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,
zaak: 2023/1434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Bedrijf: Complex Nieuwe Haven – 14B03</text:p>
      <text:p text:style-name="ifm_p_ifm">Locatie: Het Nieuwe Diep 27D, 1781 AD Den Helder</text:p>
      <text:p text:style-name="ifm_p_ifm">Activiteit: Bouwen</text:p>
      <text:p text:style-name="ifm_p_ifm">Voor: Nieuwbouw A002 MOC en W008 UTT Kustwacht</text:p>
      <text:p text:style-name="ifm_p_ifm">Aanvraagdatum: 14 april 2023</text:p>
      <text:p text:style-name="ifm_p_ifm">Verzenddatum: 6 juni 2023</text:p>
      <text:p text:style-name="ifm_p_ifm">Zaaknummer: 2023/1434</text:p>
      <text:p text:style-name="ifm_p_ifm">OLO nummer: 7634805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375</text:span><text:tab/>14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375</text:span><text:tab/>14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, zaak: 2023/143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63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37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verlengen proceduretermijn Complex Nieuwe Haven (14B03), zaak: 2023/1434, Inspectie Leefomgeving en Transport</meta:user-defined>
    <meta:user-defined meta:name="DCTERMS.W3CDTF/DCTERMS.available">2023-06-14</meta:user-defined>
  </office:meta>
</office:document-meta>
</file>