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7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Ketenregie van het programmadirectoraat-generaal Herstel van 30 mei 2023, [2023-117853], houdende het verlenen van ondermandaat en ondermachtiging aan de programmadirecteur Schulden, de vaktechnisch coördinatoren en de medewerkers bezwaar en beroep voor bezwaar- en (hoger) beroepsprocedures ter zake van de schuldenaanpak en ondersteuning van ouders in het buitenland in het kader van de Wet hersteloperatie toeslagen (Ondermandaatbesluit bezwaar- en (hoger) beroepsprocedures inzake de schuldenaanpak en ondersteuning van ouders in het buitenland)</text:h>
      <text:p text:style-name="ifm_p_mt.3.7mm_ifm">De directeur-generaal Ketenregie,</text:p>
      <text:p text:style-name="ifm_p_mt.3.7mm_ifm">Gelet op artikel 1, tweede lid, van het Besluit verlening mandaat, volmacht en machtiging van de Minister van Financiën aan de directeur-generaal Ketenregie in het kader van de hersteloperatie toeslagen;</text:p>
      <text:p text:style-name="ifm_p_mt.3.7mm_indent.0mm_ifm">Besluit:</text:p>
      <text:h text:style-name="ifm_p_font.bold_mt.5.08mm_page.keep-with-next_ifm" text:outline-level="2">Artikel<text:s/>1.<text:s/>Bezwaar</text:h>
      <text:p text:style-name="ifm_p_mt.4.23mm_ifm">1.  Aan de programmadirecteur Schulden van het programmadirectoraat-generaal Herstel wordt ondermandaat verleend om te beslissen op de bezwaren tegen besluiten die zijn genomen in het kader van de toepassing van de artikelen 2.15, 3.13, 4.1 tot en met 4.4 en 9.1, tweede lid, onder a, van de Wet hersteloperatie toeslagen.</text:p>
      <text:p text:style-name="ifm_p_mt.3.7mm_ifm">2.  Aan de vaktechnisch coördinatoren en aan de medewerkers bezwaar en beroep van het programmadirectoraat-generaal Herstel wordt ondermachtiging verleend voor het verrichten van alle voorbereidingshandelingen in het kader van bezwaarprocedures tegen besluiten die zijn genomen in het kader van de toepassing van de artikelen 2.15, 3.13, 4.1 tot en met 4.4 en 9.1, tweede lid, onder a, van de Wet hersteloperatie toeslagen.</text:p>
      <text:h text:style-name="ifm_p_font.bold_mt.5.08mm_page.keep-with-next_ifm" text:outline-level="2">Artikel<text:s/>2.<text:s/>Beroep en hoger beroep</text:h>
      <text:p text:style-name="ifm_p_mt.4.23mm_ifm">1.  Aan de programmadirecteur Schulden van het programmadirectoraat-generaal Herstel wordt ondermachtiging verleend voor het behandelen van (hoger) beroepschriften ter zake van besluiten als bedoeld in artikel 1, eerste lid.</text:p>
      <text:p text:style-name="ifm_p_mt.3.7mm_ifm">2.  Aan de vaktechnisch coördinatoren en aan de medewerkers bezwaar en beroep van het programmadirectoraat-generaal Herstel wordt ondermachtiging verleend voor alle voorbereidingshandelingen en het optreden ter zitting in het kader van (hoger) beroepsprocedures ter zake van besluiten als bedoeld in artikel 1, eerste lid.</text:p>
      <text:h text:style-name="ifm_p_font.bold_mt.5.08mm_page.keep-with-next_ifm" text:outline-level="2">Artikel<text:s/>3.<text:s/>Ondertekening</text:h>
      <text:p text:style-name="ifm_p_mt.4.23mm_ifm">Besluiten die op grond van dit besluit worden genomen, worden als volgt ondertekend:</text:p>
      <text:p text:style-name="ifm_p_ifm">De Minister van Financiën,</text:p>
      <text:p text:style-name="ifm_p_ifm">namens deze,</text:p>
      <text:p text:style-name="ifm_p_ifm">gevolgd door de naam en functie van de ondergemandateerde functionaris.</text:p>
      <text:h text:style-name="ifm_p_font.bold_mt.5.08mm_page.keep-with-next_ifm" text:outline-level="2">Artikel<text:s/>4.<text:s/>Intrekking</text:h>
      <text:p text:style-name="ifm_p_mt.4.23mm_ifm">Het Besluit van de directeur-generaal Ketenregie van 31 mei 2022 tot het verlenen van ondermandaat aan de programmadirecteur Schulden in het kader van het Besluit betalen private schulden wordt ingetrokken.</text:p>
      <text:h text:style-name="ifm_p_font.bold_mt.5.08mm_page.keep-with-next_ifm" text:outline-level="2">Artikel<text:s/>5.<text:s/>Citeertitel</text:h>
      <text:p text:style-name="ifm_p_mt.4.23mm_ifm">Dit besluit wordt aangehaald als: Ondermandaatbesluit bezwaar- en (hoger) beroepsprocedures inzake de schuldenaanpak en ondersteuning van ouders in het buitenland.</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5 november 2022.</text:p>
      <text:p text:style-name="ifm_p_mt.3.7mm_ifm">Dit besluit zal met de toelichting in de Staatscourant worden geplaatst.</text:p>
      <text:p text:style-name="ifm_p_font.italic_mt.3.7mm_ifm">De directeur-generaal Ketenregie,<text:line-break/>C.H.L.M. van de<text:s/>Louw</text:p>
      <text:h text:style-name="ifm_p_font.bold_mt.5.08mm_page.break-before_ifm" text:outline-level="3">TOELICHTING</text:h>
      <text:p text:style-name="ifm_p_mt.4.23mm_ifm">In het kader van de uitvoering van de Wet hersteloperatie toeslagen (hierna: Wht) is door de Minister van Financiën mandaat, volmacht en machtiging verleend aan de directeur-generaal Ketenregie van het programmadirectoraat-generaal Herstel voor de uitvoering van de artikelen 2.15, 3.13, 4.1 tot en met 4.4 en 9.1, tweede lid, onder a, van de Wht.</text:p>
      <text:p text:style-name="ifm_p_mt.3.7mm_ifm">Met onderhavig besluit verleent de directeur-generaal Ketenregie ondermandaat aan de programmadirecteur Schulden van het programmadirectoraat-generaal Herstel voor het nemen van een beslissing op bezwaar gericht tegen besluiten die genomen zijn op grond van de artikelen 2.15, 3.13, 4.1 tot en met 4.4 en 9.1, tweede lid, onder a, van de Wht. Het gaat hierbij om beslissingen op bezwaar tegen besluiten inzake de ondersteuning en financiële tegemoetkoming voor gedupeerde aanvragers kinderopvangtoeslag die woonachtig zijn in het buitenland zoals neergelegd in artikel 2.15 van de Wht; inzake de compensatie voor afgeloste bestuursrechtelijke schulden van gedupeerde aanvragers kinderopvangtoeslag zoals geregeld in artikel 3.13 van de Wht en inzake de overneming of betaling van privaatrechtelijke geldschulden zoals neergelegd in de artikelen 4.1 tot en met 4.4 van de Wht.</text:p>
      <text:p text:style-name="ifm_p_ifm">Daarnaast wordt de programmadirecteur Schulden gemandateerd voor het nemen van een beslissing op de bezwaren die zijn gericht tegen de besluiten over ondersteuning van ouders in het buitenland en de schuldenaanpak waarbij om toepassing van de hardheidsclausule is verzocht of deze ambtshalve is toegepast, een en ander zoals neergelegd in artikel 9.1, tweede lid, onder a, van de Wht. Het ondermandaat strekt zich tevens uit tot toepassing van de hardheidsclausule tijdens de bezwaarfase.</text:p>
      <text:p text:style-name="ifm_p_mt.3.7mm_ifm">Aan de programmadirecteur Schulden wordt tevens ondermachtiging verleend voor het behandelen van (hoger) beroepschriften ter zake van de bovenbedoelde beslissingen op bezwaar. Dit omvat mede het indienen van verweer en het instellen van hoger beroep.</text:p>
      <text:p text:style-name="ifm_p_mt.3.7mm_ifm">Aan de vaktechnisch coördinatoren en aan de medewerkers bezwaar en beroep van het programmadirectoraat-generaal Herstel wordt ondermachtiging verleend voor alle voorbereidingshandelingen en voor het optreden ter zitting in de bovenbedoelde bezwaar- en (hoger) beroepsprocedures. Bij voorbereidingshandelingen in bezwaar- en (hoger) beroepsprocedures gaat het om het afdoen van correspondentie van procedurele aard, zoals bijvoorbeeld een verdaagbericht, een uitnodiging voor een hoorzitting in een bezwaarprocedure en de toezending van de op de zaak betrekking hebbende stukken aan de rechter.</text:p>
      <text:p text:style-name="ifm_p_mt.3.7mm_ifm">Dit besluit werkt terug tot en met de datum waarop de Wet hersteloperatie toeslagen in werking is getreden, namelijk 5 november 2022.</text:p>
      <text:p text:style-name="ifm_p_font.italic_mt.3.7mm_ifm">De directeur-generaal Ketenregie,<text:line-break/>C.H.L.M. van de<text:s/>L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371</text:span><text:tab/>1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371</text:span><text:tab/>1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Ketenregie van het programmadirectoraat-generaal Herstel van 30 mei 2023, [2023-117853], houdende het verlenen van ondermandaat en ondermachtiging aan de programmadirecteur Schulden, de vaktechnisch coördinatoren en de medewerkers bezwaar en beroep voor bezwaar- en (hoger) beroepsprocedures ter zake van de schuldenaanpak en ondersteuning van ouders in het buitenland in het kader van de Wet hersteloperatie toeslagen (Ondermandaatbesluit bezwaar- en (hoger) beroepsprocedures inzake de schuldenaanpak en ondersteuning van ouders in het buitenlan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3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7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Besluit van de directeur-generaal Ketenregie van het programmadirectoraat-generaal Herstel van 30 mei 2023, [2023-117853], houdende het verlenen van ondermandaat en ondermachtiging aan de programmadirecteur Schulden, de vaktechnisch coördinatoren en de medewerkers bezwaar en beroep voor bezwaar- en (hoger) beroepsprocedures ter zake van de schuldenaanpak en ondersteuning van ouders in het buitenland in het kader van de Wet hersteloperatie toeslagen (Ondermandaatbesluit bezwaar- en (hoger) beroepsprocedures inzake de schuldenaanpak en ondersteuning van ouders in het buitenland)</meta:user-defined>
    <meta:user-defined meta:name="DCTERMS.alternative"/>
    <meta:user-defined meta:name="DCTERMS.W3CDTF/OVERHEIDop.datumOndertekening">2023-05-30</meta:user-defined>
    <meta:user-defined meta:name="DCTERMS.W3CDTF/DCTERMS.available">2023-06-13</meta:user-defined>
    <meta:user-defined meta:name="OVERHEIDop.Ruimtelijkplan/OVERHEIDop.bekendmakingBetreffendePlan"/>
  </office:meta>
</office:document-meta>
</file>