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06C02), Zaak: 2023/1412,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Leeuwarden – 06C02</text:p>
      <text:p text:style-name="ifm_p_ifm">Locatie: Keegsdijkje 7, 8919 AK Leeuwarden</text:p>
      <text:p text:style-name="ifm_p_ifm">Activiteit: Bouwen</text:p>
      <text:p text:style-name="ifm_p_ifm">Voor: 2 bouwlagen tijdelijke kantoorunits voor de duur van 10 jaar</text:p>
      <text:p text:style-name="ifm_p_ifm">Aanvraagdatum: 6 maart 2023</text:p>
      <text:p text:style-name="ifm_p_ifm">Besluitdatum: 6 juni 2023</text:p>
      <text:p text:style-name="ifm_p_ifm">Bekendmaking: 6 juni 2023</text:p>
      <text:p text:style-name="ifm_p_ifm">Zaaknummer: 2023/1412</text:p>
      <text:p text:style-name="ifm_p_ifm">OLO nummer: 751330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70</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70</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Leeuwarden (06C02), Zaak: 2023/1412,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1637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Leeuwarden (06C02), Zaak: 2023/1412, Inspectie Leefomgeving en Transport</meta:user-defined>
    <meta:user-defined meta:name="DCTERMS.W3CDTF/DCTERMS.available">2023-06-14</meta:user-defined>
  </office:meta>
</office:document-meta>
</file>