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Leeuwarden (06C02), zaak:2023/1440,
Inspectie Leefomgeving en Transport</text:h>
      <text:p text:style-name="ifm_p_mt.7.4mm_ifm"><text:span text:style-name="ifm_span_font.bold_mt.7.4mm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Leeuwarden – 06C02</text:p>
      <text:p text:style-name="ifm_p_ifm">Locatie: Keegsdijkje 7, 8919 AK Leeuwarden</text:p>
      <text:p text:style-name="ifm_p_ifm">Activiteit: Bouwen</text:p>
      <text:p text:style-name="ifm_p_ifm">Voor: Het treffen van brandveiligheidsmaatregelen gebouw K45</text:p>
      <text:p text:style-name="ifm_p_ifm">Aanvraagdatum: 2 mei 2023</text:p>
      <text:p text:style-name="ifm_p_ifm">Besluitdatum: 5 juni 2023</text:p>
      <text:p text:style-name="ifm_p_ifm">Bekendmaking: 6 juni 2023</text:p>
      <text:p text:style-name="ifm_p_ifm">Zaaknummer: 2023/1440</text:p>
      <text:p text:style-name="ifm_p_ifm">OLO nummer: 773357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331</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331</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Leeuwarden (06C02), zaak:2023/1440,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1633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3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Kennisgeving beschikking Vliegbasis Leeuwarden (06C02), zaak:2023/1440, Inspectie Leefomgeving en Transport</meta:user-defined>
    <meta:user-defined meta:name="DCTERMS.W3CDTF/DCTERMS.available">2023-06-14</meta:user-defined>
  </office:meta>
</office:document-meta>
</file>