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21</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1 juni 2023 vaststelling aandoeningen Neonatale
hielprikscreening en Prenatale screening Infectieziekten en
Erytrocytenimmunisatie 2023</text:h>
      <text:p text:style-name="ifm_p_font.italic_mt.7.4mm_ifm">Beleidsregel van de Directeur-Generaal van het Rijksinstituut voor
Volksgezondheid en Milieu, houdende de vaststelling van aandoeningen die
onderdeel zijn van de neonatale hielprikscreening en de prenatale screening op
infectieziekten en erytrocytenimmunisatie.</text:p>
      <text:p text:style-name="ifm_p_mt.3.7mm_ifm">De Directeur-Generaal van het Rijksinstituut voor Volksgezondheid en
Milieu,</text:p>
      <text:p text:style-name="ifm_p_mt.3.7mm_ifm">gelet op artikel 12a Wet publieke gezondheid
en artikel 1 en 5 Regeling bevolkingsonderzoek ex artikel 12a, derde lid, Wet
publieke gezondheid</text:p>
      <text:p text:style-name="ifm_p_mt.3.7mm_indent.0mm_ifm">besluit:</text:p>
      <text:h text:style-name="ifm_p_font.bold_mt.5.08mm_page.keep-with-next_ifm" text:outline-level="2">Artikel<text:s/>1<text:s/></text:h>
      <text:p text:style-name="ifm_p_mt.4.23mm_ifm">De aandoeningen waarnaar in de neonatale hielprikscreening onderzoek wordt
gedaan zijn:</text:p>
      <text:p text:style-name="ifm_p_ifm">Adrenogenitaal syndroom (AGS), Biotinidase deficiëntie (BIO), Carnitine
palmitoyltransferase deficiëntie (CPT1), Congenitale hypothyreoidie (CH),
Cystic fibrosis (CF), Galactokinase deficiëntie (GALK), Klassieke galactosemie
(GALT), Glutaaracidurie type 1 (GA-1), HMG-CoA-lyase deficiëntie (HMG),
Isovaleriaan-acidurie (IVA), Long-chain hydroxyacyl-CoA dehydrogenase
deficiëntie (LCHADD), Maple syrup urine disease (MSUD), Medium-chain acyl CoA
dehydrogenase deficiëntie (MCADD), 3 Methylcrotonyl-CoA carboxylase deficiëntie
(3-MCC), Methylmalon acidemie (MMA), Multiple CoA carboxylase deficiëntie
(MCD), Phenylketonurie (PKU), Propion acidemie (PA), Severe combined immune
deficiency (SCID), Sikkelcelziekte (SZ), Alfa-thalassemie (HbH),
Bèta-thalassemie (TM), Tyrosinemie type 1 (TYR-1), Very long-chain acylCoA
dehydrogenase deficiëntie (VLCADD), Mucopolysaccharidose type 1 (MPS I),
Spinale musculaire atrofie (SMA) en adrenoleukodystrofie (ALD).</text:p>
      <text:h text:style-name="ifm_p_font.bold_mt.5.08mm_page.keep-with-next_ifm" text:outline-level="2">Artikel<text:s/>2<text:s/></text:h>
      <text:p text:style-name="ifm_p_mt.4.23mm_ifm">De aandoeningen waarnaar in de prenatale screening infectieziekten en
erytrocytenimmunisatie bloedonderzoek wordt gedaan zijn:</text:p>
      <text:p text:style-name="ifm_p_ifm">Hepatitis B (hepB), Syfilis (lues), HIV, Rhesus (D)-antigeen, Rhesus
(c)-antigeen en irregulaire erytrocyten antistoffen (IEA).</text:p>
      <text:h text:style-name="ifm_p_font.bold_mt.5.08mm_page.keep-with-next_ifm" text:outline-level="2">Artikel<text:s/>3<text:s/></text:h>
      <text:p text:style-name="ifm_p_mt.4.23mm_ifm">Deze beleidsregel treedt in werking met ingang van 1 oktober 2023. De
Beleidsregel Vaststelling aandoeningen Neonatale hielprikscreening en Prenatale
screening Infectieziekten en Erytrocytenimmunisatie 2022 komt met ingang van
1 oktober 2023 te vervallen.</text:p>
      <text:h text:style-name="ifm_p_font.bold_mt.5.08mm_page.keep-with-next_ifm" text:outline-level="2">Artikel<text:s/>4<text:s/></text:h>
      <text:p text:style-name="ifm_p_mt.4.23mm_ifm">Deze beleidsregel wordt aangehaald als: Beleidsregel Vaststelling
aandoeningen Neonatale hielprikscreening en Prenatale screening
Infectieziekten en Erytrocytenimmunisatie 2023.</text:p>
      <text:p text:style-name="ifm_p_mt.3.7mm_ifm">Deze regeling zal met de toelichting in de Staatscourant worden
geplaatst.</text:p>
      <text:p text:style-name="ifm_p_font.italic_mt.3.7mm_ifm">De Directeur-Generaal van het Rijksinstituut voor
Volksgezondheid en Milieu,<text:line-break/>J.<text:s/>Brug</text:p>
      <text:h text:style-name="ifm_p_font.bold_mt.5.08mm_page.break-before_ifm" text:outline-level="4">TOELICHTING</text:h>
      <text:p text:style-name="ifm_p_mt.4.23mm_ifm">Met ingang van 1 april 2021 is de Regeling bevolkingsonderzoek ex artikel
12a, derde lid, Wet publieke gezondheid in werking getreden, waarin is bepaald
dat het Rijksinstituut voor Volksgezondheid en Milieu bij beleidsregel
vaststelt welke aandoeningen onderdeel zijn van de neonatale hielprikscreening
en de prenatale screening infectieziekten en erytrocytenimmunisatie. De
directeur-generaal van het Rijksinstituut voor Volksgezondheid en Milieu heeft
eveneens per 1 april 2021, op basis van de Mandaatregeling VWS, artikel 10 lid
1 sub b en artikel 13, de beleidsregel vastgesteld, waarin de betreffende
aandoeningen zijn vermeld. Per 1 juni 2022 is een nieuwe beleidsregel
vastgesteld teneinde de hielprikscreening uit te breiden met de aandoening
spinale musculaire atrofie (SMA). Daarnaast is er een tekstuele wijziging in de
opsomming van aandoeningen in de hielprikscreening doorgevoerd.</text:p>
      <text:p text:style-name="ifm_p_mt.3.7mm_ifm">Per 1 oktober 2023 wordt deze beleidsregel ingetrokken en een nieuwe
beleidsregel vastgesteld teneinde de hielprikscreening uit te breiden met de
aandoening adrenoleukodystrofie (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321</text:span><text:tab/>13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321</text:span><text:tab/>13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1 juni 2023 vaststelling aandoeningen Neonatale hielprikscreening en Prenatale screening Infectieziekten en Erytrocytenimmunisatie 202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63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321</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Beleidsregel van 1 juni 2023 vaststelling aandoeningen Neonatale hielprikscreening en Prenatale screening Infectieziekten en Erytrocytenimmunisatie 2023</meta:user-defined>
    <meta:user-defined meta:name="DCTERMS.alternative"/>
    <meta:user-defined meta:name="DCTERMS.W3CDTF/DCTERMS.available">2023-06-13</meta:user-defined>
    <meta:user-defined meta:name="OVERHEIDop.Ruimtelijkplan/OVERHEIDop.bekendmakingBetreffendePlan"/>
  </office:meta>
</office:document-meta>
</file>