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20</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30 mei 2023 nr. BOACAT2023/031, strekkende tot aanwijzing van buitengewoon opsporingsambtenaren bij de Staatstoezicht op de Mijnen</text:h>
      <text:p text:style-name="ifm_p_mt.3.7mm_ifm">De Minister voor Rechtsbescherming,</text:p>
      <text:p text:style-name="ifm_p_mt.3.7mm_ifm">Gelezen het verzoek van Staatstoezicht op de Mijnen van 17 mei 2023, en de adviezen van de hoofdofficier van justitie bij het Functioneel Parket en de Inspecteur-generaal der Mijnen;</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het Staatstoezicht op de Mijnen, belast met de opsporing van strafbare feiten,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2.  De opsporingsbevoegdheid, bedoeld in het eerste lid, geldt voor het grondgebied van Nederland inclusief het Nederlandse deel van het continentaal plat en de exclusieve economische zone (EEZ),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Functioneel Parket.</text:p>
      <text:p text:style-name="ifm_p_mt.3.7mm_ifm">2.  Als direct toezichthouder als bedoeld in artikel 36 van het Besluit buitengewoon opsporingsambtenaar is aangewezen de Inspecteur-generaal der Mijnen.</text:p>
      <text:h text:style-name="ifm_p_font.bold_mt.5.08mm_page.keep-with-next_ifm" text:outline-level="2">Artikel<text:s/>6<text:s/></text:h>
      <text:p text:style-name="ifm_p_mt.4.23mm_ifm">1.  De Inspecteur-generaal der Mijnen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Staatstoezicht op de Mijnen 2018 van 30 mei 2018, nr. BOACAT2018/025 zal vervallen op 7 juni 2023.</text:p>
      <text:p text:style-name="ifm_p_ifm">Dit besluit treedt in werking met ingang van 7 juni 2023 en vervalt met ingang van 7 juni 2028.</text:p>
      <text:h text:style-name="ifm_p_font.bold_mt.5.08mm_page.keep-with-next_ifm" text:outline-level="2">Artikel<text:s/>9<text:s/></text:h>
      <text:p text:style-name="ifm_p_mt.4.23mm_ifm">Dit besluit wordt aangehaald als: Besluit buitengewoon opsporingsambtenaar Staatstoezicht op de Mijnen 2023.</text:p>
      <text:p text:style-name="ifm_p_mt.3.7mm_ifm">Dit besluit zal in de Staatscourant worden geplaatst.</text:p>
      <text:p text:style-name="ifm_p_font.italic_mt.3.7mm_ifm">
                  Den Haag,
                   30 mei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320</text:span><text:tab/>7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320</text:span><text:tab/>7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30 mei 2023 nr. BOACAT2023/031, strekkende tot aanwijzing van buitengewoon opsporingsambtenaren bij de Staatstoezicht op de Mijnen</dc:title>
    <meta:user-defined meta:name="OVERHEIDop.DienstAgentschapInstellingOfProject/DC.creator">Dienst Justis</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632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32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30 mei 2023 nr. BOACAT2023/031, strekkende tot aanwijzing van buitengewoon opsporingsambtenaren bij de Staatstoezicht op de Mijnen</meta:user-defined>
    <meta:user-defined meta:name="DCTERMS.alternative"/>
    <meta:user-defined meta:name="DCTERMS.W3CDTF/OVERHEIDop.datumOndertekening">2023-05-30</meta:user-defined>
    <meta:user-defined meta:name="DCTERMS.W3CDTF/DCTERMS.available">2023-06-07</meta:user-defined>
    <meta:user-defined meta:name="OVERHEIDop.Ruimtelijkplan/OVERHEIDop.bekendmakingBetreffendePlan"/>
  </office:meta>
</office:document-meta>
</file>