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TÜV Rheinland Industrie Service GmbH als
keuringsinstelling voor nucleaire drukapparatuur in de ontwerp- en
fabricagefase, Autoriteit Nucleaire Veiligheid en Stralingsbescherming</text:h>
      <text:h text:style-name="ifm_p_font.bold_mt.7.4mm_page.keep-with-next_ifm" text:outline-level="4">Kennisgeving Kernenergiewet</text:h>
      <text:p text:style-name="ifm_p_mt.4.23mm_ifm"><text:span text:style-name="ifm_span_font.bold_mt.4.23mm_ifm">Belanghebbenden kunnen tot en met 20 juli 2023 bezwaar
maken.</text:span></text:p>
      <text:p text:style-name="ifm_p_mt.3.7mm_ifm">Bij besluit van 8 juni 2023 heeft de Autoriteit Nucleaire Veiligheid en
Stralingsbescherming TÜV Rheinland Industrie Service GmbH (hierna: ‘TÜV
Rheinland’) aangewezen als keuringsinstelling bevoegd tot het keuren van
nucleaire drukapparatuur. De aanwijzing betreft keuringswerkzaamheden in
meerdere fasen in het keuren van nucleaire drukapparatuur, te weten de ontwerp-
en fabricagefase.</text:p>
      <text:p text:style-name="ifm_p_mt.3.7mm_ifm">De aanwijzing is geldig voor de duur van 2 jaar en vervalt met ingang van
21 juli 2025.</text:p>
      <text:h text:style-name="ifm_p_font.bold-italic_mt.5.08mm_page.keep-with-next_ifm" text:outline-level="5">Procedure</text:h>
      <text:p text:style-name="ifm_p_mt.4.23mm_ifm">Op 19 april 2023 is van TÜV Rheinland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italic_mt.5.08mm_page.keep-with-next_ifm" text:outline-level="5">Bezwaar</text:h>
      <text:p text:style-name="ifm_p_mt.4.23mm_ifm">Belanghebbenden kunnen binnen 6 weken na de dag van verzending van dit
besluit een bezwaarschrift indienen bij de Autoriteit Nucleaire Veiligheid en
Stralingsbescherming, o.v.v. Bezwaar aanwijzing TÜV Rheinland, Postbus 16001,
2500 BA Den Haag. Dit besluit is bij brief van 8 juni 2023 aan TÜV Rheinland
verzonden.</text:p>
      <text:p text:style-name="ifm_p_mt.3.7mm_ifm">Het bezwaarschrift moet van een handtekening, datum, naam en adres van de
indiener zijn voorzien. De indiener dient duidelijk aan te geven waarom hij
tegen dit besluit bezwaar aantekent.</text:p>
      <text:p text:style-name="ifm_p_mt.3.7mm_ifm">Deze aanwijzing treedt in werking overeenkomstig het bepaalde in artikel
20.3 van de Wet milieubeheer.</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 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nummer 070-348 73 64. Ook is het mogelijk
om uw vraag per e-mail te stellen aan info@anvs.nl o.v.v. ‘Aanwijzing TÜV
Rhei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276</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276</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aanwijzing TÜV Rheinland Industrie Service GmbH als keuringsinstelling voor nucleaire drukapparatuur in de ontwerp- en fabricagefase,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2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7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tot aanwijzing TÜV Rheinland Industrie Service GmbH als keuringsinstelling voor nucleaire drukapparatuur in de ontwerp- en fabricagefase, Autoriteit Nucleaire Veiligheid en Stralingsbescherming</meta:user-defined>
    <meta:user-defined meta:name="DCTERMS.W3CDTF/DCTERMS.available">2023-06-09</meta:user-defined>
  </office:meta>
</office:document-meta>
</file>