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tot instelling adviescommissie bezwaarschriften verlengingsbesluit Natura 2000-beheerplan Deltawateren en verlengingsbesluit Natura 2000-beheerplannen Waddenzee en Noordzeekustzone</text:h>
      <text:p text:style-name="ifm_p_mt.3.7mm_ifm">De Minister van Infrastructuur en Waterstaa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Infrastructuur en Waterstaat;</text:p>
      <text:p text:style-name="ifm_p_ifm">b.  <text:span text:style-name="ifm_span_font.italic_ifm">de adviescommissie:</text:span> de commissie bedoeld in artikel 2;</text:p>
      <text:p text:style-name="ifm_p_ifm">c.  <text:span text:style-name="ifm_span_font.italic_ifm">het ministerie:</text:span> het Ministerie van Infrastructuur en Waterstaat.</text:p>
      <text:h text:style-name="ifm_p_font.bold_mt.5.08mm_page.keep-with-next_ifm" text:outline-level="2">Artikel<text:s/>2.<text:s/>Instelling en taak</text:h>
      <text:p text:style-name="ifm_p_mt.4.23mm_ifm">1.  Er is een adviescommissie bezwaarschriften verlengingsbesluiten Natura 2000-beheerplannen Deltawateren, Waddenzee en Noordzeekustzone.</text:p>
      <text:p text:style-name="ifm_p_mt.3.7mm_ifm">2.  De adviescommissie heeft tot taak:</text:p>
      <text:p text:style-name="ifm_p_ifm">a.  de belanghebbenden te horen;</text:p>
      <text:p text:style-name="ifm_p_ifm">b.  de minister op de voet van artikel 7:13 van de Algemene wet bestuursrecht schriftelijk te adviseren over de te nemen beslissingen op bezwaar, die betrekking hebben op de besluiten om de Natura 2000-beheerplannen voor de Deltawateren, Waddenzee en Noordzeekustzone te verlengen.</text:p>
      <text:h text:style-name="ifm_p_font.bold_mt.5.08mm_page.keep-with-next_ifm" text:outline-level="2">Artikel<text:s/>3.<text:s/>Samenstelling, benoeming, ontslag</text:h>
      <text:p text:style-name="ifm_p_mt.4.23mm_ifm">1.  De adviescommissie bestaat uit een voorzitter en twee andere leden, waarvan de voorzitter en één lid geen deel uitmaken van en niet werkzaam zijn onder verantwoordelijkheid van het ministerie.</text:p>
      <text:p text:style-name="ifm_p_mt.3.7mm_ifm">2.  De voorzitter en de andere leden worden benoemd namens de minister door de (waarnemend) Directeur-Generaal van Rijkswaterstaat.</text:p>
      <text:p text:style-name="ifm_p_mt.3.7mm_ifm">3.  De voorzitter en de andere leden kunnen (op eigen verzoek of wegens ongeschiktheid, onbekwaamheid of op andere zwaarwegende gronden) worden geschorst en ontslagen namens de minister door de (waarnemend) Directeur-Generaal van Rijkswaterstaat.</text:p>
      <text:h text:style-name="ifm_p_font.bold_mt.5.08mm_page.keep-with-next_ifm" text:outline-level="2">Artikel<text:s/>4.<text:s/>Leden</text:h>
      <text:p text:style-name="ifm_p_mt.4.23mm_ifm">1.  Voor de duur van de adviescommissie worden tot lid van de adviescommissie benoemd:</text:p>
      <text:p text:style-name="ifm_p_ifm">a.  de heer mr. dr. R.H.W. Frins, tevens voorzitter,</text:p>
      <text:p text:style-name="ifm_p_ifm">b.  de heer dr. G.W.N.M. van Moorsel, onafhankelijk lid,</text:p>
      <text:p text:style-name="ifm_p_ifm">c.  mevrouw mr. K. Douma, lid, en bij diens afwezigheid, mevrouw mr. R.N.S. Groenen, lid,</text:p>
      <text:p text:style-name="ifm_p_ifm">d.  mevrouw W.M.R. de Blaeij, lid.</text:p>
      <text:h text:style-name="ifm_p_font.bold_mt.5.08mm_page.keep-with-next_ifm" text:outline-level="2">Artikel<text:s/>5.<text:s/>Vergoeding</text:h>
      <text:p text:style-name="ifm_p_mt.4.23mm_ifm">1.  Aan de voorzitter en het onafhankelijk lid wordt een vergoeding toegekend conform hetgeen is bepaald in de Wet en het Besluit vergoedingen adviescolleges en commissies.</text:p>
      <text:p text:style-name="ifm_p_mt.3.7mm_ifm">2.  De overige leden van de adviescommissie zullen hun werkzaamheden uitvoeren in hun werktijd en ontvangen geen aanvullende vergoeding voor hun werkzaamheden.</text:p>
      <text:h text:style-name="ifm_p_font.bold_mt.5.08mm_page.keep-with-next_ifm" text:outline-level="2">Artikel<text:s/>6.<text:s/>Instellingsduur</text:h>
      <text:p text:style-name="ifm_p_mt.4.23mm_ifm">De adviescommissie wordt ingesteld met ingang van 1 mei 2023 en wordt opgeheven één week nadat de adviescommissie haar adviezen als bedoeld in artikel 2 lid 2 onder b heeft uitgebracht.</text:p>
      <text:h text:style-name="ifm_p_font.bold_mt.5.08mm_page.keep-with-next_ifm" text:outline-level="2">Artikel<text:s/>7.<text:s/>Geheimhouding</text:h>
      <text:p text:style-name="ifm_p_mt.4.23mm_ifm">Ieder lid van de adviescommissie, dat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besluit de noodzaak tot bekendmaking voortvloeit.</text:p>
      <text:h text:style-name="ifm_p_font.bold_mt.5.08mm_page.keep-with-next_ifm" text:outline-level="2">Artikel<text:s/>8.<text:s/>Inwerkingtreding</text:h>
      <text:p text:style-name="ifm_p_mt.4.23mm_ifm">1.  Dit besluit treedt in werking met ingang van de dag na uitgifte van de Staatscourant waarin het wordt geplaatst en werkt terug tot en met 1 mei 2023.</text:p>
      <text:p text:style-name="ifm_p_mt.3.7mm_ifm">2.  Dit besluit vervalt, behoudens verlenging bij besluit van de minister, op het moment dat de adviescommissie is opgeheven als bedoeld in artikel 6.</text:p>
      <text:h text:style-name="ifm_p_font.bold_mt.5.08mm_page.keep-with-next_ifm" text:outline-level="2">Artikel<text:s/>9.<text:s/>Citeertitel</text:h>
      <text:p text:style-name="ifm_p_mt.4.23mm_ifm">Dit besluit wordt aangehaald als: instellingsbesluit adviescommissie bezwaarschriften verlengingsbesluiten Natura 2000-beheerplannen Deltawateren, Waddenzee en Noordzeekustzone.</text:p>
      <text:p text:style-name="ifm_p_mt.3.7mm_ifm">Dit besluit zal in de Staatscourant worden geplaatst en in afschrift worden gezonden aan betrokkenen.</text:p>
      <text:p text:style-name="ifm_p_font.italic_mt.3.7mm_ifm">De Minister van Infrastructuur en Waterstaat,<text:line-break/>namens deze,<text:line-break/>Waarnemend Directeur-Generaal Rijkswaterstaat,<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67</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67</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tot instelling adviescommissie bezwaarschriften verlengingsbesluit Natura 2000-beheerplan Deltawateren en verlengingsbesluit Natura 2000-beheerplannen Waddenzee en Noordzeekustzone</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62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6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Infrastructuur en Waterstaat tot instelling adviescommissie bezwaarschriften verlengingsbesluit Natura 2000-beheerplan Deltawateren en verlengingsbesluit Natura 2000-beheerplannen Waddenzee en Noordzeekustzone</meta:user-defined>
    <meta:user-defined meta:name="DCTERMS.W3CDTF/DCTERMS.available">2023-06-12</meta:user-defined>
  </office:meta>
</office:document-meta>
</file>