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betreffende legalisatieprogramma PAS-meldingen, Rijksdienst voor Ondernemend Nederland</text:h>
      <text:h text:style-name="ifm_p_font.bold_mt.7.4mm_page.keep-with-next_ifm" text:outline-level="4">Het verzoek</text:h>
      <text:p text:style-name="ifm_p_mt.4.23mm_ifm">Rijksdienst voor Ondernemend Nederland (RVO) heeft een verzoek ontvangen om informatie openbaar te maken. Het verzoek gaat over bedrijven die zich hebben gemeld voor het legalisatieprogramma PAS-meldingen. Het gaat om een verzoek op basis van de Wet open overheid (Woo).</text:p>
      <text:h text:style-name="ifm_p_font.bold_mt.5.08mm_page.keep-with-next_ifm" text:outline-level="4">Om welke gegevens gaat het?</text:h>
      <text:p text:style-name="ifm_p_mt.4.23mm_ifm">In verzoek Woo/2023/036 vraagt de verzoeker om alle bedrijfsadressen die bij RVO zijn aangemeld voor het legalisatieprogramma PAS-meldingen. Het verzoek gaat over locaties waar stoffen in het milieu worden gebracht.</text:p>
      <text:h text:style-name="ifm_p_font.bold_mt.5.08mm_page.keep-with-next_ifm" text:outline-level="4">Informatie is openbaar, tenzij</text:h>
      <text:p text:style-name="ifm_p_mt.4.23mm_ifm">In de Woo staat dat informatie die bij de overheid aanwezig is, meestal openbaar moet worden gemaakt. Alleen bij een uitzondering wordt informatie niet openbaar gemaakt. Maar voor milieu-informatie gelden die uitzonderingen vaak niet. Vooral niet als het gaat om informatie over uitstoot van stoffen in het milieu. Of over locaties waar dat gebeurt. Hier is vaste rechtspraak over. Daarom is RVO van plan de informatie openbaar te maken.</text:p>
      <text:h text:style-name="ifm_p_font.bold_mt.5.08mm_page.keep-with-next_ifm" text:outline-level="4">Een zienswijze doorgeven</text:h>
      <text:p text:style-name="ifm_p_mt.4.23mm_ifm">Heeft u zich gemeld voor het legalisatieprogramma PAS-meldingen bij RVO? Dan kunt u reageren op het plan om de informatie openbaar te maken. De kans is klein dat uw zienswijze invloed heeft op het besluit.</text:p>
      <text:p text:style-name="ifm_p_mt.3.7mm_ifm">Wilt u toch reageren? Stuur dan voor dit verzoek een zienswijze in. Geef daarbij aan welke uitzonderingsgrond volgens u aanwezig is. Dit kunt u doen vanaf 12 tot en met 26 juni 2023.</text:p>
      <text:h text:style-name="ifm_p_font.bold_mt.5.08mm_page.keep-with-next_ifm" text:outline-level="4">Digitale zienswijze</text:h>
      <text:p text:style-name="ifm_p_mt.4.23mm_ifm">Bij voorkeur geeft u uw zienswijze door via het digitale formulier van RVO.</text:p>
      <text:p text:style-name="ifm_p_ifm">•  Ga naar: www.rvo.nl/onderwerpen/contact/woo/reageren.</text:p>
      <text:p text:style-name="ifm_p_ifm">•  Uw zienswijze PAS-meldingen direct regelen.</text:p>
      <text:p text:style-name="ifm_p_ifm">•  Log in met DigiD of eHerkenning niveau 2+.</text:p>
      <text:p text:style-name="ifm_p_ifm">•  Volg de stappen in het formulier en klik op versturen.</text:p>
      <text:p text:style-name="ifm_p_ifm">•  Uw zienswijze is direct bij ons binnen. U vindt uw zienswijze terug in Mijn Dossier.</text:p>
      <text:p text:style-name="ifm_p_mt.3.7mm_ifm">Wilt u iemand machtigen om de zienswijze voor u door te geven? Dit doet u op https://mijn.rvo.nl/machtigingen-en-tan-codes.</text:p>
      <text:h text:style-name="ifm_p_font.bold_mt.5.08mm_page.keep-with-next_ifm" text:outline-level="4">Schriftelijke zienswijze</text:h>
      <text:p text:style-name="ifm_p_mt.4.23mm_ifm">Wilt u uw zienswijze schriftelijk doorgeven? Zorg er dan voor dat deze gegevens in uw zienswijze staan:</text:p>
      <text:p text:style-name="ifm_p_ifm">•  uw relatienummer (BRS-nummer);</text:p>
      <text:p text:style-name="ifm_p_ifm">•  het kenmerk van het verzoek: Woo/2023/036;</text:p>
      <text:p text:style-name="ifm_p_ifm">•  uw naam of uw bedrijfsnaam;</text:p>
      <text:p text:style-name="ifm_p_ifm">•  de locatie waar de melding voor is gedaan.</text:p>
      <text:p text:style-name="ifm_p_mt.3.7mm_ifm">U stuurt uw zienswijze per post naar:</text:p>
      <text:p text:style-name="ifm_p_mt.3.7mm_ifm">Rijksdienst voor Ondernemend Nederland</text:p>
      <text:p text:style-name="ifm_p_ifm">Vergunningen en Handhaving</text:p>
      <text:p text:style-name="ifm_p_ifm">Team Woo</text:p>
      <text:p text:style-name="ifm_p_ifm">Kenmerk: Woo/2023/036</text:p>
      <text:p text:style-name="ifm_p_ifm">Postbus 1492</text:p>
      <text:p text:style-name="ifm_p_ifm">8001 BL Zwolle</text:p>
      <text:h text:style-name="ifm_p_font.bold_mt.5.08mm_page.keep-with-next_ifm" text:outline-level="4">Wat gebeurt er na het doorgeven van uw zienswijze?</text:h>
      <text:p text:style-name="ifm_p_mt.4.23mm_ifm">RVO beoordeelt alle zienswijzen die op tijd zijn doorgegeven. Bij de beoordeling houdt RVO rekening met de uitzonderingen die in de Woo staan. Vervolgens wordt het besluit gepubliceerd op www.rijksoverheid.nl.</text:p>
      <text:h text:style-name="ifm_p_font.bold_mt.5.08mm_page.keep-with-next_ifm" text:outline-level="4">Reageren op definitief besluit</text:h>
      <text:p text:style-name="ifm_p_mt.4.23mm_ifm">Is het definitieve besluit gepubliceerd en bent u het er niet mee eens? Dan kunt u tegen dat besluit bezwaar maken en de rechtbank in uw regio vragen om een voorlopige voorziening. In het definitieve besluit leest u daar meer over.</text:p>
      <text:h text:style-name="ifm_p_font.bold_mt.5.08mm_page.keep-with-next_ifm" text:outline-level="4">Meer informatie</text:h>
      <text:p text:style-name="ifm_p_mt.4.23mm_ifm">Heeft u vragen over het indienen van een zienswijze? Kijk dan op www.rvo.nl/zienswijze-doorgeven. Wilt u meer weten over een Woo-verzoek? Bekijk dan www.rvo.nl/w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208</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208</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betreffende legalisatieprogramma PAS-meld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62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Kennisgeving voorgenomen openbaarmaking betreffende legalisatieprogramma PAS-meldingen, Rijksdienst voor Ondernemend Nederland</meta:user-defined>
    <meta:user-defined meta:name="DCTERMS.W3CDTF/DCTERMS.available">2023-06-12</meta:user-defined>
  </office:meta>
</office:document-meta>
</file>