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4</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 mei 2023, nr. 38449919, houdende wijziging van het Instellingsbesluit Commissie Kwaliteitsafspraken mbo in verband met onder meer wijziging van de samenstelling</text:h>
      <text:p text:style-name="ifm_p_mt.3.7mm_ifm">De Minister van Onderwijs, Cultuur en Wetenschap,</text:p>
      <text:p text:style-name="ifm_p_mt.3.7mm_ifm">Gelet op artikel 2, eerste lid, van de Wet vergoedingen adviescolleges en commissies en artikel 7 van de Regeling kwaliteitsafspraken mbo 2024–2027;</text:p>
      <text:p text:style-name="ifm_p_mt.3.7mm_indent.0mm_ifm">Besluit:</text:p>
      <text:h text:style-name="ifm_p_font.bold_mt.5.08mm_page.keep-with-next_ifm" text:outline-level="2">ARTIKEL<text:s/>I<text:s/></text:h>
      <text:p text:style-name="ifm_p_font.roman_mt.4.23mm_ifm">Het Instellingsbesluit Commissie Kwaliteitsafspraken mbo wordt als volgt gewijzigd:</text:p>
      <text:p text:style-name="ifm_p_mt.3.7mm_indent.no_ifm">A</text:p>
      <text:p text:style-name="ifm_p_mt.3.7mm_ifm">In artikel 3, eerste lid, wordt ‘zes andere leden’ vervangen door ‘zeven andere leden’.</text:p>
      <text:p text:style-name="ifm_p_mt.3.7mm_indent.no_ifm">B</text:p>
      <text:p text:style-name="ifm_p_mt.3.7mm_ifm">In artikel 4 wordt na ‘opgeheven’ ingevoegd ‘met ingang van’.</text:p>
      <text:p text:style-name="ifm_p_mt.3.7mm_indent.no_ifm">C</text:p>
      <text:p text:style-name="ifm_p_mt.3.7mm_ifm">Artikel 5 komt te luiden:</text:p>
      <text:section text:style-name="ifm_sect_mleft.5.1mm_ifm" text:name="d15e66">
        <text:h text:style-name="ifm_p_font.bold_mt.5.08mm_page.keep-with-next_ifm" text:outline-level="2">Artikel<text:s/>5.<text:s/>Leden</text:h>
        <text:p text:style-name="ifm_p_mt.4.23mm_ifm">Tot de leden van de commissie worden benoemd:</text:p>
        <text:p text:style-name="ifm_p_ifm">mevrouw A. Knoet-Michels, tevens voorzitter;</text:p>
        <text:p text:style-name="ifm_p_ifm">de heer E. van den Berg;</text:p>
        <text:p text:style-name="ifm_p_ifm">mevrouw drs. M.A. ten Heuw;</text:p>
        <text:p text:style-name="ifm_p_ifm">mevrouw Y. Moerman-van Heel;</text:p>
        <text:p text:style-name="ifm_p_ifm">mevrouw M. Nijkamp-Diesfeldt MBA;</text:p>
        <text:p text:style-name="ifm_p_ifm">de heer A.M. Timmermans;</text:p>
        <text:p text:style-name="ifm_p_ifm">mevrouw mr. R.G.K. Voss; en</text:p>
        <text:p text:style-name="ifm_p_ifm">de heer N.J. Verschuure.</text:p>
      </text:section>
      <text:p text:style-name="ifm_p_mt.3.7mm_indent.no_ifm">D</text:p>
      <text:p text:style-name="ifm_p_mt.3.7mm_ifm">In artikel 9 wordt ‘1 juni 2024’ vervangen door ‘15 september 2024’.</text:p>
      <text:p text:style-name="ifm_p_mt.3.7mm_indent.no_ifm">E</text:p>
      <text:p text:style-name="ifm_p_mt.3.7mm_ifm">Artikel 10 wordt als volgt gewijzigd:</text:p>
      <text:p text:style-name="ifm_p_mt.3.7mm_ifm">1.<text:s/>In onderdeel b wordt ‘voor de kalenderjaren 2023 en 2024’ vervangen door ‘voor de periode van 1 januari 2023 tot en met 31 mei 2023’.</text:p>
      <text:p text:style-name="ifm_p_mt.3.7mm_ifm">2.<text:s/>Onder vervanging van de punt aan het slot van onderdeel b door een puntkomma wordt een onderdeel toegevoegd, luidende:</text:p>
      <text:section text:style-name="ifm_sect_mleft.5.1mm_ifm" text:name="d15e110">
        <text:p text:style-name="ifm_p_ifm">c.   voor de periode van 1 juni 2023 tot en met september 2024: respectievelijk 0,3 en 0,3.</text:p>
      </text:section>
      <text:h text:style-name="ifm_p_font.bold_mt.5.08mm_page.keep-with-next_ifm" text:outline-level="2">ARTIKEL<text:s/>II<text:s/></text:h>
      <text:p text:style-name="ifm_p_mt.4.23mm_ifm">Dit besluit treedt in werking met ingang van 1 juni 2023. Indien de Staatscourant waarin dit besluit wordt geplaatst, wordt uitgegeven na 31 mei 2023, treedt het in werking met ingang van de dag na de datum van uitgifte van de Staatscourant waarin het wordt geplaatst, en werkt het terug tot en met 1 juni 2023.</text:p>
      <text:p text:style-name="ifm_p_mt.3.7mm_ifm">Dit besluit zal met toelichting in de Staatscourant worden geplaatst en in afschrift worden gezonden aan betrokkenen.</text:p>
      <text:p text:style-name="ifm_p_font.italic_mt.3.7mm_ifm">De Minister van Onderwijs, Cultuur en Wetenschap,<text:line-break/>R.E.<text:s/>Dijkgraaf</text:p>
      <text:h text:style-name="ifm_p_font.bold_mt.5.08mm_page.break-before_ifm" text:outline-level="3">TOELICHTING</text:h>
      <text:p text:style-name="ifm_p_mt.4.23mm_ifm">De voorzitter van de commissie kwaliteitsafspraken mbo (hierna: de commissie), de heer Michiel Scheffer, stopt per 1 juni 2023 in zijn rol als commissielid en voorzitter. Hij wordt opgevolgd door mevrouw Antoinette Knoet-Michels. Omdat de commissie zowel de beoordeling van de resultaten van de kwaliteitsafspraken 2019–2022 als de beoordeling van de kwaliteitsagenda’s op basis van de regeling kwaliteitsafspraken 2024–2027 moet doen, wordt er een extra lid aan de commissie toegevoegd, de heer N.J. Verschuure. De totale omvang van de commissie wordt daarmee vergroot van zes naar zeven leden.</text:p>
      <text:p text:style-name="ifm_p_mt.3.7mm_ifm">Zowel de nieuwe voorzitter als het nieuwe lid krijgen een aanstelling van 0,3 fte. Dat betekent dat per 1 juni 2023 alle leden van de commissie, inclusief de voorzitter, een aanstelling hebben van 0,3 fte.</text:p>
      <text:p text:style-name="ifm_p_mt.3.7mm_ifm">Met de commissie is een nieuwe afspraak gemaakt over het inleveren van hun eindrapport. De deadline van 1 juni 2024 wordt verschoven naar 15 september 2024. Zodoende heeft de commissie meer tijd om, na het beoordelen van de eventuele herkansingen op basis van de regeling kwaliteitsafspraken 2024–2027, haar eindrapport op te stellen.</text:p>
      <text:p text:style-name="ifm_p_font.italic_mt.3.7mm_ifm">De Minister van Onderwijs, Cultuur en Wetenschap,<text:line-break/>R.E.<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204</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204</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4 mei 2023, nr. 38449919, houdende wijziging van het Instellingsbesluit Commissie Kwaliteitsafspraken mbo in verband met onder meer wijziging van de samenstell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62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0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24 mei 2023, nr. 38449919, houdende wijziging van het Instellingsbesluit Commissie Kwaliteitsafspraken mbo in verband met onder meer wijziging van de samenstelling</meta:user-defined>
    <meta:user-defined meta:name="DCTERMS.W3CDTF/DCTERMS.available">2023-06-09</meta:user-defined>
  </office:meta>
</office:document-meta>
</file>