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sporingsvergunning koolwaterstoffen F03a,
Ministerie van Economische Zaken en Klimaat</text:h>
      <text:p text:style-name="ifm_p_font.italic_mt.7.4mm_ifm">V-26174</text:p>
      <text:p text:style-name="ifm_p_mt.3.7mm_ifm">De Staatssecretaris van Economische Zaken en Klimaat maakt bekend:</text:p>
      <text:h text:style-name="ifm_p_font.bold_mt.5.08mm_page.keep-with-next_ifm" text:outline-level="4">Ontwerpbesluit en procedure</text:h>
      <text:p text:style-name="ifm_p_mt.4.23mm_ifm">Bij brief gedateerd op 18 februari 2022 en ontvangen op 21 februari 2022
heeft ONE-Dyas B.V., op grond van artikel 6 van de Mijnbouwwet een aanvraag
ingediend voor het opsporen van koolwaterstoffen in een deel van blok F3
(hierna: blokdeel F03a). Blok F3 is aangegeven op de kaart, die als bijlage 3
is gevoegd bij de Mijnbouwregeling.</text:p>
      <text:p text:style-name="ifm_p_mt.3.7mm_ifm">Op de voorbereiding op het besluit op deze aanvraag is de uniforme openbare
voorbereidingsprocedure van afdeling 3.4 van de Algemene wet bestuursrecht van
toepassing.</text:p>
      <text:p text:style-name="ifm_p_mt.3.7mm_ifm">De Staatssecretaris van Economische Zaken en Klimaat is voornemens aan
ONE-Dyas B.V. de opsporingsvergunning voor koolwaterstoffen F03a te
verlenen.</text:p>
      <text:h text:style-name="ifm_p_font.bold_mt.5.08mm_page.keep-with-next_ifm" text:outline-level="4">Terinzagelegging ontwerpbesluit en indienen zienswijzen</text:h>
      <text:p text:style-name="ifm_p_mt.4.23mm_ifm">Het ontwerpbesluit, de aanvraag en de met betrekking tot de aanvraag
ingediende adviezen, met uitzondering van de vertrouwelijke bedrijfs- en
fabricagegegevens en gegevens die betrekking hebben op de persoonlijke
levenssfeer, kunnen vanaf 9 juni 2023 op elektronische wijze worden
geraadpleegd op
www.mijnbouwvergunningen.nl onder ‘Nu ter inzage’ en
kies dan onder ‘Opsporingsvergunningen’ ‘ontwerpbesluit F03a’.</text:p>
      <text:p text:style-name="ifm_p_mt.3.7mm_ifm">Bovengenoemde stukken kunnen tevens vanaf 9 juni 2023 tot en met 21 juli
2023 worden ingezien op werkdagen tijdens kantooruren op het Ministerie van
Economische Zaken en Klimaat, Bezuidenhoutseweg 73, te Den Haag.</text:p>
      <text:p text:style-name="ifm_p_mt.3.7mm_ifm">Belanghebbenden kunnen tot en met 21 juli 2023 reageren op de
ontwerpbesluiten. Dit heet het indienen van een zienswijze. Een zienswijze kan,
onder vermelding van ‘Opsporingsvergunning koolwaterstoffen F03a schriftelijk
worden ingediend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mt.3.7mm_ifm">Voor het indienen van een mondelinge zienswijze of het verkrijgen van
nadere informatie over de ontwerpbesluiten dient u een afspraak te maken via
een medewerker van het Mabel office, telefoon 070-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79</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79</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psporingsvergunning koolwaterstoffen F03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1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ntwerpbesluit opsporingsvergunning koolwaterstoffen F03a, Ministerie van Economische Zaken en Klimaat</meta:user-defined>
    <meta:user-defined meta:name="DCTERMS.W3CDTF/DCTERMS.available">2023-06-08</meta:user-defined>
  </office:meta>
</office:document-meta>
</file>