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1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chikking TNO Ypenburg (TNO Yp), zaak: 2022/1350,
Inspectie Leefomgeving en Transport</text:h>
      <text:p text:style-name="ifm_p_mt.7.4mm_ifm"><text:span text:style-name="ifm_span_font.bold_mt.7.4mm_ifm">Uitgebreide voorbereidingsprocedure</text:span></text:p>
      <text:p text:style-name="ifm_p_ifm"><text:span text:style-name="ifm_span_font.bold_ifm">Wet algemene bepalingen omgevingsrecht</text:span></text:p>
      <text:h text:style-name="ifm_p_font.bold_mt.5.08mm_page.keep-with-next_ifm" text:outline-level="4">Onderwerp</text:h>
      <text:p text:style-name="ifm_p_mt.4.23mm_ifm">De Minister van Infrastructuur en Milieu heeft op 16 september 2022 een
aanvraag omgevingsvergunning ontvangen van TNO Ypenburg voor de inrichting TNO
Yp – TNO Ypenburg aan de Ypenburgse Boslaan 2, 2496 ZA te 's-Gravenhage.</text:p>
      <text:p text:style-name="ifm_p_mt.3.7mm_ifm">Het betreft een inrichting voor natuurwetenschappelijk onderzoek. De
aanvraag betreft Fase 1, Nieuwbouw van laboratorium met laboratoriumruimten,
PGS-ruimten en kantoren.</text:p>
      <text:p text:style-name="ifm_p_mt.3.7mm_ifm">De Minister van Infrastructuur en Milieu maakt bekend dat zij het voornemen
heeft de vergunning te verlenen.</text:p>
      <text:h text:style-name="ifm_p_font.bold_mt.5.08mm_page.keep-with-next_ifm" text:outline-level="4">Inzage</text:h>
      <text:p text:style-name="ifm_p_mt.4.23mm_ifm">U kunt de ontwerpbeschikking en overige van belang zijnde stukken tijdens
kantooruren van 15 juni 2023 tot en met 26 juli 2023 op de volgende plaats
inzien:</text:p>
      <text:p text:style-name="ifm_p_ifm">–  de gemeente Den Haag, Informatiecentrum, Spui 70 te Den Haag;</text:p>
      <text:h text:style-name="ifm_p_font.bold_mt.5.08mm_page.keep-with-next_ifm" text:outline-level="4">Zienswijze</text:h>
      <text:p text:style-name="ifm_p_mt.4.23mm_ifm">Tijdens de inzage periode kunnen schriftelijk zienswijzen worden
ingebracht.</text:p>
      <text:p text:style-name="ifm_p_ifm">Zij moeten worden gericht aan het de Inspectie Leefomgeving en Transport,
AIB/VVAIB, Postbus 16191, 2500 BD Den Haag. In deze periode kunnen ook
mondeling zienswijzen worden ingebracht. Dit kan telefonisch of na
afspraak.</text:p>
      <text:h text:style-name="ifm_p_font.bold_mt.5.08mm_page.keep-with-next_ifm" text:outline-level="4">Inlichtingen</text:h>
      <text:p text:style-name="ifm_p_mt.4.23mm_ifm">Meld- en Informatiecentrum (MIC): telefoonnr. 088-489 00 00 en op
www.ilent.nl</text:p>
      <text:p text:style-name="ifm_p_ifm">Zaaknummer: 2022/1350 OLO nummer: 7206455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6177</text:span><text:tab/>14 jun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6177</text:span><text:tab/>14 jun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ontwerpbeschikking TNO Ypenburg (TNO Yp), zaak: 2022/1350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1617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6177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nderwijs en wetenschap | Onderzoek en wetenschap</meta:user-defined>
    <meta:user-defined meta:name="DC.title">Kennisgeving ontwerpbeschikking TNO Ypenburg (TNO Yp), zaak: 2022/1350, Inspectie Leefomgeving en Transport</meta:user-defined>
    <meta:user-defined meta:name="DCTERMS.W3CDTF/DCTERMS.available">2023-06-14</meta:user-defined>
  </office:meta>
</office:document-meta>
</file>