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41</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juni
2023, nr. IENW/BSK-2023/154338, tot wijziging van de Regeling van de Minister
van Infrastructuur en Waterstaat van 16 augustus 2018,
nr. IENW/BSK-2018/160293, ten behoeve van een experiment met de elektronische
aanvraag van rijbewijzen (Stcrt. 2018, 47428) in verband met het toevoegen van
de resterende experimenteergemeenten</text:h>
      <text:p text:style-name="ifm_p_mt.3.7mm_ifm">De Minister van Infrastructuur en Waterstaat,</text:p>
      <text:p text:style-name="ifm_p_mt.3.7mm_ifm">Gelet op artikel 173ff, eerste lid, onderdeel
c, van het Reglement rijbewijzen;</text:p>
      <text:p text:style-name="ifm_p_mt.3.7mm_indent.0mm_ifm">BESLUIT:</text:p>
      <text:h text:style-name="ifm_p_font.bold_mt.5.08mm_page.keep-with-next_ifm" text:outline-level="2">ARTIKEL<text:s/>I<text:s/></text:h>
      <text:p text:style-name="ifm_p_font.roman_mt.4.23mm_ifm">Artikel 2 van de Regeling van de Minister van
Infrastructuur en Waterstaat van 16 augustus 2018, nr. IENW/BSK-2018/160293,
houdende regels ten behoeve van een experiment met de elektronische aanvraag
van rijbewijzen komt te luiden:</text:p>
      <text:section text:style-name="ifm_sect_mleft.5.1mm_ifm" text:name="d15e51">
        <text:h text:style-name="ifm_p_font.bold_mt.5.08mm_page.keep-with-next_ifm" text:outline-level="2">Artikel<text:s/>2<text:s/></text:h>
        <text:p text:style-name="ifm_p_mt.4.23mm_ifm">Gemeenten als bedoeld in artikel 173ff, eerste lid, onderdeel c, van het
Reglement rijbewijzen zijn alle gemeenten in Nederland.</text:p>
      </text:section>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ze regeling wijzigt artikel 2 van de Regeling van de Minister van
Infrastructuur en Waterstaat van 16 augustus 2018, nr. IENW/BSK-2018/160293,
houdende regels ten behoeve van een experiment met de elektronische aanvraag
van rijbewijzen (hierna: de Regeling). De Regeling biedt de in artikel 2
aangewezen gemeenten de mogelijkheid te experimenteren met het elektronisch
indienen van een aanvraag van rijbewijzen.</text:p>
      <text:p text:style-name="ifm_p_mt.3.7mm_ifm">In 2018 is een experiment met elektronische aanvragen van rijbewijzen
gestart met 15 gemeenten. Stapsgewijs is het aantal aangewezen gemeenten
uitgebreid. Na de laatste wijziging van deze regeling<text:note text:id="n1" text:note-class="footnote"><text:note-citation text:label="1 ">1</text:note-citation><text:note-body><text:p text:style-name="ifm_p_font.normal_size.6.93pt_mt..5mm_indent.-0.1161in_mleft.0.1161in_ifm">Stcrt.
2022, 25751.</text:p></text:note-body></text:note> zijn ruim 300 gemeenten aangewezen om de aanvraag van rijbewijzen
digitaal te doen.</text:p>
      <text:p text:style-name="ifm_p_mt.3.7mm_ifm">Bij de hierboven genoemde laatste wijziging van de Regeling is door het
Adviescollege toetsing regeldruk (hierna: het college) advies uitgebracht.</text:p>
      <text:p text:style-name="ifm_p_ifm">In dit advies van 21 september 2022<text:note text:id="n2" text:note-class="footnote"><text:note-citation text:label="2 ">2</text:note-citation><text:note-body><text:p text:style-name="ifm_p_font.normal_size.6.93pt_mt..5mm_indent.-0.1161in_mleft.0.1161in_ifm">https://www.atr-regeldruk.nl/wijziging-regeling-experiment-digitale-rijbewijsaanvraag/</text:p></text:note-body></text:note> heeft het college geconstateerd dat het wenselijk is om alle gemeenten
aan te wijzen in de regeling. Het college geeft aan dat het aanwijzen van alle
gemeenten ervoor zorgt dat gemeenten de elektronische aanvraagmogelijkheid
gemakkelijker kunnen aanbieden.</text:p>
      <text:p text:style-name="ifm_p_ifm">Volgens het college vermindert het systeem van elektronische
rijbewijsaanvragen de regeldruk voor burgers en ondernemers. De elektronische
aanvraag-mogelijkheid is uitgebreid en breed in het land beproefd en succesvol
gebleken.</text:p>
      <text:p text:style-name="ifm_p_ifm">Het invoeren van alle gemeenten is in lijn met hetgeen de toenmalig
Minister van Infrastructuur en Waterstaat al in 2021 heeft aangekondigd,
namelijk dat vanaf 2024 de elektronische aanvraagmogelijkheid landelijk wordt
ingevoerd.</text:p>
      <text:p text:style-name="ifm_p_ifm">Door alle stapsgewijze uitbreidingen en de voorziene landelijke uitrol is
bovendien geen sprake meer van een experiment in beperkte setting. Daarom is
het volgens het college passend om ook de resterende gemeenten aan te
wijzen.</text:p>
      <text:p text:style-name="ifm_p_mt.3.7mm_ifm">Met deze regeling wordt het advies van het college alsnog opgevolgd. In de
voorgaande wijziging was het nog niet mogelijk om alle gemeenten aan te wijzen
aangezien er overleg diende plaats te vinden met de resterende gemeenten
terwijl de in de Regeling aangewezen gemeenten aangaven zo spoedig mogelijk met
het digitaal aanvragen te willen beginnen. Deze wijziging wordt daarom nu
daaropvolgend doorgevoerd.</text:p>
      <text:p text:style-name="ifm_p_ifm">Deze regeling biedt gemeenten de mogelijkheid om mee te doen. Het betekent
niet dat de mogelijkheid tot het doen van een elektronische aanvraag
onmiddellijk beschikbaar is. Dat is slechts mogelijk indien de burgemeester van
de aangewezen gemeente heeft bekendgemaakt dat de elektronische weg voor de
inwoners van zijn gemeente wordt opengesteld.</text:p>
      <text:p text:style-name="ifm_p_mt.3.7mm_ifm">Deze regeling heeft geen andere administratieve gevolgen dan die zijn
vermeld in de nota van toelichting bij het Besluit van 14 september 2018,
houdende tijdelijke regels ten behoeve van een experiment met de elektronische
aanvraag van rijbewijzen (Stb. 2018, 329). Het Adviescollege toetsing regeldruk
(ATR) heeft het dossier niet geselecteerd voor een formeel advies, omdat het
naar verwachting geen omvangrijke gevolgen voor de regeldruk heeft.</text:p>
      <text:p text:style-name="ifm_p_mt.3.7mm_ifm">Het tijdstip van de inwerkingtreding van deze regeling is in lijn met het
beleid inzake vaste verandermomenten. Wel wordt afgeweken van de
minimuminvoeringstermijn van aanwijzing 4.17, vijfde lid, onderdeel a, van de
Aanwijzingen voor de regelgeving. Het snel in werking laten treden van deze
regeling voorkomt aanmerkelijke ongewenste nadelen die voortvloeien uit het
niet digitaal kunnen aanvragen van een rijbewijs, terwijl de betrokkenen
(burgers, gemeenten, RDW) dat wel wensen.</text:p>
      <text:p text:style-name="ifm_p_mt.3.7mm_ifm">De daadwerkelijke start van het experiment in een door deze
wijzigingsregeling nieuw aangewezen gemeente is – ingevolge artikel 173ff,
eerste lid, onderdeel d, van het Reglement rijbewijzen – afhankelijk van de
bekendmaking van de mogelijkheid tot het elektronisch indienen van een aanvraag
door de burgemeester in het gemeentebla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41</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41</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8 juni 2023, nr. IENW/BSK-2023/154338, tot wijziging van de Regeling van de Minister van Infrastructuur en Waterstaat van 16 augustus 2018, nr. IENW/BSK-2018/160293, ten behoeve van een experiment met de elektronische aanvraag van rijbewijzen (Stcrt. 2018, 47428) in verband met het toevoegen van de resterende experimenteergemeen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1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4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Infrastructuur en Waterstaat, van 8 juni 2023, nr. IENW/BSK-2023/154338, tot wijziging van de Regeling van de Minister van Infrastructuur en Waterstaat van 16 augustus 2018, nr. IENW/BSK-2018/160293, ten behoeve van een experiment met de elektronische aanvraag van rijbewijzen (Stcrt. 2018, 47428) in verband met het toevoegen van de resterende experimenteergemeenten</meta:user-defined>
    <meta:user-defined meta:name="DCTERMS.alternative"/>
    <meta:user-defined meta:name="DCTERMS.W3CDTF/OVERHEIDop.datumOndertekening">2023-06-08</meta:user-defined>
    <meta:user-defined meta:name="DCTERMS.W3CDTF/DCTERMS.available">2023-06-15</meta:user-defined>
    <meta:user-defined meta:name="OVERHEIDop.Ruimtelijkplan/OVERHEIDop.bekendmakingBetreffendePlan"/>
  </office:meta>
</office:document-meta>
</file>