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fm" style:family="paragraph" style:name="ifm_p_ifm" style:parent-style-name="Basis">
      <style:paragraph-properties/>
      <style:text-properties/>
    </style:style>
    <style:style style:class="text" style:display-name="ifm_p_font.roman_mt.3.7mm_page.keep-with-next_ifm" style:family="paragraph" style:name="ifm_p_font.roman_mt.3.7mm_page.keep-with-next_ifm" style:parent-style-name="Basis">
      <style:paragraph-properties fo:margin-top="3.7mm" fo:keep-with-next="always"/>
      <style:text-properties fo:font-style="normal" fo:font-weight="normal"/>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6140</text:p>
          </table:table-cell>
        </table:table-row>
        <table:table-row table:style-name="staatscourant.koprow1">
          <table:covered-table-cell/>
          <table:covered-table-cell/>
          <table:table-cell office:value-type="string" table:style-name="staatscourant.publicatiedatumcel">
            <text:p>12 juni</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Wijziging Regeling uitrusting Defensie</text:h>
      <text:p text:style-name="ifm_p_font.italic_mt.7.4mm_ifm">31 mei 2023</text:p>
      <text:p text:style-name="ifm_p_font.italic_ifm">nr. BS2023016235</text:p>
      <text:p text:style-name="ifm_p_mt.3.7mm_ifm">De Staatssecretaris van Defensie</text:p>
      <text:p text:style-name="ifm_p_mt.3.7mm_ifm">Gelet op:</text:p>
      <text:p text:style-name="ifm_p_mt.3.7mm_ifm">Artikel 117 en 134 van het Algemeen militair
ambtenarenreglement en artikel 71 van het Burgerlijk ambtenarenreglement
defensie;</text:p>
      <text:p text:style-name="ifm_p_mt.3.7mm_indent.0mm_ifm">Besluit:</text:p>
      <text:h text:style-name="ifm_p_font.bold_mt.5.08mm_page.keep-with-next_ifm" text:outline-level="2">ARTIKEL<text:s/>I<text:s/></text:h>
      <text:p text:style-name="ifm_p_font.roman_mt.4.23mm_ifm">In de Regeling uitrusting Defensie wordt de bijlage 1
vervangen door de bijlage 1, opgenomen als bijlage bij deze regeling.</text:p>
      <text:h text:style-name="ifm_p_font.bold_mt.5.08mm_page.keep-with-next_ifm" text:outline-level="2">ARTIKEL<text:s/>II<text:s/></text:h>
      <text:p text:style-name="ifm_p_mt.4.23mm_ifm">Deze regeling treedt in werking met ingang van de dag na de datum van
uitgifte van de Staatscourant waarin zij wordt geplaatst.</text:p>
      <text:p text:style-name="ifm_p_mt.3.7mm_ifm">Deze regeling zal met toelichting in de Staatscourant worden
geplaatst.</text:p>
      <text:p text:style-name="ifm_p_font.italic_mt.3.7mm_ifm">De Staatssecretaris van
Defensie<text:line-break/>Voor
deze<text:line-break/>De Hoofddirecteur Personeel<text:line-break/>J.<text:s/>Legein<text:line-break/>Generaal-majoor</text:p>
      <text:h text:style-name="ifm_p_font.bold_mt.5.08mm_page.break-before_ifm" text:outline-level="4">BIJLAGE<text:s/>1.<text:s/>FUNCTIES ALS BEDOELD IN ARTIKEL 14A, EERSTE LID</text:h>
      <text:p text:style-name="ifm_p_mt.4.23mm_ifm">•  NATO/UN Liaison Officer New York</text:p>
      <text:p text:style-name="ifm_p_ifm">•  Seconded National Expert EDA Brussel</text:p>
      <text:p text:style-name="ifm_p_ifm">•  Executive officer HFM-Panel bij de NAVO Science and Technology
Organisation</text:p>
      <text:p text:style-name="ifm_p_ifm">•  Directeur Kustwacht Nederland, CZSK</text:p>
      <text:p text:style-name="ifm_p_ifm">•  Detachering MIN V&amp;J, Arbeidsplaats 00556893</text:p>
      <text:p text:style-name="ifm_p_ifm">•  Detachering MIN FINANCIEN, Arbeidsplaats 00544316</text:p>
      <text:h text:style-name="ifm_p_font.roman_mt.3.7mm_page.keep-with-next_ifm" text:outline-level="4">Brigade Koninklijke Marechaussee Caribisch
Gebied</text:h>
      <text:p text:style-name="ifm_p_mt.3.7mm_ifm">Afdeling infozaken:</text:p>
      <text:p text:style-name="ifm_p_ifm">•  HFD INFO</text:p>
      <text:p text:style-name="ifm_p_ifm">•  TACT ANL</text:p>
      <text:p text:style-name="ifm_p_ifm">•  OPER ANL</text:p>
      <text:p text:style-name="ifm_p_ifm">•  SR MDW INFOZKN</text:p>
      <text:p text:style-name="ifm_p_ifm">•  COORDINFOVZN</text:p>
      <text:p text:style-name="ifm_p_ifm">•  MDW INFOVZN</text:p>
      <text:p text:style-name="ifm_p_mt.3.7mm_ifm">Afdeling CIE:</text:p>
      <text:p text:style-name="ifm_p_ifm">•  HFD BCIE</text:p>
      <text:p text:style-name="ifm_p_ifm">•  CRD INFO RECH CIE</text:p>
      <text:p text:style-name="ifm_p_ifm">•  SR MDW INFO RECH CIE</text:p>
      <text:p text:style-name="ifm_p_mt.3.7mm_ifm">KMar / LTC / BTBB</text:p>
      <text:p text:style-name="ifm_p_ifm">•  HFD HANDH &amp; TZ (BC BTBB)</text:p>
      <text:p text:style-name="ifm_p_ifm">•  PLV HFD HANDH &amp; TZ tvs HFD OPS (PBC BTBB)</text:p>
      <text:p text:style-name="ifm_p_ifm">•  HFD EXEC OST</text:p>
      <text:p text:style-name="ifm_p_ifm">•  SR MDW EXEC OST</text:p>
      <text:p text:style-name="ifm_p_ifm">•  CRD OPS</text:p>
      <text:p text:style-name="ifm_p_ifm">•  SR MDW TR &amp; VORM</text:p>
      <text:p text:style-name="ifm_p_ifm">•  1e TEAMLDR</text:p>
      <text:p text:style-name="ifm_p_ifm">•  2e TEAMLDR</text:p>
      <text:p text:style-name="ifm_p_ifm">•  SR TOEZHDR</text:p>
      <text:p text:style-name="ifm_p_ifm">•  TOEZHDR</text:p>
      <text:p text:style-name="ifm_p_ifm">•  MDW ANTCDT ONDZKN</text:p>
      <text:p text:style-name="ifm_p_mt.3.7mm_ifm">KMar / LTC / HRB</text:p>
      <text:p text:style-name="ifm_p_ifm">•  Adviseur Bewaken en Beveiligen HRB</text:p>
      <text:p text:style-name="ifm_p_mt.3.7mm_ifm">KMar / LTC / INTELL / BD</text:p>
      <text:p text:style-name="ifm_p_ifm">•  Documentair Informatie bewerker BD</text:p>
      <text:p text:style-name="ifm_p_ifm">•  Bewerker BD</text:p>
      <text:p text:style-name="ifm_p_ifm">•  Expert Acquisitie medewerker BD</text:p>
      <text:p text:style-name="ifm_p_ifm">•  Senior Acquisitie medewerker BD</text:p>
      <text:p text:style-name="ifm_p_ifm">•  Tact leidinggevende</text:p>
      <text:p text:style-name="ifm_p_ifm">•  Analist</text:p>
      <text:p text:style-name="ifm_p_ifm">•  Jr Analist</text:p>
      <text:p text:style-name="ifm_p_ifm">•  HFD OPS</text:p>
      <text:p text:style-name="ifm_p_ifm">•  HFD SIE BIJZ DNST</text:p>
      <text:p text:style-name="ifm_p_ifm">•  TEAMLDR OP INTELL</text:p>
      <text:p text:style-name="ifm_p_ifm">•  SR MDW OP INTELL</text:p>
      <text:p text:style-name="ifm_p_ifm">•  MDW OP INTELL</text:p>
      <text:p text:style-name="ifm_p_ifm">•  JR MDW OP INTELL</text:p>
      <text:p text:style-name="ifm_p_mt.3.7mm_ifm">KMar / LTC / INTELL / IKP / CENTRALE COORDINATIE</text:p>
      <text:p text:style-name="ifm_p_ifm">•  LSO EUROPOL</text:p>
      <text:p text:style-name="ifm_p_ifm">•  PROCESCRD CT INFOBOX</text:p>
      <text:p text:style-name="ifm_p_mt.3.7mm_ifm">KMar / LTC / OPS / ECID / VRKIDF / BUR TR</text:p>
      <text:p text:style-name="ifm_p_ifm">•  SR OPLDER VERBR</text:p>
      <text:p text:style-name="ifm_p_ifm">•  MDR OPLDR</text:p>
      <text:p text:style-name="ifm_p_ifm">•  OPLEIDER</text:p>
      <text:p text:style-name="ifm_p_mt.3.7mm_ifm">KMar / LTC / OPS / TVO / Bureau Wapens, Munitie en Explosieven</text:p>
      <text:p text:style-name="ifm_p_ifm">•  MDW Bureau WME</text:p>
      <text:p text:style-name="ifm_p_mt.3.7mm_ifm">KMar / LTC / INTELL / OI / Schiphol</text:p>
      <text:p text:style-name="ifm_p_ifm">•  PHFD BUR SPL OI</text:p>
      <text:p text:style-name="ifm_p_ifm">•  SR MDW OI</text:p>
      <text:p text:style-name="ifm_p_ifm">•  MDW OI</text:p>
      <text:p text:style-name="ifm_p_ifm">•  JR MDW OI</text:p>
      <text:h text:style-name="ifm_p_font.bold_mt.5.08mm_page.break-before_ifm" text:outline-level="4">TOELICHTING</text:h>
      <text:p text:style-name="ifm_p_mt.4.23mm_ifm">Het Bureau Trainingen maakt deel uit van het Expertisecentrum
Identiteitsfraude en Documenten (ECID) van de Koninklijke Marechaussee. De
medewerkers van het Bureau Trainingen geven trainingen ter voorkoming en
bestrijding van identiteits- en documentfraude. Deze trainingen worden gegeven
aan politionele- en immigratiediensten, Nederlandse diplomatieke
vertegenwoordigers en aan buitenlandse grensautoriteiten. Het merendeel van de
trainingen wordt gegeven in het buitenland.</text:p>
      <text:p text:style-name="ifm_p_mt.3.7mm_ifm">Om meerdere redenen worden de trainingen in burgerkleding gegeven. Ten
eerste wordt door het dragen van een militair uniform een afstand gecreëerd
tussen de trainers en de cursisten. Daarbij hebben de trainers vaak een lagere
rang (adjudant of wachtmeester) dan de cursisten (majoor of hoger), wat in
diverse culturen een negatief effect heeft op de training. Door het dragen van
representatieve burgerkleding wordt neutraliteit en gelijkwaardigheid
uitgestraald, dit draagt bij aan het succes van de trainingen. Ten tweede
worden de trainingen buiten Nederland verzorgd in hotels of in andere openbaar
toegankelijke gelegenheden. Het aldaar werken in uniform, of bij het
verplaatsen van de trainers in uniform naar de slaapgelegenheid, kan aanleiding
geven tot ongewenste interesse van personen die toegang hebben tot de genoemde
openbare ruimtes.</text:p>
      <text:p text:style-name="ifm_p_mt.3.7mm_ifm">Naar aanleiding van vorenstaande worden in bijlage 1 van de Regeling
uitrusting Defensie, onder de afdeling KMAR/LTC/OPS/ECID/VRKIDF/BUR TR de
volgende functies toegevoegd: SR OPLDR VERBR, MDR OPLDR en OPLEIDER.</text:p>
      <text:p text:style-name="ifm_p_font.italic_mt.3.7mm_ifm">De Staatssecretaris van
Defensie<text:line-break/>Voor
deze<text:line-break/>De Hoofddirecteur Personeel<text:line-break/>J.<text:s/>Legein<text:line-break/>Generaal-majoo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16140</text:span><text:tab/>12 juni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16140</text:span><text:tab/>12 juni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Regeling uitrusting Defensie</dc:title>
    <meta:user-defined meta:name="OVERHEIDop.configuratie">https://repository.officiele-overheidspublicaties.nl/MasterConfiguraties/MC-OEP-StcrtOverigInterneRegeling-Web/1.9/xml/MC-OEP-StcrtOverigInterneRegeling-Web.xml</meta:user-defined>
    <meta:user-defined meta:name="OVERHEIDop.steltVast"/>
    <meta:user-defined meta:name="OVERHEIDop.StcrtID/DC.identifier">stcrt-2023-16140</meta:user-defined>
    <meta:user-defined meta:name="OVERHEIDop.Rubriek/DC.type">interne regeling</meta:user-defined>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6140</meta:user-defined>
    <meta:user-defined meta:name="DCTERMS.W3CDTF/OVERHEIDop.jaargang">2023</meta:user-defined>
    <meta:user-defined meta:name="OVERHEIDop.versieInformatie"/>
    <meta:user-defined meta:name="OVERHEID.Ministerie/DC.creator">Ministerie van Defensie</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Internationaal | Defensie</meta:user-defined>
    <meta:user-defined meta:name="OVERHEID.TaxonomieBeleidsagenda/OVERHEID.category">Werk | Arbeidsvoorwaarden</meta:user-defined>
    <meta:user-defined meta:name="DC.title">Wijziging Regeling uitrusting Defensie</meta:user-defined>
    <meta:user-defined meta:name="DCTERMS.W3CDTF/DCTERMS.available">2023-06-12</meta:user-defined>
  </office:meta>
</office:document-meta>
</file>