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7</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 juni 2023, nr. Min-BuZa.2023.15469-11, houdende
herbenoeming van de voorzitter en wijziging van de samenstelling van de
Nederlandse multi-stakeholder groep van de Extractives Industries Transparancy
Initiative (MSG EITI NL)</text:h>
      <text:p text:style-name="ifm_p_mt.3.7mm_ifm">De Minister voor Buitenlandse Handel en Ontwikkelingssamenwerking, mede
namens de Minister van Economische Zaken en Klimaat,</text:p>
      <text:p text:style-name="ifm_p_mt.3.7mm_ifm">Gelet op artikel 1, tweede lid, van het
Besluit van de Minister voor Buitenlandse Handel en Ontwikkelingssamenwerking
en de Minister van Economische Zaken van 16 oktober 2017,
nr. Min-BuZa.2017.695-29, tot instelling van een multi-stakeholder groep EITI
en artikel 2 van de Wet vergoedingen adviescolleges en
commissies;</text:p>
      <text:p text:style-name="ifm_p_mt.3.7mm_indent.0mm_ifm">Besluit:</text:p>
      <text:h text:style-name="ifm_p_font.bold_mt.5.08mm_page.keep-with-next_ifm" text:outline-level="2">ARTIKEL<text:s/>I<text:s/></text:h>
      <text:p text:style-name="ifm_p_font.roman_mt.4.23mm_ifm">Artikel 2, eerste en derde lid, van het Besluit van de
Minister voor Buitenlandse Handel en Ontwikkelingssamenwerking en de Minister
van Economische Zaken van 16 oktober 2017, nr. Min-BuZa.2017.695-29, tot
instelling van een multi-stakeholder groep EITI<text:note text:id="n1" text:note-class="footnote"><text:note-citation text:label="1 ">1</text:note-citation><text:note-body><text:p text:style-name="ifm_p_font.normal_size.6.93pt_mt..5mm_indent.-0.1161in_mleft.0.1161in_ifm">Stcrt.
2017, 60682.</text:p></text:note-body></text:note> komt te luiden:</text:p>
      <text:section text:style-name="ifm_sect_mleft.5.1mm_ifm" text:name="d15e58">
        <text:p text:style-name="ifm_p_mt.3.7mm_ifm">1. a.  Te rekenen vanaf 1 januari 2023 tot en met 1 juni 2025 wordt de heer drs.
J. Haenen, wonende te ’s-Gravenhage, herbenoemd tot voorzitter van de
Multi-stakeholder groep EITI Nederland.</text:p>
        <text:p text:style-name="ifm_p_ifm">b.  Aan de voorzitter, genoemd onder a, wordt een vaste vergoeding per maand
toegekend, waarbij de salarisschaal wordt vastgesteld op schaal 18, trede 10,
van paragraaf 6.3 van de CAO Rijk en de arbeidsduurfactor op 0,2. Deze vaste
vergoeding wordt vastgesteld op peildatum 1 april 2023 en blijft gedurende de
periode, bedoeld onder a, gelijk.</text:p>
        <text:p text:style-name="ifm_p_mt.3.7mm_ifm">3.  In de multi-stakeholdergroep worden vertegenwoordigers voor een periode van
maximaal drie jaar benoemd. Deze leden, hun plaatsvervangers en de
onafhankelijke voorzitter kunnen voor maximaal twee termijnen worden
benoemd.</text:p>
        <text:p text:style-name="ifm_p_ifm">a.  Te rekenen vanaf 1 oktober 2021 wordt, de heer R. Cino, wonende te
Leidschendam-Voorburg, als vertegenwoordiger van het Ministerie van Economische
Zaken en Klimaat herbenoemd. De plaatsvervanger is mevrouw J.C. van Dalen;</text:p>
        <text:p text:style-name="ifm_p_ifm">b.  Te rekenen vanaf 23 november 2022 wordt, mevrouw S.J. Soede, wonende te
Rotterdam, als vertegenwoordiger van het Ministerie van Buitenlandse Zaken
benoemd. De plaatsvervanger is de heer T.E. Westerhuis;</text:p>
        <text:p text:style-name="ifm_p_ifm">c.  Te rekenen vanaf 1 maart 2021 wordt, mevrouw I.M.J. van Rijswijk, wonende
te Barendrecht, als vertegenwoordiger van de Belastingdienst benoemd. De
plaatsvervanger is de heer M.C. van Driel;</text:p>
        <text:p text:style-name="ifm_p_ifm">d.  Te rekenen vanaf 18 november 2021 wordt, de heer A. Scheurs, wonende te
Voorhout, als vertegenwoordiger van Element NL benoemd. De plaatsvervanger is
mevrouw N. van den Bos;</text:p>
        <text:p text:style-name="ifm_p_ifm">e.  Te rekenen vanaf 11 oktober 2020 wordt, de heer W.M. van der Deijl, wonende
te Rotterdam, als vertegenwoordiger van de NAM B.V. herbenoemd. De
plaatsvervanger is de heer J.M. Kutsch Lojenga, als vertegenwoordiger van Shell
International B.V.;</text:p>
        <text:p text:style-name="ifm_p_ifm">f.  Te rekenen vanaf 8 juni 2023 wordt, mevrouw A.C.J. Karis, wonende te
’s-Gravenhave, als vertegenwoordiger van TotalEnergies benoemd;</text:p>
        <text:p text:style-name="ifm_p_ifm">g.  Te rekenen vanaf 11 oktober 2020 wordt, de heer G. Kwaks, wonende te
Utrecht, als vertegenwoordiger van de Open State Foundation herbenoemd. De
plaatsvervanger is de heer S.M. Wiemers;</text:p>
        <text:p text:style-name="ifm_p_ifm">h.  Te rekenen vanaf 11 oktober 2020 wordt, mevrouw J. de Lang, wonende te
Groningen, als vertegenwoordiger van de FNV herbenoemd. De plaatsvervanger is
de heer H. Korthof.</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 en in afschrift worden
gezonden aan betrokkenen.</text:p>
      <text:p text:style-name="ifm_p_font.italic_mt.3.7mm_ifm">De Minister voor
Buitenlandse Handel en
Ontwikkelingssamenwerking,<text:line-break/>E.N.A.J. <text:s/>Schreinemacher</text:p>
      <text:h text:style-name="ifm_p_font.bold_mt.5.08mm_page.break-before_ifm" text:outline-level="3">TOELICHTING</text:h>
      <text:p text:style-name="ifm_p_mt.4.23mm_ifm">De onderhavige wijziging van het instellingsbesluit Multi-stakeholder groep
EITI Nederland regelt dat de voorzitter vanaf 1 januari 2023 tot en met 1 juni
2025 is herbenoemd. De terugwerkende kracht voorziet erin dat de nieuwe
herbenoemingstermijn aansluit aan de vorige termijn; de voorzitter heeft de
werkzaamheden ook na 31 december 2022 voortgezet.</text:p>
      <text:p text:style-name="ifm_p_mt.3.7mm_ifm">Voorts is artikel 2, derde lid, van het instellingsbesluit
Multi-stakeholder groep EITI Nederland, waarin de leden en hun vervangers zijn
opgenomen, geactualiseerd (artikel I).</text:p>
      <text:p text:style-name="ifm_p_font.italic_mt.3.7mm_ifm">De Minister voor
Buitenlandse Handel en
Ontwikkelingssamenwerking,<text:line-break/>E.N.A.J. <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077</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077</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 juni 2023, nr. Min-BuZa.2023.15469-11, houdende herbenoeming van de voorzitter en wijziging van de samenstelling van de Nederlandse multi-stakeholder groep van de Extractives Industries Transparancy Initiative (MSG EITI NL)</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60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7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Besluit van de Minister voor Buitenlandse Handel en Ontwikkelingssamenwerking van 1 juni 2023, nr. Min-BuZa.2023.15469-11, houdende herbenoeming van de voorzitter en wijziging van de samenstelling van de Nederlandse multi-stakeholder groep van de Extractives Industries Transparancy Initiative (MSG EITI NL)</meta:user-defined>
    <meta:user-defined meta:name="DCTERMS.W3CDTF/DCTERMS.available">2023-06-09</meta:user-defined>
  </office:meta>
</office:document-meta>
</file>