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ifm" style:family="paragraph" style:name="ifm_p_ifm" style:parent-style-name="Basis">
      <style:paragraph-properties/>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6066</text:p>
          </table:table-cell>
        </table:table-row>
        <table:table-row table:style-name="staatscourant.koprow1">
          <table:covered-table-cell/>
          <table:covered-table-cell/>
          <table:table-cell office:value-type="string" table:style-name="staatscourant.publicatiedatumcel">
            <text:p>14 juni</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Staatssecretaris van Infrastructuur en Waterstaat, van
12 juni 2023, nr. IENW/BSK-2023/134700, houdende verhoging van het
subsidieplafond voor het kalenderjaar 2023 als bedoeld in de Tijdelijke
subsidieregeling versterking omgevingsveiligheid industriële activiteiten
2022–2027</text:h>
      <text:p text:style-name="ifm_p_mt.3.7mm_ifm">De Staatssecretaris van Infrastructuur en Waterstaat,</text:p>
      <text:p text:style-name="ifm_p_mt.3.7mm_ifm">Gelet op artikel 4, derde lid, van de
Tijdelijke subsidieregeling versterking omgevingsveiligheid industriële
activiteiten 2022–2027;</text:p>
      <text:p text:style-name="ifm_p_mt.3.7mm_indent.0mm_ifm">BESLUIT:</text:p>
      <text:h text:style-name="ifm_p_font.bold_mt.5.08mm_page.keep-with-next_ifm" text:outline-level="2">ARTIKEL<text:s/>I<text:s/></text:h>
      <text:p text:style-name="ifm_p_font.roman_mt.4.23mm_ifm">Het bij besluit van 2 december 2022, met kenmerk
nr. IENW/BSK-2022/276234 vastgestelde subsidieplafond voor projecten die
kwalificeren als project a, project b of project c, voor het kalenderjaar 2023
wordt verhoogd van € 1.000.000 tot € 1.950.000.</text:p>
      <text:h text:style-name="ifm_p_font.bold_mt.5.08mm_page.keep-with-next_ifm" text:outline-level="2">ARTIKEL<text:s/>II<text:s/></text:h>
      <text:p text:style-name="ifm_p_mt.4.23mm_ifm">Dit besluit treedt in werking met ingang van de dag na de datum van
uitgifte van de Staatscourant waarin het wordt geplaatst.</text:p>
      <text:p text:style-name="ifm_p_mt.3.7mm_ifm">Dit besluit zal met de toelichting in de Staatscourant worden
geplaatst.</text:p>
      <text:p text:style-name="ifm_p_font.italic_mt.3.7mm_ifm">De Staatssecretaris van Infrastructuur en Waterstaat,<text:line-break/>V.L.W.A.<text:s/>Heijnen</text:p>
      <text:p text:style-name="ifm_p_mt.3.7mm_ifm"><text:span text:style-name="ifm_span_font.bold_ifm">Bezwaar</text:span></text:p>
      <text:p text:style-name="ifm_p_mt.3.7mm_ifm">Voor nadere informatie over dit besluit kunt u terecht bij de hierboven
genoemde contactpersoon. Op grond van de Algemene wet bestuursrecht kunnen
belanghebbenden een bezwaarschrift indienen tegen dit besluit binnen zes weken
na de dag waarop dit is bekendgemaakt. Het bezwaarschrift moet worden gericht
aan de Staatssecretaris van Infrastructuur en Waterstaat, ter attentie van
Hoofddirectie Bestuurlijke en Juridische Zaken, afdeling Algemeen
Bestuurlijk-Juridische Zaken, postbus 20901, 2500 EX Den Haag.</text:p>
      <text:p text:style-name="ifm_p_mt.3.7mm_ifm">Het bezwaarschrift dient te zijn ondertekend en ten minste te
bevatten:</text:p>
      <text:p text:style-name="ifm_p_ifm">a.  naam en adres van de indiener;</text:p>
      <text:p text:style-name="ifm_p_ifm">b.  de dagtekening;</text:p>
      <text:p text:style-name="ifm_p_ifm">c.  een omschrijving van het besluit waartegen het bezwaarschrift zich richt
(datum en nummer of kenmerk);</text:p>
      <text:p text:style-name="ifm_p_ifm">d.  een opgave van de redenen waarom men zich met het besluit niet kan
verenigen; en</text:p>
      <text:p text:style-name="ifm_p_ifm">e.  zo mogelijk een afschrift van het besluit waartegen het bezwaarschrift zich
richt.</text:p>
      <text:p text:style-name="ifm_p_ifm">Het niet voldoen aan deze eisen kan leiden tot niet-ontvankelijkheid van
het bezwaarschrift.</text:p>
      <text:p text:style-name="ifm_p_mt.3.7mm_ifm">Een bezwaarschrift kan uitsluitend per gewone post en niet per e-mail
worden ingediend.</text:p>
      <text:p text:style-name="ifm_p_mt.3.7mm_ifm">Machtigt u iemand om namens u bezwaar te maken? Stuur dan ook een kopie van
de machtiging mee. Bij indiening van een bezwaarschrift namens een
rechtspersoon, dient u documenten mee te sturen (origineel uittreksel uit het
handelsregister en/of een kopie van de statuten van de rechtspersoon) waaruit
blijkt dat u bevoegd bent namens de rechtspersoon op te treden.</text:p>
      <text:h text:style-name="ifm_p_font.bold_mt.5.08mm_page.break-before_ifm" text:outline-level="3">TOELICHTING</text:h>
      <text:h text:style-name="ifm_p_font.bold_mt.5.08mm_page.keep-with-next_ifm" text:outline-level="4">Inleiding</text:h>
      <text:p text:style-name="ifm_p_mt.4.23mm_ifm">Dit besluit is gebaseerd op artikel 4, derde lid, van de Tijdelijke
subsidieregeling versterking omgevingsveiligheid industriële activiteiten
2022–2027 en regelt de verhoging van het subsidieplafond voor projecten die
kwalificeren als project a, project b of project c, zoals gedefinieerd in
artikel 1 van de hiervoor genoemde subsidieregeling. Het besluit betreft het
kalenderjaar 2023.</text:p>
      <text:h text:style-name="ifm_p_font.bold_mt.5.08mm_page.keep-with-next_ifm" text:outline-level="4">Artikel I</text:h>
      <text:p text:style-name="ifm_p_mt.4.23mm_ifm">De financiële gevolgen van dit besluit ter uitvoering van de Tijdelijke
subsidieregeling versterking omgevingsveiligheid industriële activiteiten
2022–2027, zijn opgenomen in de rijksbegroting (artikel 22.03.02 van de
Begrotingswet I en W).</text:p>
      <text:p text:style-name="ifm_p_mt.3.7mm_ifm">Jaarlijks wordt er gedurende de looptijd van de Tijdelijke subsidieregeling
versterking omgevingsveiligheid industriële activiteiten 2022–2027 binnen het
totale budget voor Omgevingsveiligheid € 2 miljoen euro beschikbaar gesteld.
Het subsidieplafond kan in fasen worden gepubliceerd om financiële afstemming
te reguleren op de hoeveelheid ontvangen subsidieaanvragen.</text:p>
      <text:p text:style-name="ifm_p_mt.3.7mm_ifm">In het besluit van 2 december 2022, nr. IENW/BSK-2022/276234, is voor het
jaar 2023 een subsidieplafond vastgesteld van € 1.000.000 voor projecten die
kwalificeren als project a, project b of project c en een subsidieplafond van
€ 50.000 voor projecten die kwalificeren als project d. Onderhavig besluit
verhoogt het subsidieplafond voor projecten die kwalificeren als project a,
project b of project c van € 1.000.000 tot € 1.950.000. Sinds 2022 is er meer
belangstelling voor deze subsidieregeling. RVO verwacht dat de regeling ook na
verhoging van het plafond volledig wordt benut. Dit betekent dat voor 2023
samen met het eerder vastgestelde subsidieplafond voor projecten die
kwalificeren als project d, het totale jaarlijks beschikbaar gestelde budget
inzetbaar is voor het ondersteunen van initiatieven die bijdragen aan blijvende
versterking van de omgevingsveiligheid in Nederland ten aanzien van industriële
activiteiten met gevaarlijke stoffen of risicovolle processen.</text:p>
      <text:h text:style-name="ifm_p_font.bold_mt.5.08mm_page.keep-with-next_ifm" text:outline-level="4">Artikel II</text:h>
      <text:p text:style-name="ifm_p_mt.4.23mm_ifm">Dit besluit treedt in werking met ingang van de dag na publicatie daarvan
in de Staatscourant.</text:p>
      <text:p text:style-name="ifm_p_font.italic_mt.3.7mm_ifm">De Staatssecretaris van Infrastructuur en Waterstaat,<text:line-break/>V.L.W.A.<text:s/>Heijn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16066</text:span><text:tab/>14 juni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16066</text:span><text:tab/>14 juni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Staatssecretaris van Infrastructuur en Waterstaat, van 12 juni 2023, nr. IENW/BSK-2023/134700, houdende verhoging van het subsidieplafond voor het kalenderjaar 2023 als bedoeld in de Tijdelijke subsidieregeling versterking omgevingsveiligheid industriële activiteiten 2022–2027</dc:title>
    <meta:user-defined meta:name="OVERHEIDop.configuratie">https://repository.officiele-overheidspublicaties.nl/MasterConfiguraties/MC-OEP-StcrtBvasAnderBvas-Web/1.10/xml/MC-OEP-StcrtBvasAnderBvas-Web.xml</meta:user-defined>
    <meta:user-defined meta:name="OVERHEIDop.steltVast"/>
    <meta:user-defined meta:name="OVERHEIDop.StcrtID/DC.identifier">stcrt-2023-16066</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6066</meta:user-defined>
    <meta:user-defined meta:name="DCTERMS.W3CDTF/OVERHEIDop.jaargang">2023</meta:user-defined>
    <meta:user-defined meta:name="OVERHEIDop.versieInformatie"/>
    <meta:user-defined meta:name="OVERHEID.Ministerie/DC.creator">Ministerie van Infrastructuur en Waterstaa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Ruimte en infrastructuur | Organisatie en beleid</meta:user-defined>
    <meta:user-defined meta:name="DC.title">Besluit van de Staatssecretaris van Infrastructuur en Waterstaat, van 12 juni 2023, nr. IENW/BSK-2023/134700, houdende verhoging van het subsidieplafond voor het kalenderjaar 2023 als bedoeld in de Tijdelijke subsidieregeling versterking omgevingsveiligheid industriële activiteiten 2022–2027</meta:user-defined>
    <meta:user-defined meta:name="DCTERMS.alternative"/>
    <meta:user-defined meta:name="DCTERMS.W3CDTF/OVERHEIDop.datumOndertekening">2023-06-12</meta:user-defined>
    <meta:user-defined meta:name="DCTERMS.W3CDTF/DCTERMS.available">2023-06-14</meta:user-defined>
    <meta:user-defined meta:name="OVERHEIDop.Ruimtelijkplan/OVERHEIDop.bekendmakingBetreffendePlan"/>
  </office:meta>
</office:document-meta>
</file>