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verzorgingsplaats Bornheim langs de rijksweg A28 ter hoogte van km 80,040 HRR in Wezep (gemeente Oldebroe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Vergunning op grond van de Wet beheer rijkswaterstaatswerken (Wbr) voor het aanleggen, behouden, onderhouden en verwijderen van een elektrisch laadpunt (2 laadplekken) als aanvullende voorziening bij het benzinestation op de verzorgingsplaats Bornheim langs de rijksweg A28, ter hoogte van km 80,040 HRR in Wezep (gemeente Oldebroek).</text:p>
            <text:p text:style-name="common-al">De Minister van Infrastructuur en Waterstaat deelt, overeenkomstig het bepaalde in afdeling 3.4 van de Algemene wet bestuursrecht, mede dat aan BP Europe SE – BP Nederland, op grond van de Wet beheer rijkswaterstaatswerken vergunning is verleend voor het aanleggen, behouden, onderhouden en verwijderen van een elektrisch laadpunt (2 laadplekken) als aanvullende voorziening bij het benzinestation op de verzorgingsplaats Bornheim langs de rijksweg A28, ter hoogte van km 80,040 HRR in Wezep (gemeente Oldebroek).</text:p>
            <text:p text:style-name="common-al">De ontwerpvergunning met bijbehorende stukken heeft, van 14 april 2023 tot en met 26 mei 2023, ter inzage gelegen. Met betrekking tot de ontwerpvergunning zijn schriftelijke zienswijzen naar voren gebracht. De zienswijzen zijn in zijn geheel, als bijlage, opgenomen bij de vergunning en voorzien van een reactie. </text:p>
            <text:p text:style-name="common-al">Terinzagelegging</text:p>
            <text:p text:style-name="common-al">De vergunning met bijbehorende stukken ligt vanaf 7 juni 2023 zes weken ter inzage bij Rijkswaterstaat Oost-Nederland: Eusebiusbuitensingel 66 in Arnhem. Voor het inzien van de vergunning dient u telefonisch een afspraak te maken, onder vermelding van dossiernummer RWSZ2022-00005302.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0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0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5302</meta:user-defined>
    <meta:user-defined meta:name="DCTERMS.abstract">Vergunning Wbr BP Europe SE  BP Nederland werkzaamheden in verband met plaatsen tweetal laadpalen BP Bornheim 20-06-2022</meta:user-defined>
    <dc:language>nl</dc:language>
    <meta:user-defined meta:name="OVERHEIDop.locatietype/OVERHEIDop.gebiedsmarkering">Punt</meta:user-defined>
    <meta:user-defined meta:name="DC.title">Besluit vergunning Wet beheer rijkswaterstaatswerken voor verzorgingsplaats Bornheim langs de rijksweg A28 ter hoogte van km 80,040 HRR in Wezep (gemeente Oldebroek)</meta:user-defined>
    <meta:user-defined meta:name="DCTERMS.W3CDTF/DCTERMS.available">2023-06-06</meta:user-defined>
    <meta:user-defined meta:name="DCTERMS.W3CDTF/OVERHEIDop.jaargang">2023</meta:user-defined>
    <meta:user-defined meta:name="OVERHEIDop.publicationIssue">16063</meta:user-defined>
    <meta:user-defined meta:name="OVERHEIDop.StcrtID/DC.identifier">stcrt-2023-16063</meta:user-defined>
    <meta:user-defined meta:name="OVERHEIDop.versieInformatie"/>
  </office:meta>
</office:document-meta>
</file>