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05</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Industrie en Techniek, sector 2-No.02 2023/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4 juli 2023 tot wijziging van het besluit tot algemeenverbindendverklaring van bepalingen van de collectieve arbeidsovereenkomst Private Aanvulling WW en WGA-sector Industrie en Techniek, sector 2-No.02 </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Vereniging van Verf- en Drukinktfabrikanten (VVVF), Werkgeversvereniging OWASE, Vereniging van Nederlandse Fabrikanten van Kartonnages en Flexibele Verpakkingen ‘Kartoflex’, KVGO, MODINT, ondernemersorganisatie voor mode, interieur, tapijt en textiel, Branchevereniging Betonpomp Bedrijven, Nevedi, Essity Operations Hoogezand B.V., Croda Nederland B.V., Rendac Son B.V., Sonac Burgum B.V., Ecoson B.V., Darling Ingredients Nederland B.V., Aviko B.V., Carglass B.V., Carglass-Autoglass B.V., Teva Pharmachemie B.V., Schut Papier B.V., Solidus Solutions Board B.V., Solidus Solutions Converting B.V., Solidus Solutions Group B.V., Solidus Solutions North Group Holding B.V., Givaudan Nederland B.V., Imperial Tobacco Joure (Vh Imperial Tobacco Ryo Bv En Imperial Tobacco Nederland), H. van Wijnen B.V, Tata Steel IJmuiden B.V., Tata Steel Nederland Technology B.V., Tata Steel Nederland Services B.V., Ardagh Glass Dongen B.V., Ardagh Glass Moerdijk B.V., Dr. Oetker Nederland B.V., Teijin Aramid B.V., Curium Netherlands B.V., Struik Foods B.V., VHP Security Paper B.V., Essity Operations Gennep B.V., PGI Nonwovens B.V., A. Schulman 's-Gravendeel B.V., Algemene Verpakkings Industrie B.V., Basell Benelux B.V., SABIC Limburg B.V., Diversey Europe Operations B.V., Diversey B.V., Diversey Netherlands Production B.V., Bunge Loders Croklaan B.V., B.V. Koninklijke Nederlandse Glasfabriek, Celanese Production Netherlands B.V., Van Sillevoldt Rijst B.V., Fresenius HemoCare Netherlands B.V., DS Smith Packaging Netherlands B.V., DS Smith Packaging Tilburg B.V., DS Smith Toppositie B.V., Gunvor Petroleum Rotterdam B.V., Eska B.V., NXP Semiconductors Netherlands B.V., Kerry (NL) B.V., JACOBS DOUWE EGBERTS PRO NL B.V., JACOBS DOUWE EGBERTS Export NL B.V., BioMethanol Chemie Nederland B.V., Tyson Foods Oosterwolde B.V., Smart Packaging Solutions B.V., Duyvis Production B.V., DS Smith Packaging Barneveld B.V., Coöperatie Koninklijke Cosun U.A., Sensus B.V., Lawter Maastricht B.V., ICL-IP Terneuzen B.V., OCI Nitrogen B.V., Du Pont de Nemours (Nederland) B.V., Dupont Filaments-Europe B.V., Specialty Electronic Materials Netherlands B.V., PQ Silicas B.V., Emerald Kalama Chemical B.V., HEINEKEN Group B.V., Proseco B.V., Sonac Vuren B.V., Kemira Rotterdam B.V., BP Raffinaderij Rotterdam B.V., Aspen Oss B.V., ARLANXEO Netherlands B.V., Essity Operations Cuijk B.V., DJP - De Hoop B.V., Sime Darby Oils Zwijndrecht Refinery B.V., Chemours Netherlands B.V., Dutch Glycerin Refinery B.V., Vynova Beek B.V., Fibrant B.V., AnQore B.V., Alco Energy Rotterdam B.V., AOC Nederland BV, Lyondell Chemie Nederland B.V., Icopal B.V., Dalli-de Klok B.V., Heineken Nederland B.V., Vrumona B.V., Heineken Nederlands Beheer B.V., Agio Sigarenfabriek N.V., Scandinavian Tobacco Group Nederland B.V., Scandinavian Tobacco Group Eersel B.V., Nobian Chemicals B.V., British American Tobacco International (Holdings) B.V., Stichting Pensioenfonds British American Tobacco, EZUF NL B.V., Hengelo Salt Specialties B.V., Sime Darby Oils Speciality Ingredients 
B.V., Nederlandse Aardappel Organisatie, NutriPro B.V., Industrie- en Handelsonderneming Vreugdenhil B.V., Stramit B.V., Upfield Europe B.V., Upfield Nederland B.V., Upfield Research and Development B.V., Upfield Sourcing Nederland B.V., Neways B.V., Sabic Innovative Plastics B.V., SABIC Global Technologies B.V., SHPP B.V. en Sales HPP B.V.</text:p>
      <text:p text:style-name="ifm_p_mt.3.7mm_ifm">Partijen ter andere zijde: FNV, CNV Vakmensen.nl, Belangenvereniging voor professionals (BVP / CMHF), Vakbond ABW en Vereniging van Eigen Personeel van Koninklijke Theodorus Niemeyer B.V. </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Industrie en Techniek, sector 2-No. 02<text:note text:id="n1" text:note-class="footnote"><text:note-citation text:label="1 ">1</text:note-citation><text:note-body><text:p text:style-name="ifm_p_font.normal_size.6.93pt_mt..5mm_indent.-0.1161in_mleft.0.1161in_ifm">Stcrt. 2022, nr. 23509</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1 komt te lui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1: werkingssfeer, begripsbepaling werkgever (aard van de arbeid, bedrijfstak of sector)</text:span></text:p>
            </table:table-cell>
          </table:table-row>
          <table:table-row table:style-name="zebra.head.row2">
            <table:table-cell table:style-name="table.cell.border-bottom.border-left.border-right.padding-top.bottom.pleft.pright">
              <text:p text:style-name="text.cell.7.left"><text:span text:style-name="ifm_span_color.ffffff_ifm">Sector of bedrijfstak</text:span></text:p>
            </table:table-cell>
            <table:table-cell table:style-name="table.cell.border-bottom.border-right.padding-top.bottom.pleft.pright">
              <text:p text:style-name="text.cell.7.left"><text:span text:style-name="ifm_span_color.ffffff_ifm">Werkingssfeer: begripsbepaling werkgever</text:span></text:p>
            </table:table-cell>
          </table:table-row>
        </table:table-header-rows>
        <table:table-row table:style-name="zebra.body.odd">
          <table:table-cell table:style-name="table.cell.border-bottom.border-left.border-right.padding-top.top.pleft.pright">
            <text:p text:style-name="text.cell.7.left">1.	Bereide Verf- En Drukinktindustrie</text:p>
          </table:table-cell>
          <table:table-cell table:style-name="table.cell.border-bottom.border-right.padding-top.top.pleft.pright">
            <text:p text:style-name="text.cell.7.left">Werkgever:</text:p>
            <text:p text:style-name="text.cell.7.left">Het hoofd of de bestuurder van een verf- of drukinkt producerende onderneming die lid is van de Vereniging van Verf- en Drukinktfabrikanten, tenzij voor diens onderneming een andere collectieve arbeidsovereenkomst gebruikelijk dan wel van toepassing is dan de ‘Collectieve arbeidsovereenkomst voor de bereide Verf- en Drukinktindustrie’ (cao nr. 819), of in diens onderneming meer dan vijfhonderd werknemers werkzaam zijn dan wel zijn onderneming deel uitmaakt van een groep van ondernemingen waar in totaal meer dan vijfhonderd werknemers werkzaam zijn.</text:p>
          </table:table-cell>
        </table:table-row>
        <table:table-row>
          <table:table-cell table:style-name="table.cell.border-bottom.border-left.border-right.padding-top.top.pleft.pright">
            <text:p text:style-name="text.cell.7.left">2.	OWASE-BEDRIJVEN</text:p>
          </table:table-cell>
          <table:table-cell table:style-name="table.cell.border-bottom.border-right.padding-top.top.pleft.pright">
            <text:p text:style-name="text.cell.7.left">Werkgever:</text:p>
            <text:p text:style-name="text.cell.7.left">De bij de werkgeversvereniging OWASE (WVO) aangesloten leden.</text:p>
          </table:table-cell>
        </table:table-row>
        <table:table-row table:style-name="zebra.body.odd">
          <table:table-cell table:style-name="table.cell.border-bottom.border-left.border-right.padding-top.top.pleft.pright">
            <text:p text:style-name="text.cell.7.left">3.	Kartonnage- En Flexibele Verpakkingenbedrijf</text:p>
          </table:table-cell>
          <table:table-cell table:style-name="table.cell.border-bottom.border-right.padding-top.top.pleft.pright">
            <text:p text:style-name="text.cell.7.left">Werkgever:</text:p>
            <text:p text:style-name="text.cell.7.left">Iedere natuurlijke of rechtspersoon die het Kartonnage- en/of Flexibele Verpakkingenbedrijf als hierna bedoeld uitoefent. De cao is van toepassing op ondernemingen of afdelingen van ondernemingen die uitsluitend of in hoofdzaak het kartonnage- en/of flexibele verpakkingenbedrijf uitoefenen.</text:p>
            <text:p text:style-name="text.cell.7.left">Deze cao is tevens van toepassing op ondernemingen of afdelingen van ondernemingen die uitsluitend of in hoofdzaak papier ver- en bewerken tot verpakkingen, cadeaupapier en behang.</text:p>
            <text:p text:style-name="text.cell.7.left">Onder in hoofdzaak wordt verstaan: ten minste 50% van de fte’s.</text:p>
            <text:p text:style-name="text.cell.7.left">Kartonnagebedrijf</text:p>
            <text:p text:style-name="text.cell.7.left">Het ver- en bewerken van karton (massief-, golf-, vouw-, honingraatkarton en rondkartonnage) tot eindproducten en halffabricaten, waaronder verpakkingen displays, mappen en ordners en andere gebruiks- en verbruiksgoederen.</text:p>
            <text:p text:style-name="text.cell.7.left">Flexibele Verpakkingenbedrijf</text:p>
            <text:p text:style-name="text.cell.7.left">Het ver- en bewerken van flexibele kunststoffilm (thermoplasten), aluminiumfolie en biologisch afbreekbare kunststoffen (kunststoffilm) tot verpakkingen, dit in de ruimste zin van het woord.</text:p>
            <text:p text:style-name="text.cell.7.left">De volgende processen, echter niet uitsluitend, worden toegepast:</text:p>
            <text:p text:style-name="text.cell.7.left">– flexodruk, diepdruk, offset en digitale druk.</text:p>
            <text:p text:style-name="text.cell.7.left">– snijden, buigen, stansen en (be)plakken.</text:p>
          </table:table-cell>
        </table:table-row>
        <table:table-row>
          <table:table-cell table:style-name="table.cell.border-bottom.border-left.border-right.padding-top.top.pleft.pright">
            <text:p text:style-name="text.cell.7.left">4.	Grafimedia</text:p>
          </table:table-cell>
          <table:table-cell table:style-name="table.cell.border-bottom.border-right.padding-top.top.pleft.pright">
            <text:p text:style-name="text.cell.7.left">Werkgever:</text:p>
            <text:p text:style-name="text.cell.7.left">1 sub a. De natuurlijke of rechtspersoon met één of meer werknemers in dienst, die activiteiten verricht die worden gerekend tot het grafimedia-bedrijf, zoals hieronder onder 2.1 t/m 2.13 omschreven.</text:p>
            <text:p text:style-name="text.cell.7.left">1 sub b. De natuurlijke of rechtspersoon die deel uitmaakt van in een groep verbonden ondernemingen waartoe ook grafimedia-bedrijven behoren zoals hieronder onder 2.1. t/m 2.13 omschreven en die één of meer werknemers in dienst heeft, wier gewone taak het is bedrijfsmatige werkzaamheden te verrichten in of ten behoeve van één of meer van deze tot de groep behorende grafimedia-bedrijven.</text:p>
            <text:p text:style-name="text.cell.7.left">2.1 Grafimedia-bedrijf:</text:p>
            <text:p text:style-name="text.cell.7.left">a. Tot het grafimedia-bedrijf behoren de ondernemingen of delen van ondernemingen die zich toeleggen op een of meer van de volgende activiteiten:</text:p>
            <text:p text:style-name="text.cell.7.left"> – het vervaardigen, bewerken en/of beheren van data met het doel deze data, hoofdzakelijk in de vorm van tekst en/of afbeeldingen, te verveelvoudigen, tot eindproducten te verwerken en te verspreiden of openbaar te maken middels gedrukte, geprinte en/of elektronische vorm, dan wel deze hiervoor geschikt te maken.</text:p>
            <text:p text:style-name="text.cell.7.left">– het vermenigvuldigen, tot eindproduct verwerken en verspreiden of openbaar maken van data, hoofdzakelijk in de vorm van tekst en/of afbeeldingen, middels gedrukte, geprinte en/of elektronische vorm.</text:p>
            <text:p text:style-name="text.cell.7.left">b. Onder ondernemingen worden mede verstaan inrichtingen en onderdelen van inrichtingen, staande onder beheer van een of meer natuurlijke of rechtspersonen, waarin een of meer der grafimedia-bedrijven worden uitgeoefend, uitgezonderd inrichtingen die onder beheer staan van publiekrechtelijke lichamen.</text:p>
            <text:p text:style-name="text.cell.7.left">2.2 Tot het Grafimedia-bedrijf behoren:</text:p>
            <text:p text:style-name="text.cell.7.left">– ondernemingen die zich toeleggen op hoogdruk, diepdruk, vlakdruk, ongeacht het te bedrukken materiaal (het grafisch bedrijf) (zie hieronder onder 2.3 t/m 2.5);</text:p>
            <text:p text:style-name="text.cell.7.left">– het (grafisch) voorbereidings- c.q. prepressbedrijf (zie hieronder onder 2.6);</text:p>
            <text:p text:style-name="text.cell.7.left">– het (grafisch) nabewerkingsbedrijf (zie hieronder onder 2.7);</text:p>
            <text:p text:style-name="text.cell.7.left">– het zeefdrukbedrijf (zie hieronder onder 2.8);</text:p>
            <text:p text:style-name="text.cell.7.left">– het signbedrijf (zie hieronder onder 2.9);</text:p>
            <text:p text:style-name="text.cell.7.left">– het dagbladbedrijf (zie hieronder onder 2.10);</text:p>
            <text:p text:style-name="text.cell.7.left">– het reprografisch bedrijf (zie hieronder onder 2.11);</text:p>
            <text:p text:style-name="text.cell.7.left">– het digitaal printbedrijf (zie hieronder onder 2.12);</text:p>
            <text:p text:style-name="text.cell.7.left">– overigen (zie hieronder onder 2.13).</text:p>
            <text:p text:style-name="text.cell.7.left">2.3 Hoogdrukbedrijf</text:p>
            <text:p text:style-name="text.cell.7.left">Tot het Hoogdrukbedrijf worden gerekend die ondernemingen die de hoogdruktechniek toepassen, zowel rotatief als in vellen, alsmede de voorbereiding ten behoeve van dit drukproces en de op het drukproces volgende nabewerking.</text:p>
            <text:p text:style-name="text.cell.7.left">Hiertoe behoren in ieder geval Boekdrukkerijen, Flexodrukkerijen en Foliedrukkerijen.</text:p>
            <text:p text:style-name="text.cell.7.left">2.4 Diepdrukbedrijf</text:p>
            <text:p text:style-name="text.cell.7.left">Tot het Diepdrukbedrijf worden gerekend die ondernemingen die de diepdruktechniek toepassen, alsmede de voorbereiding ten behoeve van dit drukproces en de op het drukproces volgende nabewerking.</text:p>
            <text:p text:style-name="text.cell.7.left">Hiertoe behoren in ieder geval Rasterdiepdrukkerijen en tampondrukkerijen.</text:p>
            <text:p text:style-name="text.cell.7.left">2.5 Vlakdrukbedrijf</text:p>
            <text:p text:style-name="text.cell.7.left">a. Tot het Vlakdrukbedrijf worden gerekend die ondernemingen die de vlakdruktechniek, al dan niet met behulp van vocht, toepassen, zowel rotatief als in vellen, de voorbereiding ten behoeve van deze drukprocessen en de op deze drukprocessen volgende nabewerking en deze eventueel aanvullen met printtechnieken, die digitaal worden aangestuurd (zie ook onder 2.12).</text:p>
            <text:p text:style-name="text.cell.7.left">Hiertoe behoren in ieder geval Offsetdrukkerijen, Steendrukkerijen, Blikdrukkerijen, Glasdrukkerijen en ondernemingen waar drukwerk wordt vervaardigd (deels) via fotodruk, dan wel plaatdruk.</text:p>
            <text:p text:style-name="text.cell.7.left">Voor wat betreft het onderdeel printtechnieken die digitaal worden aangestuurd is deze bepaling niet van toepassing op bedrijven die digitaal printen en die onder de werkingssfeer van de cao voor het Reprografisch bedrijf vallen.</text:p>
            <text:p text:style-name="text.cell.7.left">b. Niet tot het Vlakdrukbedrijf worden geacht te behoren vlakdrukafdelingen die onderdeel uitmaken van een onderneming in de metaalindustrie.</text:p>
            <text:p text:style-name="text.cell.7.left">2.6 (Grafisch) voorbereidings- c.q. prepressbedrijf</text:p>
            <text:p text:style-name="text.cell.7.left">Tot het (grafisch) voorbereidings- c.q. prepressbedrijf worden gerekend die ondernemingen, die geheel of in overwegende mate voorbereidende werkzaamheden verrichten ten behoeve van drukprocessen in de bedrijven, genoemd onder 2.3 t/m 2.5 en onder 2.8, 2.9 en 2.12.</text:p>
            <text:p text:style-name="text.cell.7.left">Het betreft ondernemingen waar beelddragers en/of drukvormen worden vervaardigd voor het hoog-, diep-, vlak- en zeefdrukproces, alsmede digitale bestanden, voorzien van grafische parameters ter aansturing van deze of andere vermenigvuldigingsprocessen.</text:p>
            <text:p text:style-name="text.cell.7.left">Daartoe worden teksten en/of afbeeldingen bewerkt langs mechanische, optische, elektronische of digitale weg tot eindproducten. De werkzaamheden zijn eventueel aangevuld met printtechnieken, die digitaal worden aangestuurd.</text:p>
            <text:p text:style-name="text.cell.7.left">De levering van deze eindproducten vindt plaats op (fotografisch) papier en/of film (analoog), of digitaal middels andersoortige dragers als magnetische en optische opslagmiddelen, dan wel rechtstreeks onder meer via kabel- of satellietverbindingen.</text:p>
            <text:p text:style-name="text.cell.7.left">Tot het (grafisch) voorbereidings- c.q. prepressbedrijf worden tevens gerekend afdelingen van uitgeverijen met fotozet- en/of beeldvervaardigingsapparatuur.</text:p>
            <text:p text:style-name="text.cell.7.left">2.7 (Grafisch) nabewerkingsbedrijf</text:p>
            <text:p text:style-name="text.cell.7.left">a. Tot het (grafisch) nabewerkingsbedrijf behoren ondernemingen die geheel of in overwegende mate grafische producten bewerken tot eindproduct alsmede de daarbij behorende diensten in de productielijn verlenen. Hiertoe worden onder meer gereke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het boekbindbedrijf;</text:p>
            <text:p text:style-name="text.cell.7.left">Tot het boekbindbedrijf worden geacht te behoren de ondernemingen, waarin de (hand-) boekbinderij, brocheerderij, linieerderij, kantoorboekenfabricage, stalenboekenfabricage of persvergulderij wordt uitgeoefend.</text:p>
            <text:p text:style-name="text.cell.7.left">• het papierwarenbedrijf;</text:p>
            <text:p text:style-name="text.cell.7.left">Tot het Papierwarenbedrijf worden geacht te behoren de ondernemingen, welke zijn ingericht voor de verwerking van papier ter vervaardiging van:</text:p>
            <text:p text:style-name="text.cell.7.left">– schriften, notitieboekjes, cahiers in papieren omslag met of zonder linnen rug, alle soorten blocnotes, alsmede voor de vervaardiging van mappen en soortgelijke artikelen;</text:p>
            <text:p text:style-name="text.cell.7.left">– labels, briefkaarten en soortgelijke producten.</text:p>
            <text:p text:style-name="text.cell.7.left">• het enveloppenbedrijf;</text:p>
            <text:p text:style-name="text.cell.7.left">Tot het enveloppenbedrijf worden geacht te behoren de ondernemingen, welke speciaal zijn ingericht voor de vervaardiging van enveloppen in de meest brede zin. Hiertoe wordt ook gerekend het samenstellen en gereed maken van dozen post, mappen en dergelijke.</text:p>
            <text:p text:style-name="text.cell.7.left">b. Tot het (grafisch) nabewerkingsbedrijf behoren mede de onderdelen van ondernemingen, waarin werkzaamheden plaatsvinden, die als regel verricht worden in de ondernemingen, bedoeld in sub a. van dit artikel, waaronder mede worden verstaan de werkzaamheden ter vervaardiging van: ordners (met inachtneming van het bepaalde sub c. in dit artikel), banden, boekomslagen, agenda's, notitieblocs, onderleggers, portefeuilles, mappen en soortgelijke artikelen uit leder, kunststof of andere stoffen.</text:p>
            <text:p text:style-name="text.cell.7.left">Tot het (grafisch) nabewerkingsbedrijf behoren mede bedrijven die de onder de leden a. en b. genoemde bewerkingen combineren met een van de printtechnieken, die digitaal worden aangestuurd (zie ook onder 2.12).</text:p>
            <text:p text:style-name="text.cell.7.left">c. Niet tot het (grafisch) nabewerkingsbedrijf worden geacht te behoren ondernemingen of onderdelen van ondernemingen, waarin de volgende werkzaamheden plaatsvinden:</text:p>
            <text:p text:style-name="text.cell.7.left">– het vervaardigen van ordners, die bestaan uit één stuk basismateriaal, voorzien van een ordnermechanisme, behoudens wanneer dit geschiedt in een onderneming, die in hoofdzaak artikelen vervaardigt als overigens genoemd sub a. en b. in dit artikel;</text:p>
            <text:p text:style-name="text.cell.7.left">– het vervaardigen van ordners, die bestaan uit meer dan één stuk basismateriaal, voorzien van een ordnermechanisme, indien dit geschiedt in een onderneming, die in hoofdzaak kartonnageproducten vervaardigt;</text:p>
            <text:p text:style-name="text.cell.7.left">– het verpakken en expediëren van niet opgemaakt papier in de papiergroothandel en in de papierfabrieken;</text:p>
            <text:p text:style-name="text.cell.7.left">– het vervaardigen van papieren zakken en (flexibele) verpakkingen, met inachtneming van het bepaalde onder 2.13 sub c.</text:p>
            <text:p text:style-name="text.cell.7.left">2.8 2.8 Zeefdrukbedrijf</text:p>
            <text:p text:style-name="text.cell.7.left">a. Tot het zeefdrukbedrijf behoren ondernemingen die de zeefdruktechniek, eventueel gecombineerd met activiteiten zoals tampondrukken, digitaal plotten, digitaal graveren en printtechnieken die digitaal worden aangestuurd (zie ook onder 2.12), toepassen, ongeacht het te bedrukken substraat.</text:p>
            <text:p text:style-name="text.cell.7.left">Onder zeefdruktechniek kan ook flockprinten en dergelijke worden begrepen. Onder digitaal plotten kan ook snijplotten, snijflocken, snijplastisol en dergelijke worden begrepen.</text:p>
            <text:p text:style-name="text.cell.7.left">b. Niet hiertoe worden geacht te behoren:</text:p>
            <text:p text:style-name="text.cell.7.left">– onderdelen van ondernemingen, die geacht worden te behoren tot het grafisch bedrijf;</text:p>
            <text:p text:style-name="text.cell.7.left">– onderdelen van ondernemingen, die niet als hoofdactiviteit het zeefdrukprocedé ten behoeve van derden toepassen en waarvan de werknemers vallen onder de werkingssfeer van een bedrijfstak-cao anders dan de Grafimedia cao (cao-nummer 1287) of onder die van een eigen bedrijfs-cao.</text:p>
            <text:p text:style-name="text.cell.7.left">2.9 Signbedrijf</text:p>
            <text:p text:style-name="text.cell.7.left">a. Signbedrijven zijn bedrijven die zich bezig houden met het (laten) realiseren van signproducten. Deze bedrijven geven met hun materiaal- en constructiekennis op vakkundige wijze invulling aan de realisatie van signproducten en de daarbij noodzakelijke voorlichting. Ook kunnen zij verantwoordelijkheid dragen voor de montage/plaatsing van het product.</text:p>
            <text:p text:style-name="text.cell.7.left">Signproducten zijn producten die als doel hebben, door middel van een beeld, beeldmerk en/of (korte) tekst, een promotionele en/of verwijzende boodschap over te brengen. De uitvoering van deze producten kan plaatsvinden in analoge en/of digitale vorm.</text:p>
            <text:p text:style-name="text.cell.7.left">Onder signproducten vallen onder meer:</text:p>
            <text:p text:style-name="text.cell.7.left">– alle vormen van buitenreclame (bord-, voertuig-, licht- en gevelreclame, billboards, affiches e.d.)</text:p>
            <text:p text:style-name="text.cell.7.left">– alle vormen van binnenreclame (ruitreclame, posters en affiches, prijs- en schapaanduidingen e.d.)</text:p>
            <text:p text:style-name="text.cell.7.left">– huisstijluitingen</text:p>
            <text:p text:style-name="text.cell.7.left">– banners, vlaggen (inclusief evt. bijgeleverde masten)</text:p>
            <text:p text:style-name="text.cell.7.left">– producten voor markering, codering, bewegwijzering, aanduidingen e.d.</text:p>
            <text:p text:style-name="text.cell.7.left">De daarbij al dan niet gecombineerde toepasbare technieken kunnen zijn:</text:p>
            <text:p text:style-name="text.cell.7.left">*computertechniek met behulp van grafische pixels of vector gebaseerde software *CAD/CAM gebaseerde software *elektrotechniek *zeefdruktechniek *printtechnieken die digitaal worden aangestuurd *sublimatietechnieken *transfertechnieken *snijden *frezen *graveren *verven *spuiten *schilderen *monteren *het bewerken van metaal, kunststof, hout, glas, steen, keramiek en textiel.</text:p>
            <text:p text:style-name="text.cell.7.left">b. Niet hiertoe geacht worden te behoren ondernemingen of onderdelen van ondernemingen waarvan de werknemers vallen onder de werkingssfeer van een andere door het Ministerie van Sociale Zaken en Werkgelegenheid geregistreerde of algemeen verbindend verklaarde cao dan de cao Grafimedia (cao-nummer 1287).</text:p>
            <text:p text:style-name="text.cell.7.left">2.10 Dagbladbedrijf</text:p>
            <text:p text:style-name="text.cell.7.left">a. Tot het dagbladbedrijf behoren ondernemingen, die zich toeleggen op het samenstellen en/of produceren en/of expediëren van dagbladen, alsmede de rechtstreeks hiermee verband houdende activiteiten (zie ook onder 2.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De volgende dagbladbedrijven: i) DPG Media BV, ii) Mediahuis Nederland Drukkerij BV, iii) Regio Distri BV, iv) NDC Mediagroep BV, v) Friesch Dagblad BV en vi) NDC grafisch bedrijf BV zijn uitgezonderd van deze cao voorzover een andere bedrijfstak-cao op de activiteiten van deze ondernemingen van toepassing is.</text:p>
            <text:p text:style-name="text.cell.7.left">2.11 Reprografisch bedrijf</text:p>
            <text:p text:style-name="text.cell.7.left">a. Tot het reprografisch bedrijf worden gerekend die ondernemingen of delen van ondernemingen – natuurlijke en rechtspersonen – die diensten verrichten op het gebied van de reprografie.</text:p>
            <text:p text:style-name="text.cell.7.left">Onder reprografie wordt verstaan het maken van afdrukken of kopieën van originelen. Voorbeelden van reprografische technieken zijn lichtdrukken (diazotypie), (foto)kopiëren (‘elektrofotografie’), scannen en (digitaal)printen (zie ook onder 2.12), (digitaal)printen (zie ook onder 2.12), scannen en vectoriseren, plotten, reproductiefotografie, microfilmen, afwerking van reprografische producten (binden van rapporten e.d., lamineren etc.) en faxen.</text:p>
            <text:p text:style-name="text.cell.7.left">Onder origineel wordt verstaan al datgene dat door middel van reprografische technieken kan worden gereproduceerd. Voorbeelden zijn tekeningen, documenten, rapporten en foto’s e.d. op papieren en vergelijkbare andere dragers en in de vorm van digitale informatie op diskettes e.d.</text:p>
            <text:p text:style-name="text.cell.7.left">Onder afdruk of kopie wordt verstaan elke reprografisch vervaardigde reproductie. Voorbeelden zijn lichtdrukken, zogenoemde (foto)kopieën, prints en plots, fotografisch vervaardigde reproducties, microfilms, al of niet verkleind of vergroot, in zwart-wit of kleur, al of niet gemuteerd, op papier of andere informatiedragers.</text:p>
            <text:p text:style-name="text.cell.7.left">b. Niet tot het reprografisch bedrijf worden gerekend:</text:p>
            <text:p text:style-name="text.cell.7.left">– ondernemingen of delen van ondernemingen die behoren tot het grafisch reproductiebedrijf;</text:p>
            <text:p text:style-name="text.cell.7.left">– ondernemingen of delen van ondernemingen die uitsluitend faciliteiten aanbieden op het gebied van reprografie.</text:p>
            <text:p text:style-name="text.cell.7.left">c. Deze overeenkomst is niet van toepassing op bedrijven die vallen onder de werkingssfeer van de cao’s voor de Informatie-, Communicatie- en Kantoortechnologiebranche, dan wel via een algemeen verbindendverklaring onder de werkingssfeer van de cao’s voor de ICK-branche vallen.</text:p>
            <text:p text:style-name="text.cell.7.left">d. Deze overeenkomst is niet van toepassing op bedrijven die vallen onder de werkingssfeer van de cao voor het Reprografisch Bedrijf.</text:p>
            <text:p text:style-name="text.cell.7.left">2.12 Digitaal printbedrijf</text:p>
            <text:p text:style-name="text.cell.7.left">a. Digitaal printbedrijf;</text:p>
            <text:p text:style-name="text.cell.7.left">Tot het digitaal printbedrijf worden gerekend die ondernemingen die in bedrijfsmatige zin en ten behoeve van derden één van de printtechnieken die digitaal worden aangestuurd toepassen, zoals gedefinieerd in lid b. van dit artikel, ongeacht het te bedrukken substraat met uitzondering van fotochemisch papier.</text:p>
            <text:p text:style-name="text.cell.7.left">Deze bepaling is niet van toepassing op bedrijven die vallen onder de werkingssfeer van de cao voor het Reprografisch bedrijf.</text:p>
            <text:p text:style-name="text.cell.7.left">b. Definitie printtechnieken die digitaal worden aangestuurd;</text:p>
            <text:p text:style-name="text.cell.7.left">Vermenigvuldigingsprocessen waarbij data in elektronische vorm, veelal bestaande uit tekst en afbeeldingen, met behulp van een aan de specifieke printtechniek aangepaste elektronische wijze van bewerken van die data, door middel van inkt en/of toner zichtbaar op of in een substraat of medium gemaakt wordt.</text:p>
            <text:p text:style-name="text.cell.7.left">Deze printtechnieken kunnen zijn:</text:p>
            <text:p text:style-name="text.cell.7.left">– elektrofotografisch printen</text:p>
            <text:p text:style-name="text.cell.7.left">– elektrostatisch printen</text:p>
            <text:p text:style-name="text.cell.7.left">– magnetografisch printen</text:p>
            <text:p text:style-name="text.cell.7.left">– thermografisch printen</text:p>
            <text:p text:style-name="text.cell.7.left">– inkjet printen (drop on demand, continuous en spray/airbrush)</text:p>
            <text:p text:style-name="text.cell.7.left">– thermal transfer printen</text:p>
            <text:p text:style-name="text.cell.7.left">– laser fotografisch printen</text:p>
            <text:p text:style-name="text.cell.7.left">2.13 Overigen</text:p>
            <text:p text:style-name="text.cell.7.left">a. typebureaus en computerservicebureaus of onderdelen daarvan, die diensten verlenen aan de grafimedia-ondernemingen en wel als volgt:</text:p>
            <text:p text:style-name="text.cell.7.left">– indien zij overwegend werkzaam zijn ten behoeve van de toelevering aan grafimedia-ondernemingen: geheel;</text:p>
            <text:p text:style-name="text.cell.7.left">– indien zij niet overwegend werkzaam zijn ten behoeve van de toelevering aan grafimedia-ondernemingen: uitsluitend voor die afdelingen waarin hoofdzakelijk zetselvervaardiging plaatsvindt als duidelijk herkenbare activiteit;</text:p>
            <text:p text:style-name="text.cell.7.left">b. ondernemingen, waarin etiketten worden vervaardigd, daaronder mede begrepen zelfklevende etiketten.</text:p>
            <text:p text:style-name="text.cell.7.left">c. ondernemingen, waarin het kartonnage- of flexibele verpakkingsbedrijf wordt uitgeoefend voor wat betreft de (vaktechnische) productiemedewerkers in de afdelingen voorbereiding en drukkerij.</text:p>
          </table:table-cell>
        </table:table-row>
        <table:table-row table:style-name="zebra.body.odd">
          <table:table-cell table:style-name="table.cell.border-bottom.border-left.border-right.padding-top.top.pleft.pright">
            <text:p text:style-name="text.cell.7.left">5.	Mode-, Interieur-, Tapijt- En Textielindustrie</text:p>
          </table:table-cell>
          <table:table-cell table:style-name="table.cell.border-bottom.border-right.padding-top.top.pleft.pright">
            <text:p text:style-name="text.cell.7.left">Werkgever:</text:p>
            <text:p text:style-name="text.cell.7.left">Is iedere natuurlijke of rechtspersoon, die in zijn onderneming of afdeling(en) van zijn onderneming het Mode-, Interieur-, Tapijt- of Textielbedrijf uitoefent. Onder onderneming wordt verstaan: een zelfstandige werkorganisatie in de Mode-, Interieur-, Tapijt- of Textielindustrie, waarin onder leiding arbeid wordt verricht.</text:p>
            <text:p text:style-name="text.cell.7.left">Tot de Mode-, Interieur-, Tapijt- en Textielindustrie behoren in Nederland gevestigde ondernemingen waarvan de werkzaamheden vallen onder</text:p>
            <text:p text:style-name="text.cell.7.left">– de mode- en interieurindustrie of</text:p>
            <text:p text:style-name="text.cell.7.left">– de tapijt- en textielindustrie.</text:p>
            <text:p text:style-name="text.cell.7.left">De cao is ook van toepassing als een deel van de onderneming deze werkzaamheden uitoefent of laat uitoefenen.</text:p>
            <text:p text:style-name="text.cell.7.left">Indien een onderneming werkzaamheden verricht die zowel tot de Mode-, Interieur-, Tapijt- en Textielindustrie behoren als onder de werkingssfeer van de cao Retail Non-Food zoals algemeen verbindend verklaard bij besluit van de Minister van Sociale Zaken en Werkgelegenheid (Stcrt. 2021, 24563), vallen, is deze cao van toepassing, tenzij de onderneming op jaarbasis meer dan 50% van haar totale omzet behaalt met activiteiten als bedoeld in artikel 1 van deze cao Retail Non-Food.</text:p>
            <text:p text:style-name="text.cell.7.left">Mode- en interieurindustrie is:</text:p>
            <text:p text:style-name="text.cell.7.left">o het maken en/of laten maken en/of</text:p>
            <text:p text:style-name="text.cell.7.left">o het verwerken en/of bewerken dan wel</text:p>
            <text:p text:style-name="text.cell.7.left">o laten verwerken en/of bewerken van kleding, kledingaccessoires of andere textielgoederen tot een gebruiksvoorwerp of verbruiksvoorwerp of een halffabricaat daarvan.</text:p>
            <text:p text:style-name="text.cell.7.left">Van maken en/of laten maken en/of ver- en/of bewerken dan wel laten ver- en/of bewerken is sprake als een onderneming één of meer van de fasen van ontwerp tot en met verzendklaar maken van:</text:p>
            <text:p text:style-name="text.cell.7.left">– kleding, en/of</text:p>
            <text:p text:style-name="text.cell.7.left">– kledingaccessoires, en/of</text:p>
            <text:p text:style-name="text.cell.7.left">– andere textielstukgoederen</text:p>
            <text:p text:style-name="text.cell.7.left">uitvoert en/of in zijn opdracht door derden laat uitvoeren.</text:p>
            <text:p text:style-name="text.cell.7.left">Hieronder valt ook alles wat deze textielgoederen vervangt, zoals bijvoorbeeld: gerubberd doek, plastic, leder en bont.</text:p>
            <text:p text:style-name="text.cell.7.left">Uitgezonderd zijn de ondernemingen die:</text:p>
            <text:p text:style-name="text.cell.7.left">1. vallen onder de detailhandel en die alleen de in de detailhandel gebruikelijke bewerkingen uitvoeren;</text:p>
            <text:p text:style-name="text.cell.7.left">2. in hoofdzaak eindproducten maken, waarvan de verwerkte textielgoederen geen hoofdbestanddeel uitmaken, zoals schoen-, matras- en meubelfabrieken. Dit geldt ook voor alles wat deze verwerkte textielgoederen vervangt, zoals bijvoorbeeld: gerubberd doek, plastic, leder en bont;</text:p>
            <text:p text:style-name="text.cell.7.left">3. in hoofdzaak producten maken waarop de cao voor de schoen- en lederwarenindustrie of de cao voor zeilmakerijen, dekkledenvervaardiging, dekkledenverhuur, scheepstuigerijen en de scheepsbenodigdheden-handel, afgekort ‘SZS’, van toepassing is;</text:p>
            <text:p text:style-name="text.cell.7.left">4. in hoofdzaak maatkleding maken.</text:p>
            <text:p text:style-name="text.cell.7.left">Tapijt- en textielindustrie is:</text:p>
            <text:p text:style-name="text.cell.7.left">1. het maken en/of laten maken van eendimensionale in dikte variërende langgerekte structuren, zoals garens, band, touw en dergelijke door middel van het verwerken van dierlijke, plantaardige, halfsynthetische, synthetische en minerale vezels;</text:p>
            <text:p text:style-name="text.cell.7.left">2. het van deze structuren (bijvoorbeeld garens of vezels) maken en/of laten maken van tweedimensionale vlakke structuren, zoals weefsels, breisels, tapijt, netten en dergelijke, met uitzondering van papier;</text:p>
            <text:p text:style-name="text.cell.7.left">3. het van deze structuren (bijvoorbeeld garens of vezels) maken en/of laten maken van driedimensionale producten, zoals sokken, slangen en dergelijke;</text:p>
            <text:p text:style-name="text.cell.7.left">4. het veredelen en/of laten veredelen van deze structuren door middel van een (oppervlakte)bewerking (dit is het aanpassen van eigenschappen en/of uiterlijk, zoals bleken, verven, (3D)drukken, finishen en coaten);</text:p>
            <text:p text:style-name="text.cell.7.left">5. het bewerken en verwerken en/of laten bewerken en verwerken van textiele afvallen ten behoeve van hergebruik (recycling);</text:p>
            <text:p text:style-name="text.cell.7.left">6. het bewerken en/of laten bewerken van kapok en ander vezelmateriaal.</text:p>
            <text:p text:style-name="text.cell.7.left">Ten aanzien van de hierna genoemde drie ondernemingen geldt dat zij in het kader van deze cao beschouwd worden geen activiteiten van de Mode-, Interieur-, Tapijt- en Textielindustrie als hiervoor bedoeld uit te oefenen of te doen uitoefenen:</text:p>
            <text:p text:style-name="text.cell.7.left">– Teijin Aramid B.V., Arnhem, KvK: 09109421;</text:p>
            <text:p text:style-name="text.cell.7.left">– Low &amp; Bonar B.V., Arnhem, KvK: 09008666;</text:p>
            <text:p text:style-name="text.cell.7.left">– Lantor B.V., Veenendaal, Kvk: 30031671.</text:p>
          </table:table-cell>
        </table:table-row>
        <table:table-row>
          <table:table-cell table:style-name="table.cell.border-bottom.border-left.border-right.padding-top.top.pleft.pright">
            <text:p text:style-name="text.cell.7.left">6.	Betonpompbedrijven</text:p>
          </table:table-cell>
          <table:table-cell table:style-name="table.cell.border-bottom.border-right.padding-top.top.pleft.pright">
            <text:p text:style-name="text.cell.7.left">Werkgever:</text:p>
            <text:p text:style-name="text.cell.7.left">1. Elke Nederlandse natuurlijke of rechtspersoon, die in Nederland het betonpompbedrijf uitoefent en die niet valt onder de werkingssfeer van de cao Bouw &amp; Infra.</text:p>
            <text:p text:style-name="text.cell.7.left">2. Als de onderneming naast het betonpompbedrijf andere werkzaamheden uitoefent, die niet vallen onder de werkingssfeer van de cao Bouw &amp; Infra, geldt het volgende:</text:p>
            <text:p text:style-name="text.cell.7.left">a. Als er geen zelfstandige bedrijfsonderdelen zijn en de werkzaamheden van de onderneming bestaan hoofdzakelijk uit het betonpompbedrijf, dan is de onderneming een werkgever in de zin van deze cao.</text:p>
            <text:p text:style-name="text.cell.7.left">b. Als in een zelfstandig bedrijfsonderdeel naast het betonpompbedrijf andere werkzaamheden worden uitgeoefend en de werkzaamheden van het bedrijfsonderdeel bestaan hoofdzakelijk uit het betonpompbedrijf, dan geldt het zelfstandig bedrijfsonderdeel als werkgever in de zin van deze cao. Een zelfstandig bedrijfsonderdeel waarin niet hoofdzakelijk het betonpompbedrijf wordt uitgeoefend, geldt niet als werkgever in de zin van deze cao.</text:p>
            <text:p text:style-name="text.cell.7.left">c. Als in ieder zelfstandig bedrijfsonderdeel andere werkzaamheden worden uitgeoefend, dan geldt het zelfstandig bedrijfsonderdeel waarin het betonpompbedrijf wordt uitgeoefend als werkgever in de zin van deze cao.</text:p>
            <text:p text:style-name="text.cell.7.left">Zelfstandige bedrijfsonderdelen worden aanwezig geacht als iedere bedrijfsuitoefening feitelijk als zelfstandige eenheid is georganiseerd.</text:p>
            <text:p text:style-name="text.cell.7.left">Of in een onderneming of in een zelfstandig bedrijfsonderdeel hoofdzakelijk het betonpompbedrijf wordt uitgeoefend, wordt bepaald door een vergelijking van de verloonde bedragen in de uitoefening van het betonpompbedrijf respectievelijk de uitoefening van de andere werkzaamheden.</text:p>
            <text:p text:style-name="text.cell.7.left">Onder betonpompbedrijf moet worden verstaan:</text:p>
            <text:p text:style-name="text.cell.7.left">Iedere onderneming die zich bezighoudt met:</text:p>
            <text:p text:style-name="text.cell.7.left">1. het verpompen (en transporteren) van betonmortel met gebruikmaking van mixer- of</text:p>
            <text:p text:style-name="text.cell.7.left">aanhanger-, stationaire en/of giekpompen,</text:p>
            <text:p text:style-name="text.cell.7.left">2. het leveren, samenstellen, verpompen, storten en afwerken van schuimbeton,</text:p>
            <text:p text:style-name="text.cell.7.left">3. het leveren, samenstellen, verpompen, storten en afwerken van vloeispecie,</text:p>
            <text:p text:style-name="text.cell.7.left">4. het bij derden inzetten van betonpompmachinisten die bij de onderneming in dienstbetrekking zijn, inclusief huurmaterieel of</text:p>
            <text:p text:style-name="text.cell.7.left">5. een combinatie van de hierboven genoemde werkzaamheden,</text:p>
            <text:p text:style-name="text.cell.7.left">en bij deze werkzaamheden in overwegende mate is gericht op dienstverlening voor of aan derden op het gebied van betonmortel of betonmorteltransport respectievelijk productie van schuimbeton of vloeispecie voor of aan derden, waarbij:</text:p>
            <text:p text:style-name="text.cell.7.left">– de hoofdactiviteit van de onderneming het verpompen van betonmortel, schuimbeton of vloeispecie door betonpompmachinisten betreft, met gebruikmaking van leidingen/ slangen en/of (rond)verdeelgieken, gemeten in kuubs;</text:p>
            <text:p text:style-name="text.cell.7.left">– het transport van natte betonmortel of basisspecie met betonmixers of betonpompen wordt gezien als uitvloeisel van de dienstverlening;</text:p>
            <text:p text:style-name="text.cell.7.left">– het samenstellen van schuimbeton of vloeispecie wordt gezien als productie voor of aan derden.</text:p>
            <text:p text:style-name="text.cell.7.left">Betonmortel</text:p>
            <text:p text:style-name="text.cell.7.left">Onder betonmortel wordt verstaan fabrieksmatig vervaardigde betonspecie, zijnde een mengsel van gelijkmatige samenstelling, bestaande uit het bindmiddel cement, de toeslagmaterialen zand, grind en/of steenslag en/of zware toeslagmaterialen en water en eventueel hulpstoffen dan wel vulstoffen ter beïnvloeding van bepaalde eigenschappen ter verkrijging van een gevraagde kwaliteit.</text:p>
            <text:p text:style-name="text.cell.7.left">Schuimbeton</text:p>
            <text:p text:style-name="text.cell.7.left">Onder schuimbeton wordt verstaan een al dan niet fabrieksmatig vervaardigde basisspecie, zijnde een mengsel van gelijkmatige samenstelling, bestaande uit het bindmiddel cement, de toeslagmaterialen fijn zand, en/of fijne toeslagmaterialen en water en eventueel hulpstoffen dan wel vulstoffen ter beïnvloeding van bepaalde eigenschappen ter verkrijging van een gevraagde kwaliteit. Ten behoeve van de specifieke toepassing wordt hier nadien schuimmiddel of polystyreen aan toegevoegd.</text:p>
            <text:p text:style-name="text.cell.7.left">Vloeispecie</text:p>
            <text:p text:style-name="text.cell.7.left">Een vloeispecie is een vloeibare, zelf nivellerende zandcement specie met een laag soortgelijk gewicht ter vervaardiging van een werkvloer waarop een betonwapening kan worden gesteld.</text:p>
          </table:table-cell>
        </table:table-row>
        <table:table-row table:style-name="zebra.body.odd">
          <table:table-cell table:style-name="table.cell.border-bottom.border-left.border-right.padding-top.top.pleft.pright">
            <text:p text:style-name="text.cell.7.left">7.	Diervoederindustrie</text:p>
          </table:table-cell>
          <table:table-cell table:style-name="table.cell.border-bottom.border-right.padding-top.top.pleft.pright">
            <text:p text:style-name="text.cell.7.left">Werkgever:</text:p>
            <text:p text:style-name="text.cell.7.left">Deze cao is van toepassing op de leden van de Nederlandse Vereniging van Diervoederindustrie in hun activiteiten van mengvoeder producerende ondernemingen* als ook op de</text:p>
            <text:p text:style-name="text.cell.7.left">activiteiten van de Coöperatieve Zuidelijke Aan- en Verkoopvereniging U.A. (CZAV) te Wemeldinge en Agriant BV</text:p>
            <text:p text:style-name="text.cell.7.left">te Emmen. Van de toepassing van deze cao zijn uitgezonderd de activiteiten van de mengvoeder producerende</text:p>
            <text:p text:style-name="text.cell.7.left">ondernemingen die in hoofdzaak* kunstmelkvoeders of premixen fabriceren.</text:p>
            <text:p text:style-name="text.cell.7.left">* Onder ‘mengvoeder producerende ondernemingen’ vallen ondernemingen die in hoofdzaak**</text:p>
            <text:p text:style-name="text.cell.7.left">diervoedergrondstoffen verwerken ten behoeve van landbouwhuisdieren***. Het gaat daarbij niet om de be- en</text:p>
            <text:p text:style-name="text.cell.7.left">verwerkers van granen en/of zaden noch om ondernemingen die graan en/of zaden op- of overslaan.</text:p>
            <text:p text:style-name="text.cell.7.left">** Met ‘in hoofdzaak’ wordt in dit artikel bedoeld meer dan 50% van de totale omzet.</text:p>
            <text:p text:style-name="text.cell.7.left">*** Met ‘landbouwhuisdieren’ wordt in dit artikel bedoeld dieren die worden gehouden voor de productie van</text:p>
            <text:p text:style-name="text.cell.7.left">bijvoorbeeld melk, vlees, wol, veren of eieren of in verband met het berijden van dieren. Landbouwhuisdieren zijn</text:p>
            <text:p text:style-name="text.cell.7.left">bijvoorbeeld paarden, runderen, schapen, geiten, varkens, kippen, eenden, konijnen, parelhoenders, struisvogels,</text:p>
            <text:p text:style-name="text.cell.7.left">herten, lama’s en fazanten – op voorwaarde dat ze voor productiedoeleinden worden gehouden. Denk aan een</text:p>
            <text:p text:style-name="text.cell.7.left">paardenmanege, een stoeterij, een veehouderij en dergelijke.’</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Bereide Verf- En Drukinktindustrie</text:p>
          </table:table-cell>
          <table:table-cell table:style-name="table.cell.border-bottom.border-right.padding-top.top.pleft.pright">
            <text:p text:style-name="text.cell.7.left">Werknemer:</text:p>
            <text:p text:style-name="text.cell.7.left">Iedere mannelijke of vrouwelijke werknemer in loondienst bij een werkgever als bedoeld in bijlage 1 onder punt 1.</text:p>
            <text:p text:style-name="text.cell.7.left">Hiervan wordt uitgezonderd de werknemer met wie in zijn arbeidsovereenkomst is overeengekomen dat op hem de ‘Collectieve arbeidsovereenkomst voor de bereide Verf- en Drukinktindustrie’ (cao nr. 819) niet wordt toegepast, mits hij werkzaam is in een functie die niet is begrepen in of afgeleid uit bijlage A van de ‘Collectieve arbeidsovereenkomst voor de bereide Verf- en Drukinktindustrie’ (cao nr. 819).</text:p>
            <text:p text:style-name="text.cell.7.left">Als werknemer in de zin van deze overeenkomst wordt niet beschouwd: de stagiair(e), de vakantiekracht en de DGA.</text:p>
          </table:table-cell>
        </table:table-row>
        <table:table-row>
          <table:table-cell table:style-name="table.cell.border-bottom.border-left.border-right.padding-top.top.pleft.pright">
            <text:p text:style-name="text.cell.7.left">2.	OWASE-BEDRIJVEN</text:p>
          </table:table-cell>
          <table:table-cell table:style-name="table.cell.border-bottom.border-right.padding-top.top.pleft.pright">
            <text:p text:style-name="text.cell.7.left">Werknemer:</text:p>
            <text:p text:style-name="text.cell.7.left">Iedere natuurlijke persoon die een arbeidsovereenkomst heeft met één van de werkgevers die lid is van de Werkgeversvereniging OWASE als bedoeld in bijlage 1 onder punt 2.</text:p>
            <text:p text:style-name="text.cell.7.left">Als werknemer in de zin van deze overeenkomst wordt niet beschouwd: stagiair(e), scholier.</text:p>
          </table:table-cell>
        </table:table-row>
        <table:table-row table:style-name="zebra.body.odd">
          <table:table-cell table:style-name="table.cell.border-bottom.border-left.border-right.padding-top.top.pleft.pright">
            <text:p text:style-name="text.cell.7.left">3.	Kartonnage- En Flexibele Verpakkingenbedrijf</text:p>
          </table:table-cell>
          <table:table-cell table:style-name="table.cell.border-bottom.border-right.padding-top.top.pleft.pright">
            <text:p text:style-name="text.cell.7.left">Werknemer:</text:p>
            <text:p text:style-name="text.cell.7.left">Iedere medewerker in dienst van de werkgever als bedoeld in bijlage 1 onder punt 3 waarvan de functie is opgenomen in bijlage I van het besluit tot algemeen verbindend verklaring van de collectieve arbeidsovereenkomst voor het Kartonnage- en Flexibele Verpakkingenbedrijf (Stcrt 2020, 37748) of gezien de aard van de werkzaamheden behoort te worden opgenomen in bijlage I van dit besluit.</text:p>
          </table:table-cell>
        </table:table-row>
        <table:table-row>
          <table:table-cell table:style-name="table.cell.border-bottom.border-left.border-right.padding-top.top.pleft.pright">
            <text:p text:style-name="text.cell.7.left">4.	Grafimedia</text:p>
          </table:table-cell>
          <table:table-cell table:style-name="table.cell.border-bottom.border-right.padding-top.top.pleft.pright">
            <text:p text:style-name="text.cell.7.left">Werknemer:</text:p>
            <text:p text:style-name="text.cell.7.left">a. De natuurlijke persoon die op basis van een arbeidsovereenkomst in dienst is van de in bijlage 1 onder punt 4, onder 1 sub a genoemde werkgever, een functieniveau heeft conform artikel 2.1 van de cao Grafimedia 2020-2021 (KvO-datum 6 juli 2021) (functiegroep A t/m K);</text:p>
            <text:p text:style-name="text.cell.7.left">b. De natuurlijke persoon die op basis van een arbeidsovereenkomst in dienst is van de in bijlage 1 van deze cao onder punt 4, onder 1 sub b genoemde werkgever, een functieniveau heeft conform artikel 2.1 van de cao Grafimedia 2020-2021 (KvO-datum 6 juli 2021) (functiegroep A t/m K) en wiens gewone taak het is bedrijfsmatige werkzaamheden te verrichten in of ten behoeve van één of meer tot in een groep verbonden ondernemingen die behoren tot het grafimedia-bedrijf, zoals omschreven in bijlage 1 van deze cao onder punt 4, onder 2.1 t/m 2.13;</text:p>
            <text:p text:style-name="text.cell.7.left">c. De natuurlijke persoon die op basis van een arbeidsovereenkomst in dienst is van de in bijlage 1 van deze cao onder punt 4, onder 1 sub a genoemde werkgever en die valt onder de doelgroep van de Participatiewet (Wet van 9 oktober 2003, Stb. 2003, 375, laatstelijk gewijzigd per 1 januari 2019, Stb. 2018, 424 en 425 en Stcrt. 2018, 67779);</text:p>
            <text:p text:style-name="text.cell.7.left">d. De natuurlijke persoon die op basis van een arbeidsovereenkomst in dienst is van de in bijlage 1 van deze cao onder punt 4, onder 1 sub b genoemde werkgever en die valt onder de doelgroep van bovengenoemde Participatiewet en wiens gewone taak het is bedrijfsmatige werkzaamheden te verrichten in of ten behoeve van één of meer tot in een groep verbonden ondernemingen die behoren tot het grafimedia-bedrijf, zoals omschreven in bijlage 1 van deze cao onder punt 4, onder 2.1 t/m 2.13;</text:p>
            <text:p text:style-name="text.cell.7.left">Niet als werknemer in de zin van deze cao wordt beschouwd:</text:p>
            <text:p text:style-name="text.cell.7.left">– buitendienstmedewerkers gericht op commercie en acquisitie, zoals vertegenwoordigers en accountmanagers, met dien verstande dat de vertegenwoordiger c.q. commercieel buitendienst medewerker die werkzaam is in het signbedrijf (bijlage 1 van deze cao onder punt 4, onder 2.9) wel onder de werkingssfeer van deze cao valt.</text:p>
            <text:p text:style-name="text.cell.7.left">– de werknemer die in geheel of in overwegende mate werkzaamheden verricht in een tot de onderneming behorende winkel.</text:p>
          </table:table-cell>
        </table:table-row>
        <table:table-row table:style-name="zebra.body.odd">
          <table:table-cell table:style-name="table.cell.border-bottom.border-left.border-right.padding-top.top.pleft.pright">
            <text:p text:style-name="text.cell.7.left">5.	Mode-, Interieur-, Tapijt- En Textielindustrie</text:p>
          </table:table-cell>
          <table:table-cell table:style-name="table.cell.border-bottom.border-right.padding-top.top.pleft.pright">
            <text:p text:style-name="text.cell.7.left">Werknemer:</text:p>
            <text:p text:style-name="text.cell.7.left">Iedere persoon die een arbeidsovereenkomst zoals bedoeld in artikel 7:610 BW heeft met de werkgever als bedoeld in bijlage 1 onder punt 5.</text:p>
            <text:p text:style-name="text.cell.7.left">Personen die niet onder het begrip werknemer vallen zijn:</text:p>
            <text:p text:style-name="text.cell.7.left">– personen vanaf de AOW-gerechtigde leeftijd;</text:p>
            <text:p text:style-name="text.cell.7.left">– bestuurders in de zin van het BW van een naamloze vennootschap of van een besloten vennootschap met beperkte aansprakelijkheid, en</text:p>
            <text:p text:style-name="text.cell.7.left">– scholieren, vakantiewerkers en stagiaire(s).</text:p>
            <text:p text:style-name="text.cell.7.left">Een stagiair(e) is ieder die in het kader van het volgen van een opleiding elders, gedurende een bepaalde periode praktische ervaring in een onderneming opdoet.</text:p>
          </table:table-cell>
        </table:table-row>
        <table:table-row>
          <table:table-cell table:style-name="table.cell.border-bottom.border-left.border-right.padding-top.top.pleft.pright">
            <text:p text:style-name="text.cell.7.left">6.	Betonpompbedrijven</text:p>
          </table:table-cell>
          <table:table-cell table:style-name="table.cell.border-bottom.border-right.padding-top.top.pleft.pright">
            <text:p text:style-name="text.cell.7.left">Werknemer:</text:p>
            <text:p text:style-name="text.cell.7.left">Hij/zij die in Nederland in dienst is bij de werkgever als bedoeld in bijlage 1 onder punt 6, met uitzondering van directeurengrootaandeelhouders (dga’s), stagiair(e)s aan wie geen loon wordt betaald, vakantiewerkers en daarmee gelijk te stellen personen.</text:p>
          </table:table-cell>
        </table:table-row>
        <table:table-row table:style-name="zebra.body.odd">
          <table:table-cell table:style-name="table.cell.border-bottom.border-left.border-right.padding-top.top.pleft.pright">
            <text:p text:style-name="text.cell.7.left">7.	Leden van Nevedi – Nederlandse Vereniging Diervoederindustrie</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1 onder punt 7, voor zover zijn/haar functie valt onder het bereik van het referentieraster als vermeld in het Handboek Functiewaardering Cao Graanbe- en verwerkende bedrijven, zijnde bijlage A.1. van de cao 148 – GRAANBE- EN VERWERKENDE BEDRIJVEN 2020-2025 – kvo datum – 04-11-2022, of voor zover de aard van de werkzaamheden daarmee vergelijkbaar is.</text:p>
          </table:table-cell>
        </table:table-row>
        <table:table-row>
          <table:table-cell table:style-name="table.cell.border-bottom.border-left.border-right.padding-top.top.pleft.pright">
            <text:p text:style-name="text.cell.7.left">8.	Essity Operations Hoogezand B.V.</text:p>
          </table:table-cell>
          <table:table-cell table:style-name="table.cell.border-bottom.border-right.padding-top.top.pleft.pright">
            <text:p text:style-name="text.cell.7.left">Werknemer:</text:p>
            <text:p text:style-name="text.cell.7.left">Ieder persoon in dienst van Essity Operations Hoogezand B.V. als bedoeld in bijlage 2 onder punt 1 op wie de op basis van functieclassificatie gewaardeerde functie is ingedeeld in één van de functiegroepen zoals vermeld in Bijlage I bij de collectieve arbeidsovereenkomst Essity Operations Hoogezand B.V. looptijd 01-01-2021 tot en met 31-12-2022 -KvO datum – 06-12-2021.</text:p>
          </table:table-cell>
        </table:table-row>
        <table:table-row table:style-name="zebra.body.odd">
          <table:table-cell table:style-name="table.cell.border-bottom.border-left.border-right.padding-top.top.pleft.pright">
            <text:p text:style-name="text.cell.7.left">9.	Croda Nederland B.V.</text:p>
          </table:table-cell>
          <table:table-cell table:style-name="table.cell.border-bottom.border-right.padding-top.top.pleft.pright">
            <text:p text:style-name="text.cell.7.left">Werknemer:</text:p>
            <text:p text:style-name="text.cell.7.left">is een ieder in dienst van Croda Nederland B.V. als bedoeld in bijlage 2 onder punt 2 van wie de functie geclassificeerd is en/of geclassificeerd behoort te worden met de ORBA-methode van functiewaardering en van wie de functie is ingedeeld in één van de klassen A tot en met H van de CAO voor de werknemers van Croda Nederland B.V., die geldt van 01-02-2020–31-12-2024 – Regulier – (kvo datum – 09-12-2021)</text:p>
            <text:p text:style-name="text.cell.7.left">Als werknemers in de zin van deze CAO worden niet beschouwd zij die als vakantiewerknemers in dienst zijn en werknemers die op grond van hun arbeidsovereenkomst slechts incidenteel arbeid verrichten.</text:p>
            <text:p text:style-name="text.cell.7.left">Als werknemer in de zin van deze overeenkomst wordt niet beschouwd: stagiair(e), de vakantiekracht, de oproepkracht en de DGA.</text:p>
          </table:table-cell>
        </table:table-row>
        <table:table-row>
          <table:table-cell table:style-name="table.cell.border-bottom.border-left.border-right.padding-top.top.pleft.pright">
            <text:p text:style-name="text.cell.7.left">10.	Rendac Son B.V.</text:p>
          </table:table-cell>
          <table:table-cell table:style-name="table.cell.border-bottom.border-right.padding-top.top.pleft.pright">
            <text:p text:style-name="text.cell.7.left">Werknemer:</text:p>
            <text:p text:style-name="text.cell.7.left">De werknemer in dienst van de werkgever als bedoeld in bijlage 2 onder punt 3, waarvan de functie is opgenomen of gezien de aard van de werkzaamheden behoort te worden opgenomen in de functielijst van de Collectieve arbeidsovereenkomst Rendac Son B.V., Sonac Burgum B.V., Ecoson B.V., Darling Ingredients Nederland B.V. (cao nummer 1481) als ook de werknemer met wie in het kader van een jeugdwerkplan en/of vakopleiding een leerovereenkomst is afgesloten.</text:p>
            <text:p text:style-name="text.cell.7.left">Als werknemer in de zin van deze overeenkomst wordt niet beschouwd: de stagiair(e) en de vakantiekracht.</text:p>
          </table:table-cell>
        </table:table-row>
        <table:table-row table:style-name="zebra.body.odd">
          <table:table-cell table:style-name="table.cell.border-bottom.border-left.border-right.padding-top.top.pleft.pright">
            <text:p text:style-name="text.cell.7.left">11.	Sonac Burgum B.V.</text:p>
          </table:table-cell>
          <table:table-cell table:style-name="table.cell.border-bottom.border-right.padding-top.top.pleft.pright">
            <text:p text:style-name="text.cell.7.left">Werknemer:</text:p>
            <text:p text:style-name="text.cell.7.left">De werknemer in dienst van de werkgever als bedoeld in bijlage 2 onder punt 4, waarvan de functie is opgenomen of gezien de aard van de werkzaamheden behoort te worden opgenomen in de functielijst van de Collectieve arbeidsovereenkomst Rendac Son B.V., Sonac Burgum B.V., Ecoson B.V., Darling Ingredients Nederland B.V. (cao nummer 1481) als ook de werknemer met wie in het kader van een jeugdwerkplan en/of vakopleiding een leerovereenkomst is afgesloten.</text:p>
            <text:p text:style-name="text.cell.7.left">Als werknemer in de zin van deze overeenkomst wordt niet beschouwd: de stagiair(e) en de vakantiekracht.</text:p>
          </table:table-cell>
        </table:table-row>
        <table:table-row>
          <table:table-cell table:style-name="table.cell.border-bottom.border-left.border-right.padding-top.top.pleft.pright">
            <text:p text:style-name="text.cell.7.left">12.	Ecoson B.V.</text:p>
          </table:table-cell>
          <table:table-cell table:style-name="table.cell.border-bottom.border-right.padding-top.top.pleft.pright">
            <text:p text:style-name="text.cell.7.left">Werknemer:</text:p>
            <text:p text:style-name="text.cell.7.left">De werknemer in dienst van de werkgever als bedoeld in bijlage 2 onder punt 5, waarvan de functie is opgenomen of gezien de aard van de werkzaamheden behoort te worden opgenomen in de functielijst van de Collectieve arbeidsovereenkomst Rendac Son B.V., Sonac Burgum B.V., Ecoson B.V., Darling Ingredients Nederland B.V. (cao nummer 1481) als ook de werknemer met wie in het kader van een jeugdwerkplan en/of vakopleiding een leerovereenkomst is afgesloten.</text:p>
            <text:p text:style-name="text.cell.7.left">Als werknemer in de zin van deze overeenkomst wordt niet beschouwd: de stagiair(e) en de vakantiekracht.</text:p>
          </table:table-cell>
        </table:table-row>
        <table:table-row table:style-name="zebra.body.odd">
          <table:table-cell table:style-name="table.cell.border-bottom.border-left.border-right.padding-top.top.pleft.pright">
            <text:p text:style-name="text.cell.7.left">13.	Darling Ingredients Nederland B.V.</text:p>
          </table:table-cell>
          <table:table-cell table:style-name="table.cell.border-bottom.border-right.padding-top.top.pleft.pright">
            <text:p text:style-name="text.cell.7.left">Werknemer:</text:p>
            <text:p text:style-name="text.cell.7.left">De werknemer in dienst van de werkgever als bedoeld in bijlage 2 onder punt 6, waarvan de functie is opgenomen of gezien de aard van de werkzaamheden behoort te worden opgenomen in de functielijst van de Collectieve arbeidsovereenkomst Rendac Son B.V., Sonac Burgum B.V., Ecoson B.V., Darling Ingredients Nederland B.V. (cao nummer 1481) als ook de werknemer met wie in het kader van een jeugdwerkplan en/of vakopleiding een leerovereenkomst is afgesloten.</text:p>
            <text:p text:style-name="text.cell.7.left">Als werknemer in de zin van deze overeenkomst wordt niet beschouwd: de stagiair(e) en de vakantiekracht.</text:p>
          </table:table-cell>
        </table:table-row>
        <table:table-row>
          <table:table-cell table:style-name="table.cell.border-bottom.border-left.border-right.padding-top.top.pleft.pright">
            <text:p text:style-name="text.cell.7.left">14.	Aviko B.V.</text:p>
          </table:table-cell>
          <table:table-cell table:style-name="table.cell.border-bottom.border-right.padding-top.top.pleft.pright">
            <text:p text:style-name="text.cell.7.left">Werknemer:</text:p>
            <text:p text:style-name="text.cell.7.left">De man of vrouw die krachtens een arbeidsovereenkomst van Aviko B.V. als bedoeld in bijlage 2 onder punt 7, in de zin van artikel 7:610 lid 1 BW voor bepaalde of onbepaalde tijd bij Aviko B.V. in dienst is, met uitzondering van oproepkrachten als bedoeld in de ‘Collectieve Arbeidsovereenkomst Aviko B.V. Aviko Potato BV’ met een looptijd van 1 maart 2021 tot en met 31 december 2022.</text:p>
          </table:table-cell>
        </table:table-row>
        <table:table-row table:style-name="zebra.body.odd">
          <table:table-cell table:style-name="table.cell.border-bottom.border-left.border-right.padding-top.top.pleft.pright">
            <text:p text:style-name="text.cell.7.left">15.	Carglass B.V.</text:p>
          </table:table-cell>
          <table:table-cell table:style-name="table.cell.border-bottom.border-right.padding-top.top.pleft.pright">
            <text:p text:style-name="text.cell.7.left">Werknemer:</text:p>
            <text:p text:style-name="text.cell.7.left">Iedere persoon (m/v) die op basis van een arbeidsovereenkomst in dienst is van Carglass B.V. of Carglass-Autoglass B.V. als bedoeld in bijlage 2 onder punt 8.</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16.	Carglass-Autoglass B.V.</text:p>
          </table:table-cell>
          <table:table-cell table:style-name="table.cell.border-bottom.border-right.padding-top.top.pleft.pright">
            <text:p text:style-name="text.cell.7.left">Werknemer:</text:p>
            <text:p text:style-name="text.cell.7.left">Iedere persoon (m/v) die op basis van een arbeidsovereenkomst in dienst is van Carglass B.V. of Carglass-Autoglass B.V. als bedoeld in bijlage 2 onder punt 9.</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17.	Teva Pharmachemie B.V.</text:p>
          </table:table-cell>
          <table:table-cell table:style-name="table.cell.border-bottom.border-right.padding-top.top.pleft.pright">
            <text:p text:style-name="text.cell.7.left">Werknemer:</text:p>
            <text:p text:style-name="text.cell.7.left">De persoon in dienst van Teva Pharmachemie B.V. als bedoeld in bijlage 2 onder punt 10.</text:p>
          </table:table-cell>
        </table:table-row>
        <table:table-row>
          <table:table-cell table:style-name="table.cell.border-bottom.border-left.border-right.padding-top.top.pleft.pright">
            <text:p text:style-name="text.cell.7.left">18.	Schut Papier B.V.</text:p>
          </table:table-cell>
          <table:table-cell table:style-name="table.cell.border-bottom.border-right.padding-top.top.pleft.pright">
            <text:p text:style-name="text.cell.7.left">Werknemer:</text:p>
            <text:p text:style-name="text.cell.7.left">Iedere werknemer die een arbeidsovereenkomst heeft met Schut Papier B.V. als bedoeld in bijlage 2 onder punt 11.</text:p>
            <text:p text:style-name="text.cell.7.left">Als werknemer in de zin van deze overeenkomst wordt niet beschouwd: directielid, stagiair(e) en vakantiekracht.</text:p>
          </table:table-cell>
        </table:table-row>
        <table:table-row table:style-name="zebra.body.odd">
          <table:table-cell table:style-name="table.cell.border-bottom.border-left.border-right.padding-top.top.pleft.pright">
            <text:p text:style-name="text.cell.7.left">19.	Solidus Solutions Board B.V.</text:p>
          </table:table-cell>
          <table:table-cell table:style-name="table.cell.border-bottom.border-right.padding-top.top.pleft.pright">
            <text:p text:style-name="text.cell.7.left">Werknemer:</text:p>
            <text:p text:style-name="text.cell.7.left">De persoon (m/v) in dienst van de werkgever als bedoeld in bijlage 2 onder punt 12, van wie de functie op basis van functiewaardering is ingedeeld in een van de in bijlage I van de ‘CAO Solidus Solutions Board B.V.’, met looptijd 1 maart 2020 tot en met 28 februari 2022 (KVO datum: 23-8-2021) vermelde functiegroepen.</text:p>
            <text:p text:style-name="text.cell.7.left">Als werknemer (m/v) in de zin van deze overeenkomst wordt niet beschouwd de werknemer die als vakantiewerker of als stagiair(e) in dienst is of die op grond van zijn arbeidsovereenkomst slechts incidenteel arbeid verricht;</text:p>
          </table:table-cell>
        </table:table-row>
        <table:table-row>
          <table:table-cell table:style-name="table.cell.border-bottom.border-left.border-right.padding-top.top.pleft.pright">
            <text:p text:style-name="text.cell.7.left">20.	Solidus Solutions Converting B.V.</text:p>
          </table:table-cell>
          <table:table-cell table:style-name="table.cell.border-bottom.border-right.padding-top.top.pleft.pright">
            <text:p text:style-name="text.cell.7.left">Werknemer:</text:p>
            <text:p text:style-name="text.cell.7.left">De persoon (m/v) in dienst van de werkgever als bedoeld in bijlage 2 onder punt 13, van wie de functie op basis van functiewaardering is ingedeeld in een van de in bijlage I van de ‘CAO Solidus Solutions Board B.V.’, met looptijd 1 maart 2020 tot en met 28 februari 2022 (KVO datum: 23-8-2021) vermelde functiegroepen.</text:p>
            <text:p text:style-name="text.cell.7.left">Als werknemer (m/v) in de zin van deze overeenkomst wordt niet beschouwd de werknemer die als vakantiewerker of als stagiair(e) in dienst is of die op grond van zijn arbeidsovereenkomst slechts incidenteel arbeid verricht.</text:p>
          </table:table-cell>
        </table:table-row>
        <table:table-row table:style-name="zebra.body.odd">
          <table:table-cell table:style-name="table.cell.border-bottom.border-left.border-right.padding-top.top.pleft.pright">
            <text:p text:style-name="text.cell.7.left">21.	Solidus Solutions Group B.V.</text:p>
          </table:table-cell>
          <table:table-cell table:style-name="table.cell.border-bottom.border-right.padding-top.top.pleft.pright">
            <text:p text:style-name="text.cell.7.left">Werknemer:</text:p>
            <text:p text:style-name="text.cell.7.left">De persoon (m/v) in dienst van de werkgever als bedoeld in bijlage 2 onder punt 14, van wie de functie op basis van functiewaardering is ingedeeld in een van de in bijlage I van de ‘CAO Solidus Solutions Board B.V.’, met looptijd 1 maart 2020 tot en met 28 februari 2022 (KVO datum: 23-8-2021) vermelde functiegroepen.</text:p>
            <text:p text:style-name="text.cell.7.left">Als werknemer (m/v) in de zin van deze overeenkomst wordt niet beschouwd de werknemer die als vakantiewerker of als stagiair(e) in dienst is of die op grond van zijn arbeidsovereenkomst slechts incidenteel arbeid verricht.</text:p>
          </table:table-cell>
        </table:table-row>
        <table:table-row>
          <table:table-cell table:style-name="table.cell.border-bottom.border-left.border-right.padding-top.top.pleft.pright">
            <text:p text:style-name="text.cell.7.left">22.	Solidus Solutions North Group Holding B.V.</text:p>
          </table:table-cell>
          <table:table-cell table:style-name="table.cell.border-bottom.border-right.padding-top.top.pleft.pright">
            <text:p text:style-name="text.cell.7.left">Werknemer:</text:p>
            <text:p text:style-name="text.cell.7.left">De persoon (m/v) in dienst van de werkgever als bedoeld in bijlage 2 onder punt 15, van wie de functie op basis van functiewaardering is ingedeeld in een van de in bijlage I van de ‘CAO Solidus Solutions Board B.V.’, met looptijd 1 maart 2020 tot en met 28 februari 2022 (KVO datum: 23-8-2021) vermelde functiegroepen.</text:p>
            <text:p text:style-name="text.cell.7.left">Als werknemer (m/v) in de zin van deze overeenkomst wordt niet beschouwd de werknemer die als vakantiewerker of als stagiair(e) in dienst is of die op grond van zijn arbeidsovereenkomst slechts incidenteel arbeid verricht.</text:p>
          </table:table-cell>
        </table:table-row>
        <table:table-row table:style-name="zebra.body.odd">
          <table:table-cell table:style-name="table.cell.border-bottom.border-left.border-right.padding-top.top.pleft.pright">
            <text:p text:style-name="text.cell.7.left">23.	Givaudan Nederland B.V.</text:p>
          </table:table-cell>
          <table:table-cell table:style-name="table.cell.border-bottom.border-right.padding-top.top.pleft.pright">
            <text:p text:style-name="text.cell.7.left">Werknemer:</text:p>
            <text:p text:style-name="text.cell.7.left">is iedere persoon met een arbeidsovereenkomst met Givaudan Nederland B.V. als bedoeld in bijlage 2 onder punt 16.</text:p>
          </table:table-cell>
        </table:table-row>
        <table:table-row>
          <table:table-cell table:style-name="table.cell.border-bottom.border-left.border-right.padding-top.top.pleft.pright">
            <text:p text:style-name="text.cell.7.left">24.	Imperial Tobacco Joure (Vh Imperial Tobacco Ryo Bv En Imperial Tobacco Nederland)</text:p>
          </table:table-cell>
          <table:table-cell table:style-name="table.cell.border-bottom.border-right.padding-top.top.pleft.pright">
            <text:p text:style-name="text.cell.7.left">Werknemer:</text:p>
            <text:p text:style-name="text.cell.7.left">De persoon (m/v) die met Imperial Tobacco Joure B.V. als bedoeld in bijlage 2 onder punt 17, een arbeidsovereenkomst voor bepaalde of onbepaalde tijd is aangegaan.</text:p>
            <text:p text:style-name="text.cell.7.left">Als werknemer van Imperial Tobacco Joure B.V wordt in deze cao niet beschouwd:</text:p>
            <text:p text:style-name="text.cell.7.left">– de stagiair(e);</text:p>
            <text:p text:style-name="text.cell.7.left">– de uitzendkracht;</text:p>
            <text:p text:style-name="text.cell.7.left">– de oproepkracht;</text:p>
            <text:p text:style-name="text.cell.7.left">– de detacheringskracht;</text:p>
            <text:p text:style-name="text.cell.7.left">– de vakantiekracht;</text:p>
            <text:p text:style-name="text.cell.7.left">– het management (managers).</text:p>
          </table:table-cell>
        </table:table-row>
        <table:table-row table:style-name="zebra.body.odd">
          <table:table-cell table:style-name="table.cell.border-bottom.border-left.border-right.padding-top.top.pleft.pright">
            <text:p text:style-name="text.cell.7.left">25.	H. van Wijnen B.V</text:p>
          </table:table-cell>
          <table:table-cell table:style-name="table.cell.border-bottom.border-right.padding-top.top.pleft.pright">
            <text:p text:style-name="text.cell.7.left">Werknemer:</text:p>
            <text:p text:style-name="text.cell.7.left">Iedere persoon die op basis van een arbeidsovereenkomst in dienst is bij de werkgever als bedoeld in bijlage 2 onder punt 18.</text:p>
          </table:table-cell>
        </table:table-row>
        <table:table-row>
          <table:table-cell table:style-name="table.cell.border-bottom.border-left.border-right.padding-top.top.pleft.pright">
            <text:p text:style-name="text.cell.7.left">26.	Tata Steel IJmuiden B.V.</text:p>
          </table:table-cell>
          <table:table-cell table:style-name="table.cell.border-bottom.border-right.padding-top.top.pleft.pright">
            <text:p text:style-name="text.cell.7.left">Werknemer:</text:p>
            <text:p text:style-name="text.cell.7.left">ieder die krachtens een arbeidsovereenkomst als bedoeld in artikel 7:610 van het Burgerlijk Wetboek in dienst is van Tata Steel IJmuiden B.V. als bedoeld in bijlage 2 onder punt 19 en werknemer is in een functie die is ingedeeld in een van de functiegroepen 4 tot en met 20, dan wel is ingedeeld in de personeelscategorie E, als bedoeld in de cao Tata Steel, caonummer 1709.</text:p>
          </table:table-cell>
        </table:table-row>
        <table:table-row table:style-name="zebra.body.odd">
          <table:table-cell table:style-name="table.cell.border-bottom.border-left.border-right.padding-top.top.pleft.pright">
            <text:p text:style-name="text.cell.7.left">27.	Tata Steel Nederland Technology B.V.</text:p>
          </table:table-cell>
          <table:table-cell table:style-name="table.cell.border-bottom.border-right.padding-top.top.pleft.pright">
            <text:p text:style-name="text.cell.7.left">Werknemer:</text:p>
            <text:p text:style-name="text.cell.7.left">ieder die krachtens een arbeidsovereenkomst als bedoeld in artikel 7:610 van het Burgerlijk Wetboek in dienst is van Tata Steel Technology B.V. als bedoeld in bijlage 2 onder punt 20 en werknemer is in een functie die is ingedeeld in een van de functiegroepen 4 tot en met 20, dan wel is ingedeeld in de personeelscategorie E, als bedoeld in de cao Tata Steel, caonummer 1709.</text:p>
          </table:table-cell>
        </table:table-row>
        <table:table-row>
          <table:table-cell table:style-name="table.cell.border-bottom.border-left.border-right.padding-top.top.pleft.pright">
            <text:p text:style-name="text.cell.7.left">28.	Tata Steel Nederland Services B.V.</text:p>
          </table:table-cell>
          <table:table-cell table:style-name="table.cell.border-bottom.border-right.padding-top.top.pleft.pright">
            <text:p text:style-name="text.cell.7.left">Werknemer:</text:p>
            <text:p text:style-name="text.cell.7.left">ieder die krachtens een arbeidsovereenkomst als bedoeld in artikel 7:610 van het Burgerlijk Wetboek in dienst is van Tata Steel Nederland Services B.V. als bedoeld in bijlage 2 onder punt 21 en werknemer is in een functie die is ingedeeld in een van de functiegroepen 4 tot en met 20, dan wel is ingedeeld in de personeelscategorie E, als bedoeld in de cao Tata Steel, caonummer 1709.</text:p>
          </table:table-cell>
        </table:table-row>
        <table:table-row table:style-name="zebra.body.odd">
          <table:table-cell table:style-name="table.cell.border-bottom.border-left.border-right.padding-top.top.pleft.pright">
            <text:p text:style-name="text.cell.7.left">29.	Ardagh Glass Dongen B.V.</text:p>
          </table:table-cell>
          <table:table-cell table:style-name="table.cell.border-bottom.border-right.padding-top.top.pleft.pright">
            <text:p text:style-name="text.cell.7.left">Werknemer:</text:p>
            <text:p text:style-name="text.cell.7.left">De werknemer (m/v) in dienst van de werkgever Ardagh Glass Dongen B.V. als bedoeld in bijlage 2 onder punt 22.</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30.	Ardagh Glass Moerdijk B.V.</text:p>
          </table:table-cell>
          <table:table-cell table:style-name="table.cell.border-bottom.border-right.padding-top.top.pleft.pright">
            <text:p text:style-name="text.cell.7.left">Werknemer:</text:p>
            <text:p text:style-name="text.cell.7.left">De werknemer (m/v) in dienst van de werkgever Ardagh Glass Moerdijk B.V. als bedoeld in bijlage 2 onder punt 23.</text:p>
            <text:p text:style-name="text.cell.7.left">Als werknemer in de zin van deze overeenkomst wordt niet beschouwd: de stagiair(e), de vakantiekracht, de oproepkracht, de piekarbeider en de DGA.</text:p>
          </table:table-cell>
        </table:table-row>
        <table:table-row table:style-name="zebra.body.odd">
          <table:table-cell table:style-name="table.cell.border-bottom.border-left.border-right.padding-top.top.pleft.pright">
            <text:p text:style-name="text.cell.7.left">31.	Dr. Oetker Nederland B.V.</text:p>
          </table:table-cell>
          <table:table-cell table:style-name="table.cell.border-bottom.border-right.padding-top.top.pleft.pright">
            <text:p text:style-name="text.cell.7.left">Werknemer:</text:p>
            <text:p text:style-name="text.cell.7.left">Iedere werkne(e)m(st)er in dienst van Dr. Oetker Nederland B.V. als bedoeld in bijlage 2 onder punt 24, waarvan de functie is opgenomen of gezien de aard van de werkzaamheden behoort te worden opgenomen in bijlage I van de collectieve arbeidsovereenkomst voor Dr. Oetker Nederland B.V. met looptijd: 1 juli 2021 tot en met 30 juni 2023.</text:p>
            <text:p text:style-name="text.cell.7.left">Als werknemer in de zin van deze overeenkomst wordt niet beschouwd: de stagiair(e), de vakantiekracht, de oproepkracht, de piekarbeider en de DGA.</text:p>
          </table:table-cell>
        </table:table-row>
        <table:table-row>
          <table:table-cell table:style-name="table.cell.border-bottom.border-left.border-right.padding-top.top.pleft.pright">
            <text:p text:style-name="text.cell.7.left">32.	Teijin Aramid B.V.</text:p>
          </table:table-cell>
          <table:table-cell table:style-name="table.cell.border-bottom.border-right.padding-top.top.pleft.pright">
            <text:p text:style-name="text.cell.7.left">Werknemer:</text:p>
            <text:p text:style-name="text.cell.7.left">Elk personeelslid (m/v) in dienst van Teijin Aramid B.V. als bedoeld in bijlage 2 onder punt 25, in functies in de salarisgroepen 2 tot en met 13 of daarmee gelijkwaardig als bedoeld in de cao voor Teijin Aramid B.V. 01 april 2020 tot en met 31 maart 2023 – (KVO datum – 24-06-2021)</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33.	Curium Netherlands B.V.</text:p>
          </table:table-cell>
          <table:table-cell table:style-name="table.cell.border-bottom.border-right.padding-top.top.pleft.pright">
            <text:p text:style-name="text.cell.7.left">Werknemer:</text:p>
            <text:p text:style-name="text.cell.7.left">Iedere persoon die in dienst is van Curium Netherlands B.V. als bedoeld in bijlage 2 onder punt 26 en van wie de functie is ingedeeld in één van de salarisschalen in Bijlage 4 van de collectieve arbeidsovereenkomst Curium Netherlands B.V., looptijd 1-1-2021 tot en met 31-12-2022 KvO datum 3-6-2021.</text:p>
            <text:p text:style-name="text.cell.7.left">Als werknemer in de zin van deze overeenkomst wordt niet beschouwd: de stagiair(e) en de vakantiekracht, de gedetacheerde bij Curium Netherlands B.V. en de projectmedewerker.</text:p>
          </table:table-cell>
        </table:table-row>
        <table:table-row>
          <table:table-cell table:style-name="table.cell.border-bottom.border-left.border-right.padding-top.top.pleft.pright">
            <text:p text:style-name="text.cell.7.left">34.	Struik Foods B.V.</text:p>
          </table:table-cell>
          <table:table-cell table:style-name="table.cell.border-bottom.border-right.padding-top.top.pleft.pright">
            <text:p text:style-name="text.cell.7.left">Werknemer:</text:p>
            <text:p text:style-name="text.cell.7.left">Iedere persoon in dienst van Struik Foods B.V. als bedoeld in bijlage 2 onder punt 27.</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35.	VHP Security Paper B.V.</text:p>
          </table:table-cell>
          <table:table-cell table:style-name="table.cell.border-bottom.border-right.padding-top.top.pleft.pright">
            <text:p text:style-name="text.cell.7.left">Werknemer:</text:p>
            <text:p text:style-name="text.cell.7.left">Iedere persoon (m/v), die een arbeidsovereenkomst heeft met de VHP Security Paper B.V. als bedoeld in bijlage 2 onder punt 28, met uitzondering van de stagiair(e).</text:p>
          </table:table-cell>
        </table:table-row>
        <table:table-row>
          <table:table-cell table:style-name="table.cell.border-bottom.border-left.border-right.padding-top.top.pleft.pright">
            <text:p text:style-name="text.cell.7.left">36.	Essity Operations Gennep B.V.</text:p>
          </table:table-cell>
          <table:table-cell table:style-name="table.cell.border-bottom.border-right.padding-top.top.pleft.pright">
            <text:p text:style-name="text.cell.7.left">Werknemer:</text:p>
            <text:p text:style-name="text.cell.7.left">Iedere persoon in dienst van Essity Operations Gennep B.V. als bedoeld in bijlage 2 onder punt 29.</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37.	PGI Nonwovens B.V.</text:p>
          </table:table-cell>
          <table:table-cell table:style-name="table.cell.border-bottom.border-right.padding-top.top.pleft.pright">
            <text:p text:style-name="text.cell.7.left">Werknemer:</text:p>
            <text:p text:style-name="text.cell.7.left">De persoon (m/v) die op basis van een arbeidsovereenkomst in dienst is van PGI Nonwovens B.V. als bedoeld in bijlage 2 onder punt 30</text:p>
            <text:p text:style-name="text.cell.7.left">Als werknemer in de zin van deze overeenkomst wordt niet beschouwd: stagiair(e) en de vakantiekracht en de werknemer die op grond van zijn arbeidsovereenkomst slechts</text:p>
            <text:p text:style-name="text.cell.7.left">incidenteel arbeid verricht. Onder incidenteel werk wordt verstaan dat gemiddeld niet meer dan 13 uur per week wordt gewerkt.</text:p>
          </table:table-cell>
        </table:table-row>
        <table:table-row>
          <table:table-cell table:style-name="table.cell.border-bottom.border-left.border-right.padding-top.top.pleft.pright">
            <text:p text:style-name="text.cell.7.left">38.	A. Schulman 's-Gravendeel B.V.</text:p>
          </table:table-cell>
          <table:table-cell table:style-name="table.cell.border-bottom.border-right.padding-top.top.pleft.pright">
            <text:p text:style-name="text.cell.7.left">Werknemer:</text:p>
            <text:p text:style-name="text.cell.7.left">De werknemer (m/v) in dienst van A. Schulman Gravendeel B.V. als bedoeld in bijlage 2 onder punt 31.</text:p>
            <text:p text:style-name="text.cell.7.left">1 januari 2020 tot 1 april 2021 (KvO 25-1-2021)</text:p>
          </table:table-cell>
        </table:table-row>
        <table:table-row table:style-name="zebra.body.odd">
          <table:table-cell table:style-name="table.cell.border-bottom.border-left.border-right.padding-top.top.pleft.pright">
            <text:p text:style-name="text.cell.7.left">39.	Algemene Verpakkings Industrie B.V.</text:p>
          </table:table-cell>
          <table:table-cell table:style-name="table.cell.border-bottom.border-right.padding-top.top.pleft.pright">
            <text:p text:style-name="text.cell.7.left">Werknemer:</text:p>
            <text:p text:style-name="text.cell.7.left">Een ieder (m/v) in dienst van de Algemene Verpakkingsindustrie B.V. als bedoeld in bijlage 2 onder punt 32.</text:p>
          </table:table-cell>
        </table:table-row>
        <table:table-row>
          <table:table-cell table:style-name="table.cell.border-bottom.border-left.border-right.padding-top.top.pleft.pright">
            <text:p text:style-name="text.cell.7.left">40.	Basell Benelux B.V.</text:p>
          </table:table-cell>
          <table:table-cell table:style-name="table.cell.border-bottom.border-right.padding-top.top.pleft.pright">
            <text:p text:style-name="text.cell.7.left">Werknemer:</text:p>
            <text:p text:style-name="text.cell.7.left">De werknemer (m/v) van Basell Benelux B.V. als bedoeld in bijlage 2 onder punt 33 waarvan de functie is opgenomen in bijlage 1 van de cao van Basell Benelux B.V. met looptijd 01-04-2021 t/m 31-03-2022</text:p>
          </table:table-cell>
        </table:table-row>
        <table:table-row table:style-name="zebra.body.odd">
          <table:table-cell table:style-name="table.cell.border-bottom.border-left.border-right.padding-top.top.pleft.pright">
            <text:p text:style-name="text.cell.7.left">41.	SABIC Limburg B.V.</text:p>
          </table:table-cell>
          <table:table-cell table:style-name="table.cell.border-bottom.border-right.padding-top.top.pleft.pright">
            <text:p text:style-name="text.cell.7.left">Werknemer:</text:p>
            <text:p text:style-name="text.cell.7.left">Degene die een arbeidsovereenkomst heeft met Sabic Limburg B.V. als bedoeld in bijlage 2 onder punt 34</text:p>
          </table:table-cell>
        </table:table-row>
        <table:table-row>
          <table:table-cell table:style-name="table.cell.border-bottom.border-left.border-right.padding-top.top.pleft.pright">
            <text:p text:style-name="text.cell.7.left">42.	Bunge Loders Croklaan B.V.</text:p>
          </table:table-cell>
          <table:table-cell table:style-name="table.cell.border-bottom.border-right.padding-top.top.pleft.pright">
            <text:p text:style-name="text.cell.7.left">Werknemer:</text:p>
            <text:p text:style-name="text.cell.7.left">De werknemer in dienst van Bunge Loders Croklaan B.V. als bedoeld in bijlage 2 onder punt 35 van wie de functie is geclassificeerd met de ORBAmethode van functiewaardering en de functie is ingedeeld in een van de klassen A t/m M (tot 241 ORBA punten), bijlage III van de collectieve arbeidsovereenkomst Bunge Loders Croklaan B.V. looptijd 01-03-2021 tot en met 31-12-2025 KvO datum 15-10-2021.</text:p>
          </table:table-cell>
        </table:table-row>
        <table:table-row table:style-name="zebra.body.odd">
          <table:table-cell table:style-name="table.cell.border-bottom.border-left.border-right.padding-top.top.pleft.pright">
            <text:p text:style-name="text.cell.7.left">43.	B.V. Koninklijke Nederlandse Glasfabriek</text:p>
          </table:table-cell>
          <table:table-cell table:style-name="table.cell.border-bottom.border-right.padding-top.top.pleft.pright">
            <text:p text:style-name="text.cell.7.left">Werknemer:</text:p>
            <text:p text:style-name="text.cell.7.left">Alle werknemers (m/v) die in dienst zijn bij B.V. Koninklijke Nederlandsche Glasfabriek Leerdam als bedoeld in bijlage 2 onder punt 36.</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44.	Celanese Production Netherlands B.V.</text:p>
          </table:table-cell>
          <table:table-cell table:style-name="table.cell.border-bottom.border-right.padding-top.top.pleft.pright">
            <text:p text:style-name="text.cell.7.left">Werknemer:</text:p>
            <text:p text:style-name="text.cell.7.left">Ieder in dienst van Celanese Production Netherlands B.V. als bedoeld in bijlage 2 onder punt 37 van wie de functie geclassificeerd is en/of geclassificeerd behoort te worden met de ORBA-methode van functiewaardering, zoals bedoeld in de CAO CELANESE PRODUCTION NETHERLANDS B.V. looptijd 01-09-2021 tot en met 30-09-2022 KvO datum –21-01-2022, en van wie de functie is ingedeeld in één van de klassen A tot en met H en op wie niet een andere collectieve arbeidsovereenkomst van toepassing is dan de hiervoor genoemde ‘CAO Celanese Production Netherlands B.V.</text:p>
            <text:p text:style-name="text.cell.7.left">Als werknemer van Celanese Production Netherlands B.V. wordt in deze cao niet beschouwd:</text:p>
            <text:p text:style-name="text.cell.7.left">– de vakantiewerker.</text:p>
          </table:table-cell>
        </table:table-row>
        <table:table-row table:style-name="zebra.body.odd">
          <table:table-cell table:style-name="table.cell.border-bottom.border-left.border-right.padding-top.top.pleft.pright">
            <text:p text:style-name="text.cell.7.left">45.	Van Sillevoldt Rijst B.V.</text:p>
          </table:table-cell>
          <table:table-cell table:style-name="table.cell.border-bottom.border-right.padding-top.top.pleft.pright">
            <text:p text:style-name="text.cell.7.left">Werknemer:</text:p>
            <text:p text:style-name="text.cell.7.left">Iedere werknemer in dienst van Van Sillevoldt Rijst B.V. als bedoeld in bijlage 2 onder punt 38.</text:p>
          </table:table-cell>
        </table:table-row>
        <table:table-row>
          <table:table-cell table:style-name="table.cell.border-bottom.border-left.border-right.padding-top.top.pleft.pright">
            <text:p text:style-name="text.cell.7.left">46.	Fresenius HemoCare Netherlands B.V.</text:p>
          </table:table-cell>
          <table:table-cell table:style-name="table.cell.border-bottom.border-right.padding-top.top.pleft.pright">
            <text:p text:style-name="text.cell.7.left">Werknemer:</text:p>
            <text:p text:style-name="text.cell.7.left">Is de persoon (m/v) in dienst van Fresenius HemoCare Netherlands B.V. als bedoeld in bijlage 2 onder punt 39 ingedeeld in salarisschaal A t/m I van de CAO voor Fresenius HemoCare Netherlands B.V., die geldt van 1 april 2016 tot 1 april 2018 (aangemeld onder nummer 96).</text:p>
            <text:p text:style-name="text.cell.7.left">Onder werknemer wordt in dit verband niet verstaan: stagiair(e), inleen- en vakantiekracht.</text:p>
          </table:table-cell>
        </table:table-row>
        <table:table-row table:style-name="zebra.body.odd">
          <table:table-cell table:style-name="table.cell.border-bottom.border-left.border-right.padding-top.top.pleft.pright">
            <text:p text:style-name="text.cell.7.left">47.	DS Smith Packaging Netherlands B.V.</text:p>
          </table:table-cell>
          <table:table-cell table:style-name="table.cell.border-bottom.border-right.padding-top.top.pleft.pright">
            <text:p text:style-name="text.cell.7.left">Werknemer:</text:p>
            <text:p text:style-name="text.cell.7.left">De werknemer die een arbeidsovereenkomst heeft met DS Smith Packaging Netherlands B.V. als bedoeld in bijlage 2 onder punt 40</text:p>
            <text:p text:style-name="text.cell.7.left">en</text:p>
            <text:p text:style-name="text.cell.7.left">• waarvan de functie is ingedeeld in één van de functiegroepen in de bijlage 2 van de collectieve arbeidsovereenkomst DS SMITH PACKAGING NETHERLANDS B.V., looptijd 01-05-2021 tot en met 30-04-2022 KvO datum 01-11-2021.</text:p>
          </table:table-cell>
        </table:table-row>
        <table:table-row>
          <table:table-cell table:style-name="table.cell.border-bottom.border-left.border-right.padding-top.top.pleft.pright">
            <text:p text:style-name="text.cell.7.left">48.	DS Smith Packaging Tilburg B.V.</text:p>
          </table:table-cell>
          <table:table-cell table:style-name="table.cell.border-bottom.border-right.padding-top.top.pleft.pright">
            <text:p text:style-name="text.cell.7.left">Werknemer:</text:p>
            <text:p text:style-name="text.cell.7.left">De werknemer die een arbeidsovereenkomst heeft met DS Smith Packaging Tilburg B.V. (vestigingen Tilburg en Loven) als bedoeld in bijlage 2 onder punt 41.</text:p>
            <text:p text:style-name="text.cell.7.left">en</text:p>
            <text:p text:style-name="text.cell.7.left">• waarvan de functie is ingedeeld in één van de functiegroepen in de bijlage 2 van de collectieve arbeidsovereenkomst DS SMITH PACKAGING NETHERLANDS B.V., looptijd 01-05-2021 tot en met 30-04-2022 KvO datum 01-11-2021.</text:p>
          </table:table-cell>
        </table:table-row>
        <table:table-row table:style-name="zebra.body.odd">
          <table:table-cell table:style-name="table.cell.border-bottom.border-left.border-right.padding-top.top.pleft.pright">
            <text:p text:style-name="text.cell.7.left">49.	DS Smith Toppositie B.V.</text:p>
          </table:table-cell>
          <table:table-cell table:style-name="table.cell.border-bottom.border-right.padding-top.top.pleft.pright">
            <text:p text:style-name="text.cell.7.left">Werknemer:</text:p>
            <text:p text:style-name="text.cell.7.left">De werknemer die een arbeidsovereenkomst heeft met DS Smith Toppositie B.V. als bedoeld in bijlage 2 onder punt 42.</text:p>
            <text:p text:style-name="text.cell.7.left">en</text:p>
            <text:p text:style-name="text.cell.7.left">• waarvan de functie is ingedeeld in één van de functiegroepen in de bijlage 2 van de collectieve arbeidsovereenkomst DS SMITH PACKAGING NETHERLANDS B.V., looptijd 01-05-2021 tot en met 30-04-2022 KvO datum 01-11-2021.</text:p>
          </table:table-cell>
        </table:table-row>
        <table:table-row>
          <table:table-cell table:style-name="table.cell.border-bottom.border-left.border-right.padding-top.top.pleft.pright">
            <text:p text:style-name="text.cell.7.left">50.	Eska B.V.</text:p>
          </table:table-cell>
          <table:table-cell table:style-name="table.cell.border-bottom.border-right.padding-top.top.pleft.pright">
            <text:p text:style-name="text.cell.7.left">Werknemer:</text:p>
            <text:p text:style-name="text.cell.7.left">De persoon (m/v) in dienst van Eska B.V. als bedoeld in bijlage 2 onder punt 43.</text:p>
            <text:p text:style-name="text.cell.7.left">Als werknemer (m/v) van Eska B.V. wordt in deze cao niet beschouwd:</text:p>
            <text:p text:style-name="text.cell.7.left">– de vakantiewerker of</text:p>
            <text:p text:style-name="text.cell.7.left">– de stagiair(e).</text:p>
          </table:table-cell>
        </table:table-row>
        <table:table-row table:style-name="zebra.body.odd">
          <table:table-cell table:style-name="table.cell.border-bottom.border-left.border-right.padding-top.top.pleft.pright">
            <text:p text:style-name="text.cell.7.left">51.	NXP Semiconductors Netherlands B.V.</text:p>
          </table:table-cell>
          <table:table-cell table:style-name="table.cell.border-bottom.border-right.padding-top.top.pleft.pright">
            <text:p text:style-name="text.cell.7.left">Werknemer:</text:p>
            <text:p text:style-name="text.cell.7.left">Alle medewerkers in dienst van NXP Semiconductors Netherlands B.V. als bedoeld in bijlage 2 onder punt 44 ingedeeld in één van de vakgroepen 10 t/m 80 (G6), als bedoeld in de ‘NXP CAO’ met een looptijd van 1 september 2020 tot 31 oktober 2022, met uitzondering van:</text:p>
            <text:p text:style-name="text.cell.7.left">1.de door werkgever, na overleg met de vakorganisaties, aan te wijzen leidinggevende functionarissen;</text:p>
            <text:p text:style-name="text.cell.7.left">2. degenen die in Nederland op basis van een Expatriation Agreement tijdelijk te werk zijn gesteld.</text:p>
          </table:table-cell>
        </table:table-row>
        <table:table-row>
          <table:table-cell table:style-name="table.cell.border-bottom.border-left.border-right.padding-top.top.pleft.pright">
            <text:p text:style-name="text.cell.7.left">52.	Kerry (NL) B.V.</text:p>
          </table:table-cell>
          <table:table-cell table:style-name="table.cell.border-bottom.border-right.padding-top.top.pleft.pright">
            <text:p text:style-name="text.cell.7.left">Werknemer:</text:p>
            <text:p text:style-name="text.cell.7.left">De cao is van toepassing op alle medewerkers (m/v) in Nederland van Kerry (NL) B.V. als bedoeld in bijlage 2 onder punt 45 die zijn ingedeeld in de salarisschalen 1 tot en met 9 zoals bedoeld in de ‘Collectieve Arbeidsovereenkomst Kerry (NL) B.V. 2014–2016’.</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53.	JACOBS DOUWE EGBERTS PRO NL B.V.</text:p>
          </table:table-cell>
          <table:table-cell table:style-name="table.cell.border-bottom.border-right.padding-top.top.pleft.pright">
            <text:p text:style-name="text.cell.7.left">Werknemer:</text:p>
            <text:p text:style-name="text.cell.7.left">a. een persoon in dienst van de werkgever als bedoeld in bijlage 2 onder punt 46 op basis van een arbeidsovereenkomst voor bepaalde of onbepaalde tijd waarop de cao DE Diensten (cao nummer 2903) van toepassing is, wiens functieniveau uitgedrukt in ORBA-punten maximaal 235 bedraagt,</text:p>
            <text:p text:style-name="text.cell.7.left">b. een persoon in dienst van de werkgever op basis van een arbeidsovereenkomst voor bepaalde of onbepaalde tijd waarop de cao Coffee and Tea (cao nummer 588) van toepassing is, wiens functieniveau uitgedrukt in ORBA-punten maximaal 295 bedraagt, echter met uitzondering van stagiair(e), uitzendkrachten, oproep- en vakantiekrachten, de piekarbeider en de DGA.</text:p>
          </table:table-cell>
        </table:table-row>
        <table:table-row>
          <table:table-cell table:style-name="table.cell.border-bottom.border-left.border-right.padding-top.top.pleft.pright">
            <text:p text:style-name="text.cell.7.left">54.	JACOBS DOUWE EGBERTS Export NL B.V.</text:p>
          </table:table-cell>
          <table:table-cell table:style-name="table.cell.border-bottom.border-right.padding-top.top.pleft.pright">
            <text:p text:style-name="text.cell.7.left">Werknemer:</text:p>
            <text:p text:style-name="text.cell.7.left">a. een persoon in dienst van de werkgever als bedoeld in bijlage 2 onder punt 47 op basis van een arbeidsovereenkomst voor bepaalde of onbepaalde tijd waarop de cao DE Diensten (cao nummer 2903) van toepassing is, wiens functieniveau uitgedrukt in ORBA-punten maximaal 235 bedraagt;</text:p>
            <text:p text:style-name="text.cell.7.left">b. een persoon in dienst van de werkgever op basis van een arbeidsovereenkomst voor bepaalde of onbepaalde tijd waarop de cao Coffee and Tea (cao nummer 588) van toepassing is, wiens functieniveau uitgedrukt in ORBA-punten maximaal 295 bedraagt;</text:p>
            <text:p text:style-name="text.cell.7.left">echter met uitzondering van stagiair(e), uitzendkrachten, oproep- en vakantiekrachten, de piekarbeider en de DGA.</text:p>
          </table:table-cell>
        </table:table-row>
        <table:table-row table:style-name="zebra.body.odd">
          <table:table-cell table:style-name="table.cell.border-bottom.border-left.border-right.padding-top.top.pleft.pright">
            <text:p text:style-name="text.cell.7.left">55.	BioMethanol Chemie Nederland B.V.</text:p>
          </table:table-cell>
          <table:table-cell table:style-name="table.cell.border-bottom.border-right.padding-top.top.pleft.pright">
            <text:p text:style-name="text.cell.7.left">Werknemer:</text:p>
            <text:p text:style-name="text.cell.7.left">is elk personeelslid (m/v) in dienst van BioMCN B.V. als bedoeld in bijlage 2 onder punt 48, in de functies in de salarisgroepen 1 tot en met 15 van de CAO voor BioMCN B.V., die geldt van 1 januari 2019 tot 1 januari 2022, met uitzondering van de stagiair(e) en de vakantiewerker.</text:p>
          </table:table-cell>
        </table:table-row>
        <table:table-row>
          <table:table-cell table:style-name="table.cell.border-bottom.border-left.border-right.padding-top.top.pleft.pright">
            <text:p text:style-name="text.cell.7.left">56.	Tyson Foods Oosterwolde B.V.</text:p>
          </table:table-cell>
          <table:table-cell table:style-name="table.cell.border-bottom.border-right.padding-top.top.pleft.pright">
            <text:p text:style-name="text.cell.7.left">Werknemer:</text:p>
            <text:p text:style-name="text.cell.7.left">Ieder in dienst van de onderneming als bedoeld in bijlage 2 onder punt 49 krachtens een arbeidsovereenkomst voor bepaalde of onbepaalde tijd.</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57.	Smart Packaging Solutions B.V.</text:p>
          </table:table-cell>
          <table:table-cell table:style-name="table.cell.border-bottom.border-right.padding-top.top.pleft.pright">
            <text:p text:style-name="text.cell.7.left">Werknemer:</text:p>
            <text:p text:style-name="text.cell.7.left">Elk personeelslid (m/v), in dienst van Smart Packaging Solutions B.V. als bedoeld in bijlage 2 onder punt 50</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58.	Duyvis Production B.V.</text:p>
          </table:table-cell>
          <table:table-cell table:style-name="table.cell.border-bottom.border-right.padding-top.top.pleft.pright">
            <text:p text:style-name="text.cell.7.left">Werknemer:</text:p>
            <text:p text:style-name="text.cell.7.left">Degene (m/v) die een arbeidsovereenkomst is aangegaan voor bepaalde of onbepaalde tijd met Duyvis Production B.V. als bedoeld in bijlage 2 onder punt 51, met een functieniveau tot en met 205 punten ORBA als bedoeld in de ‘Collectieve Arbeidsovereenkomst Duyvis production B.V.’ met looptijd oktober 2021 – september 2023.</text:p>
            <text:p text:style-name="text.cell.7.left">Als werknemer van Duyvis Production B.V. zoals hiervoor bedoeld wordt in deze cao niet beschouwd;</text:p>
            <text:p text:style-name="text.cell.7.left">– de stagiair(e),</text:p>
            <text:p text:style-name="text.cell.7.left">– de uitzendkracht,</text:p>
            <text:p text:style-name="text.cell.7.left">– de oproepkracht,</text:p>
            <text:p text:style-name="text.cell.7.left">– de vakantiekracht.</text:p>
          </table:table-cell>
        </table:table-row>
        <table:table-row table:style-name="zebra.body.odd">
          <table:table-cell table:style-name="table.cell.border-bottom.border-left.border-right.padding-top.top.pleft.pright">
            <text:p text:style-name="text.cell.7.left">59.	DS Smith Packaging Barneveld B.V.</text:p>
          </table:table-cell>
          <table:table-cell table:style-name="table.cell.border-bottom.border-right.padding-top.top.pleft.pright">
            <text:p text:style-name="text.cell.7.left">Werknemer:</text:p>
            <text:p text:style-name="text.cell.7.left">De persoon die een arbeidsovereenkomst heeft met DS Smith Packaging Barneveld B.V. als bedoeld in bijlage 2 onder punt 52, waarvan de functie is opgenomen in Bijlage I van de collectieve arbeidsovereenkomst DS SMITH PACKAGING BARNEVELD BV, looptijd 01-05-2020 tot en met 30-06-2022 KvO datum 04-10-2021.</text:p>
            <text:p text:style-name="text.cell.7.left">Als werknemer in de zin van deze overeenkomst wordt niet beschouwd: stagiair(e) en de vakantiekracht en de persoon waarvan het salaris hoger is dan het maximum van het hoogste schaalsalaris in genoemde cao.</text:p>
          </table:table-cell>
        </table:table-row>
        <table:table-row>
          <table:table-cell table:style-name="table.cell.border-bottom.border-left.border-right.padding-top.top.pleft.pright">
            <text:p text:style-name="text.cell.7.left">60.	Coöperatie Koninklijke Cosun U.A.</text:p>
          </table:table-cell>
          <table:table-cell table:style-name="table.cell.border-bottom.border-right.padding-top.top.pleft.pright">
            <text:p text:style-name="text.cell.7.left">Werknemer:</text:p>
            <text:p text:style-name="text.cell.7.left">Iedere persoon in dienst van de Koninklijke Coöperatie Cosun U.A als bedoeld in bijlage 2 onder punt 53 en werkzaam bij Cosun Beet Company, Sensus B.V. en/of de hoofdkantoororganisatie van Cosun in de functies die zijn ingedeeld in de functiegroepen 1 tot en met 14, bijlage 2 van de CAO Cosun Beet Company, Sensus B.V. en Hoofdkantoororganisatie Cosun.</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61.	Sensus B.V.</text:p>
          </table:table-cell>
          <table:table-cell table:style-name="table.cell.border-bottom.border-right.padding-top.top.pleft.pright">
            <text:p text:style-name="text.cell.7.left">Werknemer:</text:p>
            <text:p text:style-name="text.cell.7.left">Iedere persoon in dienst van Sensus B.V. als bedoeld in bijlage 2 onder punt 54 en werkzaam bij Cosun Beet Company, Sensus B.V. en/of de hoofdkantoororganisatie van Cosun in de functies die zijn ingedeeld in de functiegroepen 1 tot en met 14, bijlage 2 van de CAO Cosun Beet Company, Sensus B.V. en Hoofdkantoororganisatie Cosun.</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62.	Lawter Maastricht B.V.</text:p>
          </table:table-cell>
          <table:table-cell table:style-name="table.cell.border-bottom.border-right.padding-top.top.pleft.pright">
            <text:p text:style-name="text.cell.7.left">Werknemer:</text:p>
            <text:p text:style-name="text.cell.7.left">Elk personeelslid (m/v) met standplaats Maastricht in dienst van Lawter Maastricht B.V., als bedoeld in bijlage 2 onder punt 55 dat is ingedeeld in de bij de collectieve arbeidsovereenkomst van Lawter Maastricht B.V. (looptijd 01-04-2020 t/m 31-03-2022, KvO datum 03-08-2021) behorende salarisgroepen 1 t/m 14.</text:p>
          </table:table-cell>
        </table:table-row>
        <table:table-row table:style-name="zebra.body.odd">
          <table:table-cell table:style-name="table.cell.border-bottom.border-left.border-right.padding-top.top.pleft.pright">
            <text:p text:style-name="text.cell.7.left">63.	ICL-IP Terneuzen B.V.</text:p>
          </table:table-cell>
          <table:table-cell table:style-name="table.cell.border-bottom.border-right.padding-top.top.pleft.pright">
            <text:p text:style-name="text.cell.7.left">Werknemer:</text:p>
            <text:p text:style-name="text.cell.7.left">De werknemer (m/v) in dienst van ICL-IP Terneuzen B.V. als bedoeld in bijlage 2 onder punt 56.</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64.	OCI Nitrogen B.V.</text:p>
          </table:table-cell>
          <table:table-cell table:style-name="table.cell.border-bottom.border-right.padding-top.top.pleft.pright">
            <text:p text:style-name="text.cell.7.left">Werknemer:</text:p>
            <text:p text:style-name="text.cell.7.left">Degene die een arbeidsovereenkomst heeft met OCI Nitrogen B.V.</text:p>
            <text:p text:style-name="text.cell.7.left">als bedoeld in bijlage 2 onder punt 57.</text:p>
            <text:p text:style-name="text.cell.7.left">Als werknemer in de zin van deze overeenkomst worden niet beschouwd: de executives en het Senior Management met een individuele arbeidsovereenkomst als bedoeld in de CAO OCI NITROGEN B.V. – 01-01-2021–31-12-2022</text:p>
          </table:table-cell>
        </table:table-row>
        <table:table-row table:style-name="zebra.body.odd">
          <table:table-cell table:style-name="table.cell.border-bottom.border-left.border-right.padding-top.top.pleft.pright">
            <text:p text:style-name="text.cell.7.left">65.	Du Pont de Nemours (Nederland) B.V.</text:p>
          </table:table-cell>
          <table:table-cell table:style-name="table.cell.border-bottom.border-right.padding-top.top.pleft.pright">
            <text:p text:style-name="text.cell.7.left">Werknemer:</text:p>
            <text:p text:style-name="text.cell.7.left">– Iedere werknemer met een arbeidsovereenkomst met werkgever Du Pont de Nemours (Nederland) B.V. als bedoeld in bijlage 2 onder punt 58.</text:p>
            <text:p text:style-name="text.cell.7.left">– Expats die een Nederlandse arbeidsovereenkomst hebben en zijn uitgezonden naar buitenland zijn in Nederland verzekerd voor SV-regelingen vallen derhalve onder de werkingssfeer van deze overeenkomst. Expats die in Nederland zijn geplaatst zijn hiervan uitgezonderd.</text:p>
          </table:table-cell>
        </table:table-row>
        <table:table-row>
          <table:table-cell table:style-name="table.cell.border-bottom.border-left.border-right.padding-top.top.pleft.pright">
            <text:p text:style-name="text.cell.7.left">66.	Dupont Filaments-Europe B.V.</text:p>
          </table:table-cell>
          <table:table-cell table:style-name="table.cell.border-bottom.border-right.padding-top.top.pleft.pright">
            <text:p text:style-name="text.cell.7.left">Werknemer:</text:p>
            <text:p text:style-name="text.cell.7.left">Iedere werknemer met een arbeidsovereenkomst met werkgever Dupont Filaments-Europe B.V. als bedoeld in bijlage 2 onder punt 59.</text:p>
            <text:p text:style-name="text.cell.7.left">– Expats die een Nederlandse arbeidsovereenkomst hebben en zijn uitgezonden naar buitenland zijn in Nederland verzekerd voor SV-regelingen vallen derhalve onder de werkingssfeer van deze overeenkomst. Expats die in Nederland zijn geplaatst zijn hiervan uitgezonderd.</text:p>
          </table:table-cell>
        </table:table-row>
        <table:table-row table:style-name="zebra.body.odd">
          <table:table-cell table:style-name="table.cell.border-bottom.border-left.border-right.padding-top.top.pleft.pright">
            <text:p text:style-name="text.cell.7.left">67.	Specialty Electronic Materials Netherlands B.V.</text:p>
          </table:table-cell>
          <table:table-cell table:style-name="table.cell.border-bottom.border-right.padding-top.top.pleft.pright">
            <text:p text:style-name="text.cell.7.left">Werknemer:</text:p>
            <text:p text:style-name="text.cell.7.left">Iedere werknemer in dienst van Specialty Electronic Materials Netherlands B.V. als bedoeld in bijlage 2 onder punt 60.</text:p>
          </table:table-cell>
        </table:table-row>
        <table:table-row>
          <table:table-cell table:style-name="table.cell.border-bottom.border-left.border-right.padding-top.top.pleft.pright">
            <text:p text:style-name="text.cell.7.left">68.	PQ Silicas B.V.</text:p>
          </table:table-cell>
          <table:table-cell table:style-name="table.cell.border-bottom.border-right.padding-top.top.pleft.pright">
            <text:p text:style-name="text.cell.7.left">Werknemer:</text:p>
            <text:p text:style-name="text.cell.7.left">Elk personeelslid (m/v) met standplaats in Nederland in dienst van PQ Silicas B.V. als bedoeld in bijlage 2 onder punt 61 ingedeeld in één tot de ‘Collectieve Arbeidsovereenkomst voor PQ Silicas B.V.’, met looptijd 1 april 2021 tot 1 april 2022 behorende salarisgroepen.</text:p>
            <text:p text:style-name="text.cell.7.left">Niet als werknemer van PQ Silicas B.V. wordt in deze cao beschouwd: de stagiair(e) en de vakantiewerker.</text:p>
          </table:table-cell>
        </table:table-row>
        <table:table-row table:style-name="zebra.body.odd">
          <table:table-cell table:style-name="table.cell.border-bottom.border-left.border-right.padding-top.top.pleft.pright">
            <text:p text:style-name="text.cell.7.left">69.	Emerald Kalama Chemical B.V.</text:p>
          </table:table-cell>
          <table:table-cell table:style-name="table.cell.border-bottom.border-right.padding-top.top.pleft.pright">
            <text:p text:style-name="text.cell.7.left">Werknemer:</text:p>
            <text:p text:style-name="text.cell.7.left">De persoon (m/v) die krachtens een arbeidsovereenkomst in dienst van Emerald Kalama Chemical B.V. als bedoeld in bijlage 2 onder punt 62 is en van wie de functie is ingedeeld in een functiegroep die is opgenomen in de functielijst zoals vastgesteld in Bijlage 1 van de ‘CAO 2020–2022’ van Emerald Kalama Chemical B.V. (KVO datum: 6-11-2020) of van wie de functie is ingedeeld in de ‘C-schalen’.</text:p>
            <text:p text:style-name="text.cell.7.left">Als werknemer in de zin van deze overeenkomst wordt niet beschouwd de stagiair, de Wajong jongeren en of de persoon als bedoeld in de Participatiewet.</text:p>
            <text:p text:style-name="text.cell.7.left">Onder ‘Wajong jongere’ wordt hierbij verstaan: de jonggehandicapte als bedoeld in artikel 1a:1 van de Wet arbeidsongeschiktheidsvoorziening jonggehandicapten (Stb. 1997, nrs. 177 en 391, laatstelijk gewijzigd per 1 januari 2018, Stb. 2017 nrs. 484 en 485).</text:p>
            <text:p text:style-name="text.cell.7.left">Onder ‘persoon als bedoeld in Participatiewet’ wordt hierbij verstaan: de persoon als bedoeld in artikel 6 lid 1 sub e van de Participatiewet (Stb. 2003, nrs 375 en 386, laatstelijk gewijzigd per 28 juli 2018, Stb. 2018 nrs. 247 en 248).</text:p>
          </table:table-cell>
        </table:table-row>
        <table:table-row>
          <table:table-cell table:style-name="table.cell.border-bottom.border-left.border-right.padding-top.top.pleft.pright">
            <text:p text:style-name="text.cell.7.left">70.	HEINEKEN Group B.V.</text:p>
          </table:table-cell>
          <table:table-cell table:style-name="table.cell.border-bottom.border-right.padding-top.top.pleft.pright">
            <text:p text:style-name="text.cell.7.left">Werknemer:</text:p>
            <text:p text:style-name="text.cell.7.left">De werknemer met een arbeidsovereenkomst in dienst van HEINEKEN Group B.V. als bedoeld in bijlage 2 onder punt 63 en werkzaam in Nederland, ingedeeld in functiegroep 1 tot en met 25, Bijlage I en III van de collectieve arbeidsovereenkomst HEINEKEN GROUP B.V. looptijd 01-01-2020 tot en met 31-12-2021 KvO datum 10-08-2021.</text:p>
          </table:table-cell>
        </table:table-row>
        <table:table-row table:style-name="zebra.body.odd">
          <table:table-cell table:style-name="table.cell.border-bottom.border-left.border-right.padding-top.top.pleft.pright">
            <text:p text:style-name="text.cell.7.left">71.	Proseco B.V.</text:p>
          </table:table-cell>
          <table:table-cell table:style-name="table.cell.border-bottom.border-right.padding-top.top.pleft.pright">
            <text:p text:style-name="text.cell.7.left">Werknemer:</text:p>
            <text:p text:style-name="text.cell.7.left">De werknemer met een arbeidsovereenkomst in dienst van Proseco B.V. als bedoeld in bijlage 2 onder punt 64 en werkzaam in Nederland, ingedeeld in functiegroep 1 tot en met 25, Bijlage I en III van de collectieve arbeidsovereenkomst HEINEKEN GROUP B.V. looptijd 01-01-2020 tot en met 31-12-2021 KvO datum 10-08-2021.</text:p>
          </table:table-cell>
        </table:table-row>
        <table:table-row>
          <table:table-cell table:style-name="table.cell.border-bottom.border-left.border-right.padding-top.top.pleft.pright">
            <text:p text:style-name="text.cell.7.left">72.	Sonac Vuren B.V.</text:p>
          </table:table-cell>
          <table:table-cell table:style-name="table.cell.border-bottom.border-right.padding-top.top.pleft.pright">
            <text:p text:style-name="text.cell.7.left">Werknemer:</text:p>
            <text:p text:style-name="text.cell.7.left">De werknemer in dienst van de werkgever als bedoeld in bijlage 2 onder punt 65, waarvan de functie is opgenomen of gezien de aard van de werkzaamheden behoort te worden opgenomen in de functielijst van de Collectieve arbeidsovereenkomst Sonac Vuren (cao nummer 3417).</text:p>
            <text:p text:style-name="text.cell.7.left">Als werknemer in de zin van deze overeenkomst wordt niet beschouwd: de stagiair(e) en de vakantiekracht.</text:p>
          </table:table-cell>
        </table:table-row>
        <table:table-row table:style-name="zebra.body.odd">
          <table:table-cell table:style-name="table.cell.border-bottom.border-left.border-right.padding-top.top.pleft.pright">
            <text:p text:style-name="text.cell.7.left">73.	Kemira Rotterdam B.V.</text:p>
          </table:table-cell>
          <table:table-cell table:style-name="table.cell.border-bottom.border-right.padding-top.top.pleft.pright">
            <text:p text:style-name="text.cell.7.left">Werknemer:</text:p>
            <text:p text:style-name="text.cell.7.left">De persoon die krachtens een arbeidsovereenkomst in dienst van de Kemira Rotterdam B.V. als bedoeld in bijlage 2 onder punt 66, is en van wie de functie is ingedeeld in een functiegroep in de functielijst zulks conform artikel 13 lid 1 van de ‘CAO 2021’ van Kemira Rotterdam B.V. en de functie is opgenomen in de functielijst zoals vastgesteld in bijlage I van die ‘CAO 2020’ van Kemira Rotterdam B.V.</text:p>
            <text:p text:style-name="text.cell.7.left">Niet als werknemer van Kemira Rotterdam B.V. wordt beschouwd: de stagiair(e) of de persoon die op grond van een leer/werkovereenkomst respectievelijk werkervaringsplaats binnen de onderneming van werkgever is geplaatst.</text:p>
          </table:table-cell>
        </table:table-row>
        <table:table-row>
          <table:table-cell table:style-name="table.cell.border-bottom.border-left.border-right.padding-top.top.pleft.pright">
            <text:p text:style-name="text.cell.7.left">74.	BP Raffinaderij Rotterdam B.V.</text:p>
          </table:table-cell>
          <table:table-cell table:style-name="table.cell.border-bottom.border-right.padding-top.top.pleft.pright">
            <text:p text:style-name="text.cell.7.left">Werknemer:</text:p>
            <text:p text:style-name="text.cell.7.left">Iedere persoon in dienst van BP Raffinaderij Rotterdam B.V. als bedoeld in bijlage 2 onder punt 67, en waarvan de functie is opgenomen of gezien de aard van de werkzaamheden behoort te worden opgenomen in Bijlage I, functielijst (functiegroepen en functies) van de CAO BP RAFFINADERIJ ROTTERDAM B.V. looptijd 01-04-2021 tot en met 31-03-2022 KvO datum 24-06-2021.</text:p>
            <text:p text:style-name="text.cell.7.left">Als werknemer in de zin van de CAO wordt niet beschouwd de stagiair(e), leerling (o.m. is bedoeld leer/arbeidsovereenkomst) en vakantiewerker.</text:p>
          </table:table-cell>
        </table:table-row>
        <table:table-row table:style-name="zebra.body.odd">
          <table:table-cell table:style-name="table.cell.border-bottom.border-left.border-right.padding-top.top.pleft.pright">
            <text:p text:style-name="text.cell.7.left">75.	Aspen Oss B.V.</text:p>
          </table:table-cell>
          <table:table-cell table:style-name="table.cell.border-bottom.border-right.padding-top.top.pleft.pright">
            <text:p text:style-name="text.cell.7.left">Werknemer:</text:p>
            <text:p text:style-name="text.cell.7.left">Alle werknemers in dienst van Aspen Oss B.V. als bedoeld in bijlage 2 onder punt 68.</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76.	ARLANXEO Netherlands B.V.</text:p>
          </table:table-cell>
          <table:table-cell table:style-name="table.cell.border-bottom.border-right.padding-top.top.pleft.pright">
            <text:p text:style-name="text.cell.7.left">Werknemer:</text:p>
            <text:p text:style-name="text.cell.7.left">1. De medewerker op basis van een arbeidsovereenkomst in dienst bij ARLANXEO Netherlands B.V. als bedoeld in bijlage 2 onder punt 69 van wie de functie is ingedeeld in de functieschalen C32 tot en met C41 als bedoeld in de ‘CAO ARLANXEO Netherlands B.V.’ met looptijd 01 juli-2021 tot en met 30 juni 2023 en de medewerker op basis van een arbeidsovereenkomst in dienst bij ARLANXEO Netherlands B.V. op wie die ‘CAO ARLANXEO Netherlands B.V.’ expliciet individueel of collectief van toepassing is verklaard als bedoeld in die ‘CAO ARLANXEO Netherlands B.V.’ .</text:p>
            <text:p text:style-name="text.cell.7.left">2. De medewerker op basis van een arbeidsovereenkomst in dienst bij ARLANXEO Netherlands B.V. behorend tot de Global Talent Group (voorheen ‘Jonge Academen’ / JAC’ers) die in de salarisschalen C38 tot en met C41 van de hiervoor genoemde “CAO ARLANXEO Netherlands B.V.” is ingedeeld.</text:p>
            <text:p text:style-name="text.cell.7.left">3. De medewerker op basis van een arbeidsovereenkomst in dienst bij ARLANXEO Netherlands B.V. die op basis van de hiervoor genoemde “CAO ARLANXEO Netherlands B.V.” is ingedeeld in de zogenoemde categorie ‘çao Management’ (C42 tot en met C44).</text:p>
          </table:table-cell>
        </table:table-row>
        <table:table-row table:style-name="zebra.body.odd">
          <table:table-cell table:style-name="table.cell.border-bottom.border-left.border-right.padding-top.top.pleft.pright">
            <text:p text:style-name="text.cell.7.left">77.	Essity Operations Cuijk B.V.</text:p>
          </table:table-cell>
          <table:table-cell table:style-name="table.cell.border-bottom.border-right.padding-top.top.pleft.pright">
            <text:p text:style-name="text.cell.7.left">Werknemer:</text:p>
            <text:p text:style-name="text.cell.7.left">Ieder persoon in dienst van de werkgever als bedoeld in bijlage 2 onder punt 70, waarvan de functie is opgenomen of gezien de aard van de werkzaamheden behoort te worden opgenomen in Bijlage I van de collectieve arbeidsovereenkomst ESSITY OPERATIONS CUIJK, looptijd 01-01-2020 tot en met 31-12-2022 – KvO datum – 27-01-2022.</text:p>
            <text:p text:style-name="text.cell.7.left">Als werknemer in de zin van deze overeenkomst wordt niet beschouwd: stagiair(e) en de vakantiekracht, reizigers en bewakingsdiensten alsmede zij die op grond van een arbeidsovereenkomst slechts incidenteel werk verrichten.</text:p>
          </table:table-cell>
        </table:table-row>
        <table:table-row>
          <table:table-cell table:style-name="table.cell.border-bottom.border-left.border-right.padding-top.top.pleft.pright">
            <text:p text:style-name="text.cell.7.left">78.	DJP – De Hoop B.V.</text:p>
          </table:table-cell>
          <table:table-cell table:style-name="table.cell.border-bottom.border-right.padding-top.top.pleft.pright">
            <text:p text:style-name="text.cell.7.left">Werknemer:</text:p>
            <text:p text:style-name="text.cell.7.left">Elk personeelslid (m/v) in dienst van de DJP – De Hoop B.V. als bedoeld in bijlage 2 onder punt 71, van wie de functie is opgenomen of behoort te zijn opgenomen in bijlage I van de CAO DS Smith Paper de Hoop 1 mei 2020 tot en met 30 april 2022 (KVO datum: 09-07-2020).</text:p>
          </table:table-cell>
        </table:table-row>
        <table:table-row table:style-name="zebra.body.odd">
          <table:table-cell table:style-name="table.cell.border-bottom.border-left.border-right.padding-top.top.pleft.pright">
            <text:p text:style-name="text.cell.7.left">79.	Sime Darby Oils Zwijndrecht Refinery B.V.</text:p>
          </table:table-cell>
          <table:table-cell table:style-name="table.cell.border-bottom.border-right.padding-top.top.pleft.pright">
            <text:p text:style-name="text.cell.7.left">Werknemer:</text:p>
            <text:p text:style-name="text.cell.7.left">Onder medewerker wordt verstaan iedere werknemer als bedoeld in bijlage 2 onder punt 72, (assistant) manager en executive in dienst van Sime Darby Oils Zwijndrecht Refinery B.V., voor wie de collectieve arbeidsovereenkomst SIME DARBY OLLS ZWIJNDRECHT REFINERY B.V. looptijd 01-10-2021 tot en met 30-09-2023 van toepassing is.</text:p>
          </table:table-cell>
        </table:table-row>
        <table:table-row>
          <table:table-cell table:style-name="table.cell.border-bottom.border-left.border-right.padding-top.top.pleft.pright">
            <text:p text:style-name="text.cell.7.left">80.	Chemours Netherlands B.V.</text:p>
          </table:table-cell>
          <table:table-cell table:style-name="table.cell.border-bottom.border-right.padding-top.top.pleft.pright">
            <text:p text:style-name="text.cell.7.left">Werknemer:</text:p>
            <text:p text:style-name="text.cell.7.left">Iedere mannelijke of vrouwelijke werknemer in dienst van Chemours Netherlands B.V. als bedoeld in bijlage 2 onder punt 73 met een dienstverband voor onbepaalde of bepaalde tijd, waarvan de rol valt onder de Collectieve Arbeidsovereenkomst van Chemours Netherlands B.V. met looptijd 01-06-2021 t/m 31-05-2023.</text:p>
          </table:table-cell>
        </table:table-row>
        <table:table-row table:style-name="zebra.body.odd">
          <table:table-cell table:style-name="table.cell.border-bottom.border-left.border-right.padding-top.top.pleft.pright">
            <text:p text:style-name="text.cell.7.left">81.	Dutch Glycerin Refinery B.V.</text:p>
          </table:table-cell>
          <table:table-cell table:style-name="table.cell.border-bottom.border-right.padding-top.top.pleft.pright">
            <text:p text:style-name="text.cell.7.left">Werknemer:</text:p>
            <text:p text:style-name="text.cell.7.left">Iedere persoon in dienst van Dutch Glycerin Refinery B.V. als bedoeld in bijlage 2 onder punt 74, in functies in de salarisgroepen 1 tot en met 15 van de CAO DUTCH GLYCERIN REFINERY B.V. looptijd 01-05-2021 tot en met 31-03-2022 KvO datum 26-07-2021.</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82.	Vynova Beek B.V.</text:p>
          </table:table-cell>
          <table:table-cell table:style-name="table.cell.border-bottom.border-right.padding-top.top.pleft.pright">
            <text:p text:style-name="text.cell.7.left">Werknemer:</text:p>
            <text:p text:style-name="text.cell.7.left">De man of vrouw die een arbeidsovereenkomst heeft met Vynova Beek B.V. als bedoeld in bijlage 2 onder punt 75 en van wie de functie is ingedeeld in de salarisschalen C32 tot en met C44 bij Vynova Beek B.V., als bedoeld in de CAO Vynova Beek B.V. looptijd 01-01-2019 -tot en met 28-02-2021 KvO datum 05-01-2021.</text:p>
          </table:table-cell>
        </table:table-row>
        <table:table-row table:style-name="zebra.body.odd">
          <table:table-cell table:style-name="table.cell.border-bottom.border-left.border-right.padding-top.top.pleft.pright">
            <text:p text:style-name="text.cell.7.left">83.	Fibrant B.V.</text:p>
          </table:table-cell>
          <table:table-cell table:style-name="table.cell.border-bottom.border-right.padding-top.top.pleft.pright">
            <text:p text:style-name="text.cell.7.left">Werknemer:</text:p>
            <text:p text:style-name="text.cell.7.left">De man of vrouw die een arbeidsovereenkomst heeft met Fibrant B.V. als bedoeld in bijlage 2 onder punt 76 en van wie de functie is ingedeeld in de salarisschalen C32 tot en met C44 van de ‘CAO Fibrant B.V.’, met looptijd van 1 januari 2017 tot en met 31 december 2018 (KVO datum: 26-04-2018).</text:p>
          </table:table-cell>
        </table:table-row>
        <table:table-row>
          <table:table-cell table:style-name="table.cell.border-bottom.border-left.border-right.padding-top.top.pleft.pright">
            <text:p text:style-name="text.cell.7.left">84.	AnQore B.V.</text:p>
          </table:table-cell>
          <table:table-cell table:style-name="table.cell.border-bottom.border-right.padding-top.top.pleft.pright">
            <text:p text:style-name="text.cell.7.left">De man of vrouw die een arbeidsovereenkomst heeft met AnQore B.V. als bedoeld in bijlage 2 onder punt 77 en van wie de functie door AnQore B.V. is ingedeeld in de salarisschalen C32 tot en met C44 zoals genoemd in de collectieve arbeidsovereenkomst ANQORE BV met looptijd 01-01-2019 tot en met 31-03-2021 kvo datum – 31-07-201.</text:p>
          </table:table-cell>
        </table:table-row>
        <table:table-row table:style-name="zebra.body.odd">
          <table:table-cell table:style-name="table.cell.border-bottom.border-left.border-right.padding-top.top.pleft.pright">
            <text:p text:style-name="text.cell.7.left">85.	Alco Energy Rotterdam B.V.</text:p>
          </table:table-cell>
          <table:table-cell table:style-name="table.cell.border-bottom.border-right.padding-top.top.pleft.pright">
            <text:p text:style-name="text.cell.7.left">Werknemer:</text:p>
            <text:p text:style-name="text.cell.7.left">De persoon die krachtens een arbeidsovereenkomst in dienst van Alco Energy Rotterdam B.V. als bedoeld in bijlage 2 onder punt 78 werkzaam is en van wie de functie is opgenomen of gezien het niveau van de functie behoort te worden op genomen in Bijlage 1 van de collectieve arbeidsovereenkomst van Alco Energy Rotterdam B.V. looptijd 01-01-2020 tot en met 31-12-2021 -KvO datum 15-01-2021</text:p>
            <text:p text:style-name="text.cell.7.left">Als werknemer in de zin van deze cao wordt niet beschouwd:</text:p>
            <text:p text:style-name="text.cell.7.left">a. de stagiair(e) of de persoon die op grond van een leer/werkovereenkomst respectievelijk een werkervaringsplaats binnen de onderneming van werkgever is geplaatst;</text:p>
            <text:p text:style-name="text.cell.7.left">b. de persoon als bedoeld in artikel 6 lid 1 sub e van de Participatiewet (Stb. 2003, nrs 375 en 386, laatstelijk gewijzigd per 1 januari 2019, Stcrt. 2018 nr. 67779 en Stb. 2018 nrs. 424 en 425).</text:p>
          </table:table-cell>
        </table:table-row>
        <table:table-row>
          <table:table-cell table:style-name="table.cell.border-bottom.border-left.border-right.padding-top.top.pleft.pright">
            <text:p text:style-name="text.cell.7.left">86.	AOC Nederland B.V.</text:p>
          </table:table-cell>
          <table:table-cell table:style-name="table.cell.border-bottom.border-right.padding-top.top.pleft.pright">
            <text:p text:style-name="text.cell.7.left">Werknemer:</text:p>
            <text:p text:style-name="text.cell.7.left">De man of vrouw die een arbeidsovereenkomst heeft met Aliancys Nederland B.V. als bedoeld in bijlage 2 onder punt 79 en van wie de functie is ingedeeld in de salarisschalen C32 tot en met C44 zoals bedoeld in de ‘CAO DSM NL Services B.V.’ met een looptijd van 1 juli tot en met 31 december 2014 (KVO datum: 14-08-2014).</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87.	Lyondell Chemie Nederland B.V.</text:p>
          </table:table-cell>
          <table:table-cell table:style-name="table.cell.border-bottom.border-right.padding-top.top.pleft.pright">
            <text:p text:style-name="text.cell.7.left">Persoon (m/v) met wie de werkgever als bedoeld in bijlage 2 onder punt 80 een arbeidsovereenkomst is aangegaan die een functie vervult (als bedoeld in bijlage 1 Functielijst) en ingedeeld in de salarisgroepen N(N)</text:p>
            <text:p text:style-name="text.cell.7.left">tot en met I(N).</text:p>
            <text:p text:style-name="text.cell.7.left">Looptijd 1 april 2021 tot en met 31 maart 2022.</text:p>
          </table:table-cell>
        </table:table-row>
        <table:table-row>
          <table:table-cell table:style-name="table.cell.border-bottom.border-left.border-right.padding-top.top.pleft.pright">
            <text:p text:style-name="text.cell.7.left">88.	Icopal B.V.</text:p>
          </table:table-cell>
          <table:table-cell table:style-name="table.cell.border-bottom.border-right.padding-top.top.pleft.pright">
            <text:p text:style-name="text.cell.7.left">Werknemer:</text:p>
            <text:p text:style-name="text.cell.7.left">Iedere persoon dienst van de werkgever als bedoeld in bijlage 2 onder punt 81.</text:p>
            <text:p text:style-name="text.cell.7.left">Als werknemer van de werkgever wordt niet beschouwd:</text:p>
            <text:p text:style-name="text.cell.7.left">– de stagiair(e),</text:p>
            <text:p text:style-name="text.cell.7.left">– de vakantiewerker</text:p>
          </table:table-cell>
        </table:table-row>
        <table:table-row table:style-name="zebra.body.odd">
          <table:table-cell table:style-name="table.cell.border-bottom.border-left.border-right.padding-top.top.pleft.pright">
            <text:p text:style-name="text.cell.7.left">89.	Dalli-de Klok B.V.</text:p>
          </table:table-cell>
          <table:table-cell table:style-name="table.cell.border-bottom.border-right.padding-top.top.pleft.pright">
            <text:p text:style-name="text.cell.7.left">Werknemer:</text:p>
            <text:p text:style-name="text.cell.7.left">Iedere natuurlijke persoon die met Dalli De Klok B.V. als bedoeld in bijlage 2 onder punt 82 een arbeidsovereenkomst heeft gesloten in de zin van artikel 610 van het BW.</text:p>
          </table:table-cell>
        </table:table-row>
        <table:table-row>
          <table:table-cell table:style-name="table.cell.border-bottom.border-left.border-right.padding-top.top.pleft.pright">
            <text:p text:style-name="text.cell.7.left">90.	Heineken Nederland B.V.</text:p>
          </table:table-cell>
          <table:table-cell table:style-name="table.cell.border-bottom.border-right.padding-top.top.pleft.pright">
            <text:p text:style-name="text.cell.7.left">Werknemer:</text:p>
            <text:p text:style-name="text.cell.7.left">De medewerker die een arbeidsovereenkomst heeft met Heineken Nederland B.V. als bedoeld in bijlage 2 onder punt 83 en ingedeeld is in functiegroep 1 tot en met 25 of Sales Salarisgroep O tot en met V, bijlage 1 collectieve arbeidsovereenkomst HEINEKEN NEDERLAND B.V. / VRUMONA B.V. COMMERCIE, looptijd 01-01-2020 tot en met 31-12-2021 KvO datum 20-07-2020, en die werkzaam is in Nederland.</text:p>
          </table:table-cell>
        </table:table-row>
        <table:table-row table:style-name="zebra.body.odd">
          <table:table-cell table:style-name="table.cell.border-bottom.border-left.border-right.padding-top.top.pleft.pright">
            <text:p text:style-name="text.cell.7.left">91.	Vrumona B.V.</text:p>
          </table:table-cell>
          <table:table-cell table:style-name="table.cell.border-bottom.border-right.padding-top.top.pleft.pright">
            <text:p text:style-name="text.cell.7.left">Werknemer:</text:p>
            <text:p text:style-name="text.cell.7.left">De medewerker die een arbeidsovereenkomst heeft met Vrumona B.V. als bedoeld in bijlage 2 onder punt 84 en is ingedeeld in</text:p>
            <text:p text:style-name="text.cell.7.left">functiegroep 1 tot en met 25 of Sales Salarisgroep O tot en met V bijlage 1 collectieve arbeidsovereenkomst HEINEKEN NEDERLAND B.V. / VRUMONA B.V. COMMERCIE, looptijd 01-01-2020 tot en met 31-12-2021 KvO datum 20-07-2020, en die werkzaam is in Nederland en een van de volgende functies heeft:</text:p>
            <text:p text:style-name="text.cell.7.left">– alle functies binnen de commerciële afdelingen van Vrumona (Retail, OOH, Marketing);</text:p>
            <text:p text:style-name="text.cell.7.left">– alle functies binnen de zogenoemde Business Support afdelingen (dat zijn: Finance, HR, IT, Procurement, Legal, Corporate Affairs &amp; Communicatie, Facilities voor zover kantoor gerelateerd (dit betreft de functie Facilitair Medewerker);</text:p>
            <text:p text:style-name="text.cell.7.left">– alle management assistentes (inclusief de Tijdschrijver/Ambtelijk Secretaris OR).</text:p>
          </table:table-cell>
        </table:table-row>
        <table:table-row>
          <table:table-cell table:style-name="table.cell.border-bottom.border-left.border-right.padding-top.top.pleft.pright">
            <text:p text:style-name="text.cell.7.left">92.	Heineken Nederlands Beheer B.V.</text:p>
          </table:table-cell>
          <table:table-cell table:style-name="table.cell.border-bottom.border-right.padding-top.top.pleft.pright">
            <text:p text:style-name="text.cell.7.left">Werknemer:</text:p>
            <text:p text:style-name="text.cell.7.left">De werknemer die een arbeidsovereenkomst heeft met Heineken Nederlands Beheer B.V. als bedoeld in bijlage 2 onder punt 85 en werkzaam is in Nederland en die valt onder de werkingssfeer van de (inmiddels beëindigde) collectieve arbeidsovereenkomst HEINEKEN NEDERLANDS BEHEER B.V., looptijd 01-01-2020 tot en met 31-12-2021 KvO datum 20-07-2020</text:p>
          </table:table-cell>
        </table:table-row>
        <table:table-row table:style-name="zebra.body.odd">
          <table:table-cell table:style-name="table.cell.border-bottom.border-left.border-right.padding-top.top.pleft.pright">
            <text:p text:style-name="text.cell.7.left">93.	Agio Sigarenfabriek N.V.</text:p>
          </table:table-cell>
          <table:table-cell table:style-name="table.cell.border-bottom.border-right.padding-top.top.pleft.pright">
            <text:p text:style-name="text.cell.7.left">Werknemer:</text:p>
            <text:p text:style-name="text.cell.7.left">Iedere persoon in dienst van Agio Sigarenfabriek N.V. als bedoeld in bijlage 2 onder punt 86, en van wie de functie is ingedeeld in één van de functiegroepen I t/m XI in de bijlage van de cao Agio Sigarenfabriek N.V. of het maandsalaris onder de maximumgrens valt van functiegroep XI, periodiek 9 (excl. persoonlijke toeslag)</text:p>
            <text:p text:style-name="text.cell.7.left">Als werknemer in de zin van deze overeenkomst wordt niet beschouwd: stagiair(e), de vakantiekracht en de oproepkracht.</text:p>
          </table:table-cell>
        </table:table-row>
        <table:table-row>
          <table:table-cell table:style-name="table.cell.border-bottom.border-left.border-right.padding-top.top.pleft.pright">
            <text:p text:style-name="text.cell.7.left">94.	Scandinavian Tobacco Group Nederland B.V.</text:p>
          </table:table-cell>
          <table:table-cell table:style-name="table.cell.border-bottom.border-right.padding-top.top.pleft.pright">
            <text:p text:style-name="text.cell.7.left">Werknemer:</text:p>
            <text:p text:style-name="text.cell.7.left">Iedere persoon in dienst van Scandinavian Tobacco Group Nederland B.V. als bedoeld in bijlage 2 onder punt 87, met uitzondering van:</text:p>
            <text:p text:style-name="text.cell.7.left">– de leden van de directie;</text:p>
            <text:p text:style-name="text.cell.7.left">– stagiair(e);</text:p>
            <text:p text:style-name="text.cell.7.left">– vakantiekrachten.</text:p>
          </table:table-cell>
        </table:table-row>
        <table:table-row table:style-name="zebra.body.odd">
          <table:table-cell table:style-name="table.cell.border-bottom.border-left.border-right.padding-top.top.pleft.pright">
            <text:p text:style-name="text.cell.7.left">95.	Scandinavian Tobacco Group Eersel B.V.</text:p>
          </table:table-cell>
          <table:table-cell table:style-name="table.cell.border-bottom.border-right.padding-top.top.pleft.pright">
            <text:p text:style-name="text.cell.7.left">Werknemer:</text:p>
            <text:p text:style-name="text.cell.7.left">Iedere persoon in dienst van Scandinavian Tobacco Group Eersel B.V. als bedoeld in bijlage 2 onder punt 88, met uitzondering van:</text:p>
            <text:p text:style-name="text.cell.7.left">– stagiair(e);</text:p>
            <text:p text:style-name="text.cell.7.left">– vakantiekrachten.</text:p>
          </table:table-cell>
        </table:table-row>
        <table:table-row>
          <table:table-cell table:style-name="table.cell.border-bottom.border-left.border-right.padding-top.top.pleft.pright">
            <text:p text:style-name="text.cell.7.left">96.	Nobian Chemicals B.V.</text:p>
          </table:table-cell>
          <table:table-cell table:style-name="table.cell.border-bottom.border-right.padding-top.top.pleft.pright">
            <text:p text:style-name="text.cell.7.left">Werknemer:</text:p>
            <text:p text:style-name="text.cell.7.left">Werknemer is elke persoon die in dienst is van de werkgever als bedoeld in bijlage 2 onder punt 89 van deze cao, met een standplaats in Nederland.</text:p>
            <text:p text:style-name="text.cell.7.left">Niet als werknemer in de zin van deze cao wordt beschouwd:</text:p>
            <text:p text:style-name="text.cell.7.left">– De vakantiewerkers en;</text:p>
            <text:p text:style-name="text.cell.7.left">– Werknemers met een arbeidsovereenkomst waarin de bij werkgever geldende MM5 / MM6 Regeling of Executive Regeling is overeengekomen.</text:p>
          </table:table-cell>
        </table:table-row>
        <table:table-row table:style-name="zebra.body.odd">
          <table:table-cell table:style-name="table.cell.border-bottom.border-left.border-right.padding-top.top.pleft.pright">
            <text:p text:style-name="text.cell.7.left">97.	British American Tobacco International (Holdings) B.V.</text:p>
          </table:table-cell>
          <table:table-cell table:style-name="table.cell.border-bottom.border-right.padding-top.top.pleft.pright">
            <text:p text:style-name="text.cell.7.left">Werknemer:</text:p>
            <text:p text:style-name="text.cell.7.left">Een medewerker (m/v) met een arbeidsovereenkomst bij British American Tobacco International (Holdings) B.V. als bedoeld in bijlage 2 onder punt 90, met uitzondering van de medewerker die tot 1 april 2020 in dienst was van British American Tobacco Niemeyer B.V. en met wie in zijn individuele arbeidsovereenkomst met British American Tobacco Niemeyer B.V. was overeengekomen dat de cao British American Tobacco Niemeyer B.V. (cao-nr. 843) niet geheel op hem van toepassing is.</text:p>
          </table:table-cell>
        </table:table-row>
        <table:table-row>
          <table:table-cell table:style-name="table.cell.border-bottom.border-left.border-right.padding-top.top.pleft.pright">
            <text:p text:style-name="text.cell.7.left">98. Stichting Pensioenfonds</text:p>
            <text:p text:style-name="text.cell.7.left">British American</text:p>
            <text:p text:style-name="text.cell.7.left">Tobacco</text:p>
          </table:table-cell>
          <table:table-cell table:style-name="table.cell.border-bottom.border-right.padding-top.top.pleft.pright">
            <text:p text:style-name="text.cell.7.left">Werknemer:</text:p>
            <text:p text:style-name="text.cell.7.left">Een medewerker (m/v) met een arbeidsovereenkomst bij Stichting Pensioenfonds British American Tobacco als bedoeld in bijlage 2 onder punt 91.</text:p>
          </table:table-cell>
        </table:table-row>
        <table:table-row table:style-name="zebra.body.odd">
          <table:table-cell table:style-name="table.cell.border-bottom.border-left.border-right.padding-top.top.pleft.pright">
            <text:p text:style-name="text.cell.7.left">99. EZUF NL B.V.</text:p>
          </table:table-cell>
          <table:table-cell table:style-name="table.cell.border-bottom.border-right.padding-top.top.pleft.pright">
            <text:p text:style-name="text.cell.7.left">Werknemer:</text:p>
            <text:p text:style-name="text.cell.7.left">Is de persoon in dienst van de werkgever als bedoeld in bijlage 2 onder punt 92, van wie de functie is ingedeeld in de salarisschalen A t/m L zoals bedoeld in bijlage 2 van de collectieve arbeidsovereenkomst EverZinc Nederland B.V. 1 mei 2021 tot en met 30 april 2022.</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100. Hengelo Salt Specialties</text:p>
            <text:p text:style-name="text.cell.7.left">B.V.</text:p>
          </table:table-cell>
          <table:table-cell table:style-name="table.cell.border-bottom.border-right.padding-top.top.pleft.pright">
            <text:p text:style-name="text.cell.7.left">Werknemer:</text:p>
            <text:p text:style-name="text.cell.7.left">elke persoon die in dienst is van de werkgever als bedoeld in bijlage 2 onder punt 93 van deze cao, met een standplaats in Nederland.</text:p>
            <text:p text:style-name="text.cell.7.left">Niet als werknemer in de zin van deze cao wordt beschouwd:</text:p>
            <text:p text:style-name="text.cell.7.left">– De vakantiewerkers en;</text:p>
            <text:p text:style-name="text.cell.7.left">– Werknemers met een arbeidsovereenkomst waarin de bij werkgever geldende MM5 / MM6 Regeling of Executive Regeling is overeengekomen.</text:p>
          </table:table-cell>
        </table:table-row>
        <table:table-row table:style-name="zebra.body.odd">
          <table:table-cell table:style-name="table.cell.border-bottom.border-left.border-right.padding-top.top.pleft.pright">
            <text:p text:style-name="text.cell.7.left">101. Sime Darby Oils</text:p>
            <text:p text:style-name="text.cell.7.left">Speciality Ingredients</text:p>
            <text:p text:style-name="text.cell.7.left">B.V.</text:p>
          </table:table-cell>
          <table:table-cell table:style-name="table.cell.border-bottom.border-right.padding-top.top.pleft.pright">
            <text:p text:style-name="text.cell.7.left">Werknemer:</text:p>
            <text:p text:style-name="text.cell.7.left">De werknemer in dienst van Sime Darby Oils Speciality Ingredients B.V. als bedoeld in bijlage 2 onder punt 94 en op wie de primaire en secondaire arbeidsvoorwaarden vanuit de cao Sime Darby Oils Zwijndrecht Refinery B.V. van toepassing zijn gedurende de looptijd van de CAO: 3790 – SIME DARBY OLLS ZWIJNDRECHT REFINERY B.V. – 01-10-2021–30-09-2023.</text:p>
          </table:table-cell>
        </table:table-row>
        <table:table-row>
          <table:table-cell table:style-name="table.cell.border-bottom.border-left.border-right.padding-top.top.pleft.pright">
            <text:p text:style-name="text.cell.7.left">102. Nederlandse Aardappel</text:p>
            <text:p text:style-name="text.cell.7.left">Organisatie</text:p>
          </table:table-cell>
          <table:table-cell table:style-name="table.cell.border-bottom.border-right.padding-top.top.pleft.pright">
            <text:p text:style-name="text.cell.7.left">Werknemer:</text:p>
            <text:p text:style-name="text.cell.7.left">Elk personeelslid (m/v), die een arbeidsovereenkomst heeft met de Nederlandse Aardappel Organisatie als bedoeld in bijlage 2 onder punt 95.</text:p>
          </table:table-cell>
        </table:table-row>
        <table:table-row table:style-name="zebra.body.odd">
          <table:table-cell table:style-name="table.cell.border-bottom.border-left.border-right.padding-top.top.pleft.pright">
            <text:p text:style-name="text.cell.7.left">103. Wheyco Netherlands</text:p>
            <text:p text:style-name="text.cell.7.left">V.O.F.</text:p>
          </table:table-cell>
          <table:table-cell table:style-name="table.cell.border-bottom.border-right.padding-top.top.pleft.pright">
            <text:p text:style-name="text.cell.7.left">Werknemer:</text:p>
            <text:p text:style-name="text.cell.7.left">De persoon die op basis van een arbeidsovereenkomst in dienst is van de werkgever als bedoeld in bijlage 2 onder punt 96.</text:p>
            <text:p text:style-name="text.cell.7.left">Als werknemer in de zin van deze overeenkomst wordt niet beschouwd: de stagiair(e), de vakantiekracht, de oproepkracht, de piekarbeider en de DGA.</text:p>
          </table:table-cell>
        </table:table-row>
        <table:table-row>
          <table:table-cell table:style-name="table.cell.border-bottom.border-left.border-right.padding-top.top.pleft.pright">
            <text:p text:style-name="text.cell.7.left">104. NutriPro B.V.</text:p>
          </table:table-cell>
          <table:table-cell table:style-name="table.cell.border-bottom.border-right.padding-top.top.pleft.pright">
            <text:p text:style-name="text.cell.7.left">Werknemer:</text:p>
            <text:p text:style-name="text.cell.7.left">De persoon in dienst van de werkgever als bedoeld in bijlage 2 onder punt 97 met wie is overeengekomen dat de cao voor de zuivelindustrie (cao-nummer 157) wordt gevolgd.</text:p>
            <text:p text:style-name="text.cell.7.left">Als werknemer in de zin van deze overeenkomst wordt niet beschouwd: de stagiair(e), de vakantiekracht, de oproepkracht, de piekarbeider en de DGA.</text:p>
          </table:table-cell>
        </table:table-row>
        <table:table-row table:style-name="zebra.body.odd">
          <table:table-cell table:style-name="table.cell.border-bottom.border-left.border-right.padding-top.top.pleft.pright">
            <text:p text:style-name="text.cell.7.left">105. Industrie- en</text:p>
            <text:p text:style-name="text.cell.7.left">Handelsonderneming</text:p>
            <text:p text:style-name="text.cell.7.left">Vreugdenhil B.V.</text:p>
          </table:table-cell>
          <table:table-cell table:style-name="table.cell.border-bottom.border-right.padding-top.top.pleft.pright">
            <text:p text:style-name="text.cell.7.left">Werknemer:</text:p>
            <text:p text:style-name="text.cell.7.left">De persoon in dienst van de werkgever als bedoeld in bijlage 2 onder punt 98 met wie is overeengekomen dat de cao voor de zuivelindustrie (cao-nummer 157) wordt gevolgd.</text:p>
            <text:p text:style-name="text.cell.7.left">Als werknemer in de zin van deze overeenkomst wordt niet beschouwd: de stagiair(e), de vakantiekracht, de oproepkracht, de piekarbeider en de DGA.</text:p>
          </table:table-cell>
        </table:table-row>
        <table:table-row>
          <table:table-cell table:style-name="table.cell.border-bottom.border-left.border-right.padding-top.top.pleft.pright">
            <text:p text:style-name="text.cell.7.left">106. Stramit B.V.</text:p>
          </table:table-cell>
          <table:table-cell table:style-name="table.cell.border-bottom.border-right.padding-top.top.pleft.pright">
            <text:p text:style-name="text.cell.7.left">Werknemer:</text:p>
            <text:p text:style-name="text.cell.7.left">Iedere medewerker in dienst van Stramit B.V. als bedoeld in bijlage 2 onder punt 99 en van wie de functie is of behoort te zijn vermeld in bijlage 1 van de (inmiddels verlopen) collectieve arbeidsovereenkomst Stramit B.V. (looptijd 01-10-2015 tot en met 30-09-2017).</text:p>
          </table:table-cell>
        </table:table-row>
        <table:table-row table:style-name="zebra.body.odd">
          <table:table-cell table:style-name="table.cell.border-bottom.border-left.border-right.padding-top.top.pleft.pright">
            <text:p text:style-name="text.cell.7.left">107. Upfield Europe B.V.</text:p>
          </table:table-cell>
          <table:table-cell table:style-name="table.cell.border-bottom.border-right.padding-top.top.pleft.pright">
            <text:p text:style-name="text.cell.7.left">Werknemer:</text:p>
            <text:p text:style-name="text.cell.7.left">Ieder in dienst van de werkgever als bedoeld in bijlage 2 onder punt 100 op of voor 31 december 2021 van wie de functie geclassificeerd is of geclassificeerd behoort te worden met de eigen methode van functiewaardering en van wie de functie is ingedeeld als contributor A tot en met C als bedoeld in Upfield Employment Regulation, van toepassing sinds 01 januari 2022, met uitzondering van medewerkers die schriftelijk hebben aangegeven niet te willen deelnemen.</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108. Upfield Nederland B.V.</text:p>
          </table:table-cell>
          <table:table-cell table:style-name="table.cell.border-bottom.border-right.padding-top.top.pleft.pright">
            <text:p text:style-name="text.cell.7.left">Werknemer:</text:p>
            <text:p text:style-name="text.cell.7.left">Ieder in dienst van de werkgever als bedoeld in bijlage 2 onder punt 101 op of voor 31 december 2021 van wie de functie geclassificeerd is of geclassificeerd behoort te worden met de eigen methode van functiewaardering en van wie de functie is ingedeeld als contributor A tot en met C als bedoeld in Upfield Employment Regulation, van toepassing sinds 01 januari 2022, met uitzondering van medewerkers die schriftelijk hebben aangegeven niet te willen deelnemen.</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109. Upfield Research and Development B.V.</text:p>
          </table:table-cell>
          <table:table-cell table:style-name="table.cell.border-bottom.border-right.padding-top.top.pleft.pright">
            <text:p text:style-name="text.cell.7.left">Werknemer:</text:p>
            <text:p text:style-name="text.cell.7.left">Ieder in dienst van de werkgever als bedoeld in bijlage 2 onder punt 102 op of voor 31 december 2021 van wie de functie geclassificeerd is of geclassificeerd behoort te worden met de eigen methode van functiewaardering en van wie de functie is ingedeeld als contributor A tot en met C als bedoeld in Upfield Employment Regulation, van toepassing sinds 01 januari 2022, met uitzondering van medewerkers die schriftelijk hebben aangegeven niet te willen deelnemen.</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110. Upfield Sourcing Nederland B.V.</text:p>
          </table:table-cell>
          <table:table-cell table:style-name="table.cell.border-bottom.border-right.padding-top.top.pleft.pright">
            <text:p text:style-name="text.cell.7.left">Werknemer:</text:p>
            <text:p text:style-name="text.cell.7.left">Ieder in dienst van de werkgever als bedoeld in bijlage 2 onder punt 103 van wie de functie geclassificeerd is of geclassificeerd behoort te worden met de ORBA-methode van functiewaardering en van wie de functie is ingedeeld in één van de klassen A tot en met M als bedoeld in de cao Upfield, looptijd tot en met 30 juni 2021 (cao nummer 4028, KvO datum 21 december 2018), met uitzondering van:</text:p>
            <text:p text:style-name="text.cell.7.left">– diegene op wie een andere (bedrijfstak-)cao van toepassing is,</text:p>
            <text:p text:style-name="text.cell.7.left">– vakantiewerker en;</text:p>
            <text:p text:style-name="text.cell.7.left">– stagiair(e)</text:p>
            <text:p text:style-name="text.cell.7.left">– zogenoemde proevers.</text:p>
          </table:table-cell>
        </table:table-row>
        <table:table-row table:style-name="zebra.body.odd">
          <table:table-cell table:style-name="table.cell.border-bottom.border-left.border-right.padding-top.top.pleft.pright">
            <text:p text:style-name="text.cell.7.left">111. Neways B.V.</text:p>
          </table:table-cell>
          <table:table-cell table:style-name="table.cell.border-bottom.border-right.padding-top.top.pleft.pright">
            <text:p text:style-name="text.cell.7.left">Werknemer:</text:p>
            <text:p text:style-name="text.cell.7.left">De natuurlijke persoon die een arbeidsovereenkomst in de zin van artikel 7:610 van het burgerlijk Wetboek heeft gesloten met Neways B.V. als bedoeld in bijlage 2 onder punt 104.</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112. Sabic Innovative</text:p>
            <text:p text:style-name="text.cell.7.left">Plastics B.V.</text:p>
          </table:table-cell>
          <table:table-cell table:style-name="table.cell.border-bottom.border-right.padding-top.top.pleft.pright">
            <text:p text:style-name="text.cell.7.left">Werknemer:</text:p>
            <text:p text:style-name="text.cell.7.left">Iedere persoon die werkzaam is op basis van een arbeidsovereenkomst met: – SABIC Innovative Plastics B.V. als bedoeld in bijlage 2 onder punt 105.</text:p>
          </table:table-cell>
        </table:table-row>
        <table:table-row table:style-name="zebra.body.odd">
          <table:table-cell table:style-name="table.cell.border-bottom.border-left.border-right.padding-top.top.pleft.pright">
            <text:p text:style-name="text.cell.7.left">113. SABIC Global Technologies B.V.</text:p>
          </table:table-cell>
          <table:table-cell table:style-name="table.cell.border-bottom.border-right.padding-top.top.pleft.pright">
            <text:p text:style-name="text.cell.7.left">Werknemer:</text:p>
            <text:p text:style-name="text.cell.7.left">Iedere persoon die werkzaam is op basis van een arbeidsovereenkomst met SABIC Global Technologies B.V. als bedoeld in bijlage 2 onder punt 106.</text:p>
          </table:table-cell>
        </table:table-row>
        <table:table-row>
          <table:table-cell table:style-name="table.cell.border-bottom.border-left.border-right.padding-top.top.pleft.pright">
            <text:p text:style-name="text.cell.7.left">114. SHPP B.V.</text:p>
          </table:table-cell>
          <table:table-cell table:style-name="table.cell.border-bottom.border-right.padding-top.top.pleft.pright">
            <text:p text:style-name="text.cell.7.left">Werknemer:</text:p>
            <text:p text:style-name="text.cell.7.left">Iedere persoon die werkzaam is op basis van een arbeidsovereenkomst met SHPP B.V. als bedoeld in bijlage 2 onder punt 107.</text:p>
          </table:table-cell>
        </table:table-row>
        <table:table-row table:style-name="zebra.body.odd">
          <table:table-cell table:style-name="table.cell.border-bottom.border-left.border-right.padding-top.top.pleft.pright">
            <text:p text:style-name="text.cell.7.left">115. Sales HPP B.V.</text:p>
          </table:table-cell>
          <table:table-cell table:style-name="table.cell.border-bottom.border-right.padding-top.top.pleft.pright">
            <text:p text:style-name="text.cell.7.left">Werknemer:</text:p>
            <text:p text:style-name="text.cell.7.left">Iedere persoon die werkzaam is op basis van een arbeidsovereenkomst met Sales HPP B.V. als bedoeld in bijlage 2 onder punt 108.’</text:p>
          </table:table-cell>
        </table:table-row>
      </table:table>
      <text:p text:style-name="ifm_p_mt.3.7mm_ifm">Bijlage 4 komt te luide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Vereniging van Verf- en Drukinktfabrikanten (VVVF)</text:p>
          </table:table-cell>
        </table:table-row>
        <table:table-row>
          <table:table-cell table:style-name="table.cell.border-bottom.border-left.border-right.padding-top.top.pleft.pright">
            <text:p text:style-name="text.cell.7.left">Werkgeversvereniging OWASE</text:p>
          </table:table-cell>
        </table:table-row>
        <table:table-row table:style-name="zebra.body.odd">
          <table:table-cell table:style-name="table.cell.border-bottom.border-left.border-right.padding-top.top.pleft.pright">
            <text:p text:style-name="text.cell.7.left">Vereniging van Nederlandse Fabrikanten van Kartonnages en Flexibele Verpakkingen "Kartoflex"</text:p>
          </table:table-cell>
        </table:table-row>
        <table:table-row>
          <table:table-cell table:style-name="table.cell.border-bottom.border-left.border-right.padding-top.top.pleft.pright">
            <text:p text:style-name="text.cell.7.left">KVGO</text:p>
          </table:table-cell>
        </table:table-row>
        <table:table-row table:style-name="zebra.body.odd">
          <table:table-cell table:style-name="table.cell.border-bottom.border-left.border-right.padding-top.top.pleft.pright">
            <text:p text:style-name="text.cell.7.left">MODINT, ondernemersorganisatie voor mode, interieur, tapijt en textiel</text:p>
          </table:table-cell>
        </table:table-row>
        <table:table-row>
          <table:table-cell table:style-name="table.cell.border-bottom.border-left.border-right.padding-top.top.pleft.pright">
            <text:p text:style-name="text.cell.7.left">Branchevereniging Betonpomp Bedrijven</text:p>
          </table:table-cell>
        </table:table-row>
        <table:table-row table:style-name="zebra.body.odd">
          <table:table-cell table:style-name="table.cell.border-bottom.border-left.border-right.padding-top.top.pleft.pright">
            <text:p text:style-name="text.cell.7.left">Nevedi – Nederlandse Vereniging Diervoederindustrie</text:p>
          </table:table-cell>
        </table:table-row>
        <table:table-row>
          <table:table-cell table:style-name="table.cell.border-bottom.border-left.border-right.padding-top.top.pleft.pright">
            <text:p text:style-name="text.cell.7.left">Essity Operations Hoogezand B.V.</text:p>
          </table:table-cell>
        </table:table-row>
        <table:table-row table:style-name="zebra.body.odd">
          <table:table-cell table:style-name="table.cell.border-bottom.border-left.border-right.padding-top.top.pleft.pright">
            <text:p text:style-name="text.cell.7.left">Croda Nederland B.V.</text:p>
          </table:table-cell>
        </table:table-row>
        <table:table-row>
          <table:table-cell table:style-name="table.cell.border-bottom.border-left.border-right.padding-top.top.pleft.pright">
            <text:p text:style-name="text.cell.7.left">Rendac Son B.V.</text:p>
          </table:table-cell>
        </table:table-row>
        <table:table-row table:style-name="zebra.body.odd">
          <table:table-cell table:style-name="table.cell.border-bottom.border-left.border-right.padding-top.top.pleft.pright">
            <text:p text:style-name="text.cell.7.left">Sonac Burgum B.V.</text:p>
          </table:table-cell>
        </table:table-row>
        <table:table-row>
          <table:table-cell table:style-name="table.cell.border-bottom.border-left.border-right.padding-top.top.pleft.pright">
            <text:p text:style-name="text.cell.7.left">Ecoson B.V.</text:p>
          </table:table-cell>
        </table:table-row>
        <table:table-row table:style-name="zebra.body.odd">
          <table:table-cell table:style-name="table.cell.border-bottom.border-left.border-right.padding-top.top.pleft.pright">
            <text:p text:style-name="text.cell.7.left">Darling Ingredients Nederland B.V.</text:p>
          </table:table-cell>
        </table:table-row>
        <table:table-row>
          <table:table-cell table:style-name="table.cell.border-bottom.border-left.border-right.padding-top.top.pleft.pright">
            <text:p text:style-name="text.cell.7.left">Aviko B.V.</text:p>
          </table:table-cell>
        </table:table-row>
        <table:table-row table:style-name="zebra.body.odd">
          <table:table-cell table:style-name="table.cell.border-bottom.border-left.border-right.padding-top.top.pleft.pright">
            <text:p text:style-name="text.cell.7.left">Carglass B.V.</text:p>
          </table:table-cell>
        </table:table-row>
        <table:table-row>
          <table:table-cell table:style-name="table.cell.border-bottom.border-left.border-right.padding-top.top.pleft.pright">
            <text:p text:style-name="text.cell.7.left">Carglass-Autoglass B.V.</text:p>
          </table:table-cell>
        </table:table-row>
        <table:table-row table:style-name="zebra.body.odd">
          <table:table-cell table:style-name="table.cell.border-bottom.border-left.border-right.padding-top.top.pleft.pright">
            <text:p text:style-name="text.cell.7.left">Teva Pharmachemie B.V.</text:p>
          </table:table-cell>
        </table:table-row>
        <table:table-row>
          <table:table-cell table:style-name="table.cell.border-bottom.border-left.border-right.padding-top.top.pleft.pright">
            <text:p text:style-name="text.cell.7.left">Schut Papier B.V.</text:p>
          </table:table-cell>
        </table:table-row>
        <table:table-row table:style-name="zebra.body.odd">
          <table:table-cell table:style-name="table.cell.border-bottom.border-left.border-right.padding-top.top.pleft.pright">
            <text:p text:style-name="text.cell.7.left">Solidus Solutions Board B.V.</text:p>
          </table:table-cell>
        </table:table-row>
        <table:table-row>
          <table:table-cell table:style-name="table.cell.border-bottom.border-left.border-right.padding-top.top.pleft.pright">
            <text:p text:style-name="text.cell.7.left">Solidus Solutions Converting B.V.</text:p>
          </table:table-cell>
        </table:table-row>
        <table:table-row table:style-name="zebra.body.odd">
          <table:table-cell table:style-name="table.cell.border-bottom.border-left.border-right.padding-top.top.pleft.pright">
            <text:p text:style-name="text.cell.7.left">Solidus Solutions Group B.V.</text:p>
          </table:table-cell>
        </table:table-row>
        <table:table-row>
          <table:table-cell table:style-name="table.cell.border-bottom.border-left.border-right.padding-top.top.pleft.pright">
            <text:p text:style-name="text.cell.7.left">Solidus Solutions North Group Holding B.V.</text:p>
          </table:table-cell>
        </table:table-row>
        <table:table-row table:style-name="zebra.body.odd">
          <table:table-cell table:style-name="table.cell.border-bottom.border-left.border-right.padding-top.top.pleft.pright">
            <text:p text:style-name="text.cell.7.left">Givaudan Nederland B.V.</text:p>
          </table:table-cell>
        </table:table-row>
        <table:table-row>
          <table:table-cell table:style-name="table.cell.border-bottom.border-left.border-right.padding-top.top.pleft.pright">
            <text:p text:style-name="text.cell.7.left">Imperial Tobacco Joure (Vh Imperial Tobacco Ryo B.V. En Imperial Tobacco Nederland)</text:p>
          </table:table-cell>
        </table:table-row>
        <table:table-row table:style-name="zebra.body.odd">
          <table:table-cell table:style-name="table.cell.border-bottom.border-left.border-right.padding-top.top.pleft.pright">
            <text:p text:style-name="text.cell.7.left">H. van Wijnen B.V</text:p>
          </table:table-cell>
        </table:table-row>
        <table:table-row>
          <table:table-cell table:style-name="table.cell.border-bottom.border-left.border-right.padding-top.top.pleft.pright">
            <text:p text:style-name="text.cell.7.left">Tata Steel IJmuiden B.V.</text:p>
          </table:table-cell>
        </table:table-row>
        <table:table-row table:style-name="zebra.body.odd">
          <table:table-cell table:style-name="table.cell.border-bottom.border-left.border-right.padding-top.top.pleft.pright">
            <text:p text:style-name="text.cell.7.left">Tata Steel Nederland Technology B.V.</text:p>
          </table:table-cell>
        </table:table-row>
        <table:table-row>
          <table:table-cell table:style-name="table.cell.border-bottom.border-left.border-right.padding-top.top.pleft.pright">
            <text:p text:style-name="text.cell.7.left">Tata Steel Nederland Services B.V.</text:p>
          </table:table-cell>
        </table:table-row>
        <table:table-row table:style-name="zebra.body.odd">
          <table:table-cell table:style-name="table.cell.border-bottom.border-left.border-right.padding-top.top.pleft.pright">
            <text:p text:style-name="text.cell.7.left">Ardagh Glass Dongen B.V.</text:p>
          </table:table-cell>
        </table:table-row>
        <table:table-row>
          <table:table-cell table:style-name="table.cell.border-bottom.border-left.border-right.padding-top.top.pleft.pright">
            <text:p text:style-name="text.cell.7.left">Ardagh Glass Moerdijk B.V.</text:p>
          </table:table-cell>
        </table:table-row>
        <table:table-row table:style-name="zebra.body.odd">
          <table:table-cell table:style-name="table.cell.border-bottom.border-left.border-right.padding-top.top.pleft.pright">
            <text:p text:style-name="text.cell.7.left">Dr. Oetker Nederland B.V.</text:p>
          </table:table-cell>
        </table:table-row>
        <table:table-row>
          <table:table-cell table:style-name="table.cell.border-bottom.border-left.border-right.padding-top.top.pleft.pright">
            <text:p text:style-name="text.cell.7.left">Teijin Aramid B.V.</text:p>
          </table:table-cell>
        </table:table-row>
        <table:table-row table:style-name="zebra.body.odd">
          <table:table-cell table:style-name="table.cell.border-bottom.border-left.border-right.padding-top.top.pleft.pright">
            <text:p text:style-name="text.cell.7.left">Curium Netherlands B.V.</text:p>
          </table:table-cell>
        </table:table-row>
        <table:table-row>
          <table:table-cell table:style-name="table.cell.border-bottom.border-left.border-right.padding-top.top.pleft.pright">
            <text:p text:style-name="text.cell.7.left">Struik Foods B.V.</text:p>
          </table:table-cell>
        </table:table-row>
        <table:table-row table:style-name="zebra.body.odd">
          <table:table-cell table:style-name="table.cell.border-bottom.border-left.border-right.padding-top.top.pleft.pright">
            <text:p text:style-name="text.cell.7.left">VHP Security Paper B.V.</text:p>
          </table:table-cell>
        </table:table-row>
        <table:table-row>
          <table:table-cell table:style-name="table.cell.border-bottom.border-left.border-right.padding-top.top.pleft.pright">
            <text:p text:style-name="text.cell.7.left">Essity Operations Gennep B.V.</text:p>
          </table:table-cell>
        </table:table-row>
        <table:table-row table:style-name="zebra.body.odd">
          <table:table-cell table:style-name="table.cell.border-bottom.border-left.border-right.padding-top.top.pleft.pright">
            <text:p text:style-name="text.cell.7.left">PGI Nonwovens B.V.</text:p>
          </table:table-cell>
        </table:table-row>
        <table:table-row>
          <table:table-cell table:style-name="table.cell.border-bottom.border-left.border-right.padding-top.top.pleft.pright">
            <text:p text:style-name="text.cell.7.left">A. Schulman 's-Gravendeel B.V.</text:p>
          </table:table-cell>
        </table:table-row>
        <table:table-row table:style-name="zebra.body.odd">
          <table:table-cell table:style-name="table.cell.border-bottom.border-left.border-right.padding-top.top.pleft.pright">
            <text:p text:style-name="text.cell.7.left">Algemene Verpakkings Industrie B.V.</text:p>
          </table:table-cell>
        </table:table-row>
        <table:table-row>
          <table:table-cell table:style-name="table.cell.border-bottom.border-left.border-right.padding-top.top.pleft.pright">
            <text:p text:style-name="text.cell.7.left">Basell Benelux B.V.</text:p>
          </table:table-cell>
        </table:table-row>
        <table:table-row table:style-name="zebra.body.odd">
          <table:table-cell table:style-name="table.cell.border-bottom.border-left.border-right.padding-top.top.pleft.pright">
            <text:p text:style-name="text.cell.7.left">SABIC Limburg B.V.</text:p>
          </table:table-cell>
        </table:table-row>
        <table:table-row>
          <table:table-cell table:style-name="table.cell.border-bottom.border-left.border-right.padding-top.top.pleft.pright">
            <text:p text:style-name="text.cell.7.left">Bunge Loders Croklaan B.V.</text:p>
          </table:table-cell>
        </table:table-row>
        <table:table-row table:style-name="zebra.body.odd">
          <table:table-cell table:style-name="table.cell.border-bottom.border-left.border-right.padding-top.top.pleft.pright">
            <text:p text:style-name="text.cell.7.left">B.V. Koninklijke Nederlandse Glasfabriek</text:p>
          </table:table-cell>
        </table:table-row>
        <table:table-row>
          <table:table-cell table:style-name="table.cell.border-bottom.border-left.border-right.padding-top.top.pleft.pright">
            <text:p text:style-name="text.cell.7.left">Celanese Production Netherlands B.V.</text:p>
          </table:table-cell>
        </table:table-row>
        <table:table-row table:style-name="zebra.body.odd">
          <table:table-cell table:style-name="table.cell.border-bottom.border-left.border-right.padding-top.top.pleft.pright">
            <text:p text:style-name="text.cell.7.left">Van Sillevoldt Rijst B.V.</text:p>
          </table:table-cell>
        </table:table-row>
        <table:table-row>
          <table:table-cell table:style-name="table.cell.border-bottom.border-left.border-right.padding-top.top.pleft.pright">
            <text:p text:style-name="text.cell.7.left">Fresenius HemoCare Netherlands B.V.</text:p>
          </table:table-cell>
        </table:table-row>
        <table:table-row table:style-name="zebra.body.odd">
          <table:table-cell table:style-name="table.cell.border-bottom.border-left.border-right.padding-top.top.pleft.pright">
            <text:p text:style-name="text.cell.7.left">DS Smith Packaging Netherlands B.V.</text:p>
          </table:table-cell>
        </table:table-row>
        <table:table-row>
          <table:table-cell table:style-name="table.cell.border-bottom.border-left.border-right.padding-top.top.pleft.pright">
            <text:p text:style-name="text.cell.7.left">DS Smith Packaging Tilburg B.V.</text:p>
          </table:table-cell>
        </table:table-row>
        <table:table-row table:style-name="zebra.body.odd">
          <table:table-cell table:style-name="table.cell.border-bottom.border-left.border-right.padding-top.top.pleft.pright">
            <text:p text:style-name="text.cell.7.left">DS Smith Toppositie B.V.</text:p>
          </table:table-cell>
        </table:table-row>
        <table:table-row>
          <table:table-cell table:style-name="table.cell.border-bottom.border-left.border-right.padding-top.top.pleft.pright">
            <text:p text:style-name="text.cell.7.left">Gunvor Petroleum Rotterdam B.V.</text:p>
          </table:table-cell>
        </table:table-row>
        <table:table-row table:style-name="zebra.body.odd">
          <table:table-cell table:style-name="table.cell.border-bottom.border-left.border-right.padding-top.top.pleft.pright">
            <text:p text:style-name="text.cell.7.left">Eska B.V.</text:p>
          </table:table-cell>
        </table:table-row>
        <table:table-row>
          <table:table-cell table:style-name="table.cell.border-bottom.border-left.border-right.padding-top.top.pleft.pright">
            <text:p text:style-name="text.cell.7.left">NXP Semiconductors Netherlands B.V.</text:p>
          </table:table-cell>
        </table:table-row>
        <table:table-row table:style-name="zebra.body.odd">
          <table:table-cell table:style-name="table.cell.border-bottom.border-left.border-right.padding-top.top.pleft.pright">
            <text:p text:style-name="text.cell.7.left">Kerry (NL) B.V.</text:p>
          </table:table-cell>
        </table:table-row>
        <table:table-row>
          <table:table-cell table:style-name="table.cell.border-bottom.border-left.border-right.padding-top.top.pleft.pright">
            <text:p text:style-name="text.cell.7.left">JACOBS DOUWE EGBERTS PRO NL B.V.</text:p>
          </table:table-cell>
        </table:table-row>
        <table:table-row table:style-name="zebra.body.odd">
          <table:table-cell table:style-name="table.cell.border-bottom.border-left.border-right.padding-top.top.pleft.pright">
            <text:p text:style-name="text.cell.7.left">JACOBS DOUWE EGBERTS Export NL B.V.</text:p>
          </table:table-cell>
        </table:table-row>
        <table:table-row>
          <table:table-cell table:style-name="table.cell.border-bottom.border-left.border-right.padding-top.top.pleft.pright">
            <text:p text:style-name="text.cell.7.left">BioMethanol Chemie Nederland B.V.</text:p>
          </table:table-cell>
        </table:table-row>
        <table:table-row table:style-name="zebra.body.odd">
          <table:table-cell table:style-name="table.cell.border-bottom.border-left.border-right.padding-top.top.pleft.pright">
            <text:p text:style-name="text.cell.7.left">Tyson Foods Oosterwolde B.V.</text:p>
          </table:table-cell>
        </table:table-row>
        <table:table-row>
          <table:table-cell table:style-name="table.cell.border-bottom.border-left.border-right.padding-top.top.pleft.pright">
            <text:p text:style-name="text.cell.7.left">Smart Packaging Solutions B.V.</text:p>
          </table:table-cell>
        </table:table-row>
        <table:table-row table:style-name="zebra.body.odd">
          <table:table-cell table:style-name="table.cell.border-bottom.border-left.border-right.padding-top.top.pleft.pright">
            <text:p text:style-name="text.cell.7.left">Duyvis Production B.V.</text:p>
          </table:table-cell>
        </table:table-row>
        <table:table-row>
          <table:table-cell table:style-name="table.cell.border-bottom.border-left.border-right.padding-top.top.pleft.pright">
            <text:p text:style-name="text.cell.7.left">DS Smith Packaging Barneveld B.V.</text:p>
          </table:table-cell>
        </table:table-row>
        <table:table-row table:style-name="zebra.body.odd">
          <table:table-cell table:style-name="table.cell.border-bottom.border-left.border-right.padding-top.top.pleft.pright">
            <text:p text:style-name="text.cell.7.left">Coöperatie Koninklijke Cosun U.A.</text:p>
          </table:table-cell>
        </table:table-row>
        <table:table-row>
          <table:table-cell table:style-name="table.cell.border-bottom.border-left.border-right.padding-top.top.pleft.pright">
            <text:p text:style-name="text.cell.7.left">Sensus B.V.</text:p>
          </table:table-cell>
        </table:table-row>
        <table:table-row table:style-name="zebra.body.odd">
          <table:table-cell table:style-name="table.cell.border-bottom.border-left.border-right.padding-top.top.pleft.pright">
            <text:p text:style-name="text.cell.7.left">Lawter Maastricht B.V.</text:p>
          </table:table-cell>
        </table:table-row>
        <table:table-row>
          <table:table-cell table:style-name="table.cell.border-bottom.border-left.border-right.padding-top.top.pleft.pright">
            <text:p text:style-name="text.cell.7.left">ICL-IP Terneuzen B.V.</text:p>
          </table:table-cell>
        </table:table-row>
        <table:table-row table:style-name="zebra.body.odd">
          <table:table-cell table:style-name="table.cell.border-bottom.border-left.border-right.padding-top.top.pleft.pright">
            <text:p text:style-name="text.cell.7.left">OCI Nitrogen B.V.</text:p>
          </table:table-cell>
        </table:table-row>
        <table:table-row>
          <table:table-cell table:style-name="table.cell.border-bottom.border-left.border-right.padding-top.top.pleft.pright">
            <text:p text:style-name="text.cell.7.left">Du Pont de Nemours (Nederland) B.V.</text:p>
          </table:table-cell>
        </table:table-row>
        <table:table-row table:style-name="zebra.body.odd">
          <table:table-cell table:style-name="table.cell.border-bottom.border-left.border-right.padding-top.top.pleft.pright">
            <text:p text:style-name="text.cell.7.left">Dupont Filaments-Europe B.V.</text:p>
          </table:table-cell>
        </table:table-row>
        <table:table-row>
          <table:table-cell table:style-name="table.cell.border-bottom.border-left.border-right.padding-top.top.pleft.pright">
            <text:p text:style-name="text.cell.7.left">Specialty Electronic Materials Netherlands B.V.</text:p>
          </table:table-cell>
        </table:table-row>
        <table:table-row table:style-name="zebra.body.odd">
          <table:table-cell table:style-name="table.cell.border-bottom.border-left.border-right.padding-top.top.pleft.pright">
            <text:p text:style-name="text.cell.7.left">PQ Silicas B.V.</text:p>
          </table:table-cell>
        </table:table-row>
        <table:table-row>
          <table:table-cell table:style-name="table.cell.border-bottom.border-left.border-right.padding-top.top.pleft.pright">
            <text:p text:style-name="text.cell.7.left">Emerald Kalama Chemical B.V.</text:p>
          </table:table-cell>
        </table:table-row>
        <table:table-row table:style-name="zebra.body.odd">
          <table:table-cell table:style-name="table.cell.border-bottom.border-left.border-right.padding-top.top.pleft.pright">
            <text:p text:style-name="text.cell.7.left">HEINEKEN Group B.V.</text:p>
          </table:table-cell>
        </table:table-row>
        <table:table-row>
          <table:table-cell table:style-name="table.cell.border-bottom.border-left.border-right.padding-top.top.pleft.pright">
            <text:p text:style-name="text.cell.7.left">Proseco B.V.</text:p>
          </table:table-cell>
        </table:table-row>
        <table:table-row table:style-name="zebra.body.odd">
          <table:table-cell table:style-name="table.cell.border-bottom.border-left.border-right.padding-top.top.pleft.pright">
            <text:p text:style-name="text.cell.7.left">Sonac Vuren B.V.</text:p>
          </table:table-cell>
        </table:table-row>
        <table:table-row>
          <table:table-cell table:style-name="table.cell.border-bottom.border-left.border-right.padding-top.top.pleft.pright">
            <text:p text:style-name="text.cell.7.left">Kemira Rotterdam B.V.</text:p>
          </table:table-cell>
        </table:table-row>
        <table:table-row table:style-name="zebra.body.odd">
          <table:table-cell table:style-name="table.cell.border-bottom.border-left.border-right.padding-top.top.pleft.pright">
            <text:p text:style-name="text.cell.7.left">BP Raffinaderij Rotterdam B.V.</text:p>
          </table:table-cell>
        </table:table-row>
        <table:table-row>
          <table:table-cell table:style-name="table.cell.border-bottom.border-left.border-right.padding-top.top.pleft.pright">
            <text:p text:style-name="text.cell.7.left">Aspen Oss B.V.</text:p>
          </table:table-cell>
        </table:table-row>
        <table:table-row table:style-name="zebra.body.odd">
          <table:table-cell table:style-name="table.cell.border-bottom.border-left.border-right.padding-top.top.pleft.pright">
            <text:p text:style-name="text.cell.7.left">ARLANXEO Netherlands B.V.</text:p>
          </table:table-cell>
        </table:table-row>
        <table:table-row>
          <table:table-cell table:style-name="table.cell.border-bottom.border-left.border-right.padding-top.top.pleft.pright">
            <text:p text:style-name="text.cell.7.left">Essity Operations Cuijk B.V.</text:p>
          </table:table-cell>
        </table:table-row>
        <table:table-row table:style-name="zebra.body.odd">
          <table:table-cell table:style-name="table.cell.border-bottom.border-left.border-right.padding-top.top.pleft.pright">
            <text:p text:style-name="text.cell.7.left">DJP – De Hoop B.V.</text:p>
          </table:table-cell>
        </table:table-row>
        <table:table-row>
          <table:table-cell table:style-name="table.cell.border-bottom.border-left.border-right.padding-top.top.pleft.pright">
            <text:p text:style-name="text.cell.7.left">Sime Darby Oils Zwijndrecht Refinery B.V.</text:p>
          </table:table-cell>
        </table:table-row>
        <table:table-row table:style-name="zebra.body.odd">
          <table:table-cell table:style-name="table.cell.border-bottom.border-left.border-right.padding-top.top.pleft.pright">
            <text:p text:style-name="text.cell.7.left">Chemours Netherlands B.V.</text:p>
          </table:table-cell>
        </table:table-row>
        <table:table-row>
          <table:table-cell table:style-name="table.cell.border-bottom.border-left.border-right.padding-top.top.pleft.pright">
            <text:p text:style-name="text.cell.7.left">Dutch Glycerin Refinery B.V.</text:p>
          </table:table-cell>
        </table:table-row>
        <table:table-row table:style-name="zebra.body.odd">
          <table:table-cell table:style-name="table.cell.border-bottom.border-left.border-right.padding-top.top.pleft.pright">
            <text:p text:style-name="text.cell.7.left">Vynova Beek B.V.</text:p>
          </table:table-cell>
        </table:table-row>
        <table:table-row>
          <table:table-cell table:style-name="table.cell.border-bottom.border-left.border-right.padding-top.top.pleft.pright">
            <text:p text:style-name="text.cell.7.left">Fibrant B.V.</text:p>
          </table:table-cell>
        </table:table-row>
        <table:table-row table:style-name="zebra.body.odd">
          <table:table-cell table:style-name="table.cell.border-bottom.border-left.border-right.padding-top.top.pleft.pright">
            <text:p text:style-name="text.cell.7.left">AnQore B.V.</text:p>
          </table:table-cell>
        </table:table-row>
        <table:table-row>
          <table:table-cell table:style-name="table.cell.border-bottom.border-left.border-right.padding-top.top.pleft.pright">
            <text:p text:style-name="text.cell.7.left">Alco Energy Rotterdam B.V.</text:p>
          </table:table-cell>
        </table:table-row>
        <table:table-row table:style-name="zebra.body.odd">
          <table:table-cell table:style-name="table.cell.border-bottom.border-left.border-right.padding-top.top.pleft.pright">
            <text:p text:style-name="text.cell.7.left">AOC Nederland BV</text:p>
          </table:table-cell>
        </table:table-row>
        <table:table-row>
          <table:table-cell table:style-name="table.cell.border-bottom.border-left.border-right.padding-top.top.pleft.pright">
            <text:p text:style-name="text.cell.7.left">Lyondell Chemie Nederland B.V.</text:p>
          </table:table-cell>
        </table:table-row>
        <table:table-row table:style-name="zebra.body.odd">
          <table:table-cell table:style-name="table.cell.border-bottom.border-left.border-right.padding-top.top.pleft.pright">
            <text:p text:style-name="text.cell.7.left">Icopal B.V.</text:p>
          </table:table-cell>
        </table:table-row>
        <table:table-row>
          <table:table-cell table:style-name="table.cell.border-bottom.border-left.border-right.padding-top.top.pleft.pright">
            <text:p text:style-name="text.cell.7.left">Dalli-de Klok B.V.</text:p>
          </table:table-cell>
        </table:table-row>
        <table:table-row table:style-name="zebra.body.odd">
          <table:table-cell table:style-name="table.cell.border-bottom.border-left.border-right.padding-top.top.pleft.pright">
            <text:p text:style-name="text.cell.7.left">Heineken Nederland B.V.</text:p>
          </table:table-cell>
        </table:table-row>
        <table:table-row>
          <table:table-cell table:style-name="table.cell.border-bottom.border-left.border-right.padding-top.top.pleft.pright">
            <text:p text:style-name="text.cell.7.left">Vrumona B.V.</text:p>
          </table:table-cell>
        </table:table-row>
        <table:table-row table:style-name="zebra.body.odd">
          <table:table-cell table:style-name="table.cell.border-bottom.border-left.border-right.padding-top.top.pleft.pright">
            <text:p text:style-name="text.cell.7.left">Heineken Nederlands Beheer B.V.</text:p>
          </table:table-cell>
        </table:table-row>
        <table:table-row>
          <table:table-cell table:style-name="table.cell.border-bottom.border-left.border-right.padding-top.top.pleft.pright">
            <text:p text:style-name="text.cell.7.left">Agio Sigarenfabriek N.V.</text:p>
          </table:table-cell>
        </table:table-row>
        <table:table-row table:style-name="zebra.body.odd">
          <table:table-cell table:style-name="table.cell.border-bottom.border-left.border-right.padding-top.top.pleft.pright">
            <text:p text:style-name="text.cell.7.left">Scandinavian Tobacco Group Nederland B.V.</text:p>
          </table:table-cell>
        </table:table-row>
        <table:table-row>
          <table:table-cell table:style-name="table.cell.border-bottom.border-left.border-right.padding-top.top.pleft.pright">
            <text:p text:style-name="text.cell.7.left">Scandinavian Tobacco Group Eersel B.V.</text:p>
          </table:table-cell>
        </table:table-row>
        <table:table-row table:style-name="zebra.body.odd">
          <table:table-cell table:style-name="table.cell.border-bottom.border-left.border-right.padding-top.top.pleft.pright">
            <text:p text:style-name="text.cell.7.left">Nobian Chemicals B.V.</text:p>
          </table:table-cell>
        </table:table-row>
        <table:table-row>
          <table:table-cell table:style-name="table.cell.border-bottom.border-left.border-right.padding-top.top.pleft.pright">
            <text:p text:style-name="text.cell.7.left">British American Tobacco International (Holdings) B.V.</text:p>
          </table:table-cell>
        </table:table-row>
        <table:table-row table:style-name="zebra.body.odd">
          <table:table-cell table:style-name="table.cell.border-bottom.border-left.border-right.padding-top.top.pleft.pright">
            <text:p text:style-name="text.cell.7.left">Stichting Pensioenfonds British American Tobacco</text:p>
          </table:table-cell>
        </table:table-row>
        <table:table-row>
          <table:table-cell table:style-name="table.cell.border-bottom.border-left.border-right.padding-top.top.pleft.pright">
            <text:p text:style-name="text.cell.7.left">EZUF NL B.V.</text:p>
          </table:table-cell>
        </table:table-row>
        <table:table-row table:style-name="zebra.body.odd">
          <table:table-cell table:style-name="table.cell.border-bottom.border-left.border-right.padding-top.top.pleft.pright">
            <text:p text:style-name="text.cell.7.left">Hengelo Salt Specialties B.V.</text:p>
          </table:table-cell>
        </table:table-row>
        <table:table-row>
          <table:table-cell table:style-name="table.cell.border-bottom.border-left.border-right.padding-top.top.pleft.pright">
            <text:p text:style-name="text.cell.7.left">Sime Darby Oils Speciality Ingredients B.V.</text:p>
          </table:table-cell>
        </table:table-row>
        <table:table-row table:style-name="zebra.body.odd">
          <table:table-cell table:style-name="table.cell.border-bottom.border-left.border-right.padding-top.top.pleft.pright">
            <text:p text:style-name="text.cell.7.left">Nederlandse Aardappel Organisatie</text:p>
          </table:table-cell>
        </table:table-row>
        <table:table-row>
          <table:table-cell table:style-name="table.cell.border-bottom.border-left.border-right.padding-top.top.pleft.pright">
            <text:p text:style-name="text.cell.7.left">NutriPro B.V.</text:p>
          </table:table-cell>
        </table:table-row>
        <table:table-row table:style-name="zebra.body.odd">
          <table:table-cell table:style-name="table.cell.border-bottom.border-left.border-right.padding-top.top.pleft.pright">
            <text:p text:style-name="text.cell.7.left">Industrie- en Handelsonderneming Vreugdenhil B.V.</text:p>
          </table:table-cell>
        </table:table-row>
        <table:table-row>
          <table:table-cell table:style-name="table.cell.border-bottom.border-left.border-right.padding-top.top.pleft.pright">
            <text:p text:style-name="text.cell.7.left">Stramit B.V.</text:p>
          </table:table-cell>
        </table:table-row>
        <table:table-row table:style-name="zebra.body.odd">
          <table:table-cell table:style-name="table.cell.border-bottom.border-left.border-right.padding-top.top.pleft.pright">
            <text:p text:style-name="text.cell.7.left">Upfield Europe B.V.</text:p>
          </table:table-cell>
        </table:table-row>
        <table:table-row>
          <table:table-cell table:style-name="table.cell.border-bottom.border-left.border-right.padding-top.top.pleft.pright">
            <text:p text:style-name="text.cell.7.left">Upfield Nederland B.V.</text:p>
          </table:table-cell>
        </table:table-row>
        <table:table-row table:style-name="zebra.body.odd">
          <table:table-cell table:style-name="table.cell.border-bottom.border-left.border-right.padding-top.top.pleft.pright">
            <text:p text:style-name="text.cell.7.left">Upfield Research and Development B.V.</text:p>
          </table:table-cell>
        </table:table-row>
        <table:table-row>
          <table:table-cell table:style-name="table.cell.border-bottom.border-left.border-right.padding-top.top.pleft.pright">
            <text:p text:style-name="text.cell.7.left">Upfield Sourcing Nederland B.V.</text:p>
          </table:table-cell>
        </table:table-row>
        <table:table-row table:style-name="zebra.body.odd">
          <table:table-cell table:style-name="table.cell.border-bottom.border-left.border-right.padding-top.top.pleft.pright">
            <text:p text:style-name="text.cell.7.left">Neways B.V.</text:p>
          </table:table-cell>
        </table:table-row>
        <table:table-row>
          <table:table-cell table:style-name="table.cell.border-bottom.border-left.border-right.padding-top.top.pleft.pright">
            <text:p text:style-name="text.cell.7.left">Sabic Innovative Plastics B.V.</text:p>
          </table:table-cell>
        </table:table-row>
        <table:table-row table:style-name="zebra.body.odd">
          <table:table-cell table:style-name="table.cell.border-bottom.border-left.border-right.padding-top.top.pleft.pright">
            <text:p text:style-name="text.cell.7.left">SABIC Global Technologies B.V.</text:p>
          </table:table-cell>
        </table:table-row>
        <table:table-row>
          <table:table-cell table:style-name="table.cell.border-bottom.border-left.border-right.padding-top.top.pleft.pright">
            <text:p text:style-name="text.cell.7.left">SHPP BV</text:p>
          </table:table-cell>
        </table:table-row>
        <table:table-row table:style-name="zebra.body.odd">
          <table:table-cell table:style-name="table.cell.border-bottom.border-left.border-right.padding-top.top.pleft.pright">
            <text:p text:style-name="text.cell.7.left">Sales HPP B.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4 juli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005</text:span><text:tab/>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005</text:span><text:tab/>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4 juli 2023 tot wijziging van het besluit tot algemeenverbindendverklaring van bepalingen van de collectieve arbeidsovereenkomst Private Aanvulling WW en WGA-sector Industrie en Techniek, sector 2-No.02</dc:title>
    <meta:user-defined meta:name="DC.title">Besluit van de Minister van Sociale Zaken en Werkgelegenheid van 4 juli 2023 tot wijziging van het besluit tot algemeenverbindendverklaring van bepalingen van de collectieve arbeidsovereenkomst Private Aanvulling WW en WGA-sector Industrie en Techniek, sector 2-No.02</meta:user-defined>
    <meta:user-defined meta:name="DCTERMS.W3CDTF/DCTERMS.available">2023-07-07</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1600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005</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