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mei 2023, 3582448-1046845-VGP, houdende wijziging van de Warenwetregeling
tatoeëren en piercen en de Regeling publieke gezondheid in verband met de
indexering van tarieven 2023</text:h>
      <text:p text:style-name="ifm_p_mt.3.7mm_ifm">De Minister van Volksgezondheid, Welzijn en Sport,</text:p>
      <text:p text:style-name="ifm_p_mt.3.7mm_ifm">Gelet op artikel 4, vijfde lid, van het
Warenwetbesluit tatoeëren en piercen en artikel 63, derde lid, van de Wet
publieke gezondheid;</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eerste lid wordt:</text:p>
      <text:p text:style-name="ifm_p_mt.3.7mm_ifm">a.<text:s/>In onderdeel a ‘€ 472,55’ vervangen door ‘€ 490,51’;</text:p>
      <text:p text:style-name="ifm_p_mt.3.7mm_ifm">b.<text:s/>In onderdeel b ‘€ 413,48’ vervangen door ‘€ 429,19’;</text:p>
      <text:p text:style-name="ifm_p_mt.3.7mm_ifm">c.<text:s/>In onderdeel c ‘€ 236,29’ vervangen door ‘€ 245,27’;</text:p>
      <text:p text:style-name="ifm_p_mt.3.7mm_ifm">d.<text:s/>In onderdeel d ‘€ 472,55’ vervangen door ‘€ 490,51’;</text:p>
      <text:p text:style-name="ifm_p_mt.3.7mm_ifm">e.<text:s/>In onderdeel e ‘€ 413,48’ vervangen door ‘€ 429,19’;</text:p>
      <text:p text:style-name="ifm_p_mt.3.7mm_ifm">f.<text:s/>In onderdeel f ‘€ 590,70’ vervangen door ‘€ 613,15’;</text:p>
      <text:p text:style-name="ifm_p_mt.3.7mm_ifm">g.<text:s/>In onderdeel g ‘€ 472,55’ vervangen door ‘€ 490,51’; en</text:p>
      <text:p text:style-name="ifm_p_mt.3.7mm_ifm">h.<text:s/>In onderdeel h ‘€ 177,22’ vervangen door ‘€ 183,95’.</text:p>
      <text:p text:style-name="ifm_p_mt.3.7mm_ifm">2.<text:s/>In het tweede en derde lid wordt ‘€ 29,53’ telkens vervangen door
‘€ 30,65’.</text:p>
      <text:p text:style-name="ifm_p_mt.3.7mm_ifm">3.<text:s/>In het vierde lid wordt ‘€ 118,14’ vervangen door ‘€ 122,63’.</text:p>
      <text:h text:style-name="ifm_p_font.bold_mt.5.08mm_page.keep-with-next_ifm" text:outline-level="2">ARTIKEL<text:s/>II<text:s/></text:h>
      <text:p text:style-name="ifm_p_font.roman_mt.4.23mm_ifm">Artikel 9 van de Regeling publieke gezondheid wordt als
volgt gewijzigd:</text:p>
      <text:p text:style-name="ifm_p_mt.3.7mm_ifm">1.<text:s/>In het eerste lid wordt:</text:p>
      <text:p text:style-name="ifm_p_mt.3.7mm_ifm">a.<text:s/>In onderdeel a ‘€ 118,14’ vervangen door ‘€ 122,63’;</text:p>
      <text:p text:style-name="ifm_p_mt.3.7mm_ifm">b.<text:s/>In onderdeel b ‘€ 177,22’ vervangen door ‘€ 183,95’; en</text:p>
      <text:p text:style-name="ifm_p_mt.3.7mm_ifm">c.<text:s/>In onderdeel c ‘€ 236,28’ vervangen door ‘€ 245,26’.</text:p>
      <text:p text:style-name="ifm_p_mt.3.7mm_ifm">2.<text:s/>In het derde lid wordt ‘€ 118,14’ vervangen door ‘€ 122,63’.</text:p>
      <text:p text:style-name="ifm_p_mt.3.7mm_ifm">3.<text:s/>In het vierde lid wordt ‘€ 29,53’ vervangen door ‘€ 30,65’.</text:p>
      <text:h text:style-name="ifm_p_font.bold_mt.5.08mm_page.keep-with-next_ifm" text:outline-level="2">ARTIKEL<text:s/>III<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ze regeling strekt ertoe de Warenwetregeling tatoeëren en piercen en de
Regeling publieke gezondheid te wijzigen in verband met de indexering van
tarieven 2023. De wijzigingen worden in de artikelsgewijze toelichting
toegelicht.</text:p>
      <text:h text:style-name="ifm_p_font.italic_mt.3.7mm_page.keep-with-next_ifm" text:outline-level="4">Gevolgen voor regeldruk</text:h>
      <text:p text:style-name="ifm_p_mt.3.7mm_ifm">Het Adviescollege toetsing regeldruk (ATR) heeft het dossier niet
geselecteerd voor een formeel advies, omdat er naar verwachting geen gevolgen
voor de regeldruk zullen zijn.</text:p>
      <text:h text:style-name="ifm_p_font.italic_mt.3.7mm_page.keep-with-next_ifm" text:outline-level="4">Regulier Overleg Warenwet</text:h>
      <text:p text:style-name="ifm_p_mt.3.7mm_ifm">Het ontwerp van deze regeling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Artikelsgewijs</text:h>
      <text:h text:style-name="ifm_p_font.bold-italic_mt.5.08mm_page.keep-with-next_ifm" text:outline-level="5">Artikel I</text:h>
      <text:p text:style-name="ifm_p_mt.4.23mm_ifm">De tarieven voor werkzaamheden in het kader van tatoeëren, piercen en
permanente make-up worden jaarlijks geïndexeerd. De tarieven zijn
oorspronkelijk gebaseerd op het in 2007 vastgestelde uurtarief van € 87,18. Dit
tarief is voor 2008 en 2009 geïndexeerd naar aanleiding van de indexatie van de
CAO voor de gemeenten en vanaf 2010 jaarlijks geïndexeerd aan de hand van het
CBS loonindexcijfer voor de sector overheid over het voorafgaande jaar. Per
1 juli 2023 wordt het tarief geïndexeerd op basis van het CBS loonindexcijfer
voor de sector overheid over 2022 van 3,8%. Het nieuwe uurtarief in 2023
bedraagt € 122,63.</text:p>
      <text:h text:style-name="ifm_p_font.bold-italic_mt.5.08mm_page.keep-with-next_ifm" text:outline-level="5">Artikel II</text:h>
      <text:p text:style-name="ifm_p_mt.4.23mm_ifm">De tarieven voor werkzaamheden in het kader van sanitaire controles van
schepen worden jaarlijks geïndexeerd. Dit gebeurt op basis van het door het CBS
vastgestelde loonindexcijfer voor de sector overheid, zoals ook bij de
indexeringen voor de tarieven voor de werkzaamheden in het kader van tatoeëren,
piercen en permanente make-up het geval is. Per 1 juli 2023 wordt het tarief
geïndexeerd op basis van het CBS loonindexcijfer voor de sector overheid over
2022 van 3,8%. Het nieuwe uurtarief in 2023 bedraagt € 122,63.</text:p>
      <text:h text:style-name="ifm_p_font.bold-italic_mt.5.08mm_page.keep-with-next_ifm" text:outline-level="5">Artikel III</text:h>
      <text:p text:style-name="ifm_p_mt.4.23mm_ifm">Deze regeling treedt in werking met ingang van 1 juli 2023. Ten aanzien van
het tijdstip van inwerkingtreding van deze regeling is aansluiting gezocht bij
het systeem van vaste verandermomenten. Met die inwerkingtredingsdatum wordt op
grond van aanwijzing 4.17, vijfde lid, onder a, van de Aanwijzingen voor de
Regelgeving afgeweken van de minimuminvoeringstermij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89</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89</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1 mei 2023, 3582448-1046845-VGP, houdende wijziging van de Warenwetregeling tatoeëren en piercen en de Regeling publieke gezondheid in verband met de indexering van tarieven 2023</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598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8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31 mei 2023, 3582448-1046845-VGP, houdende wijziging van de Warenwetregeling tatoeëren en piercen en de Regeling publieke gezondheid in verband met de indexering van tarieven 2023</meta:user-defined>
    <meta:user-defined meta:name="DCTERMS.W3CDTF/DCTERMS.available">2023-06-09</meta:user-defined>
  </office:meta>
</office:document-meta>
</file>