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tijdelijke stookinstallatie platform L5A-D
Neptune Energy Netherlands B.V., Ministerie van Economische Zaken en
Klimaat</text:h>
      <text:p text:style-name="ifm_p_mt.7.4mm_ifm"><text:span text:style-name="ifm_span_font.bold_mt.7.4mm_ifm">De Minister van Economische Zaken en Klimaat heeft op
25 april 2023, op grond van het “Activiteitenbesluit milieubeheer” een melding
ontvangen van Neptune Energy Netherlands B.V.</text:span></text:p>
      <text:p text:style-name="ifm_p_mt.3.7mm_ifm">Het betreft hier een melding voor het tijdelijk plaatsen van een mobiele
stookinstallatie, een 1.500 kVA diesel generator, op het platform L5A-D gelegen
in de Noordzee in mijnbouwblok L5, op de geografische positie 53.81861N,
4.51417E.</text:p>
      <text:p text:style-name="ifm_p_mt.3.7mm_ifm">De te plaatsen stookinstallatie betreft een dieselgenerator die wordt
gebruikt als stroomvoorziening back-up, in verband met de jaarlijkse en overige
onderhoudswerkzaamheden aan het platform. Volgens de planning zal de tijdelijke
stookinstallatie in week 52 weer van boord worden gehaald.</text:p>
      <text:p text:style-name="ifm_p_ifm">Heeft u nog vragen of wilt u meer informatie, stuur dan een e-mail naar
mijnbouwvergunningen@minezk.nl onder vermelding van MLD-43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5985</text:span><text:tab/>8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5985</text:span><text:tab/>8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tijdelijke stookinstallatie platform L5A-D Neptune Energy Netherlands B.V.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598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85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Activiteitenbesluit tijdelijke stookinstallatie platform L5A-D Neptune Energy Netherlands B.V., Ministerie van Economische Zaken en Klimaat</meta:user-defined>
    <meta:user-defined meta:name="DCTERMS.W3CDTF/DCTERMS.available">2023-06-08</meta:user-defined>
  </office:meta>
</office:document-meta>
</file>