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aterwet (Wtw) ten behoeve van Sappi Maastricht B.V.</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aterwet (Wtw) onder zaaknummer RWSZ2022-00003675 met kenmerk RWS-2023/19122 afkomstig van Sappi Maastricht B.V., Biesenweg 16, 6211 AA Maastricht voor het brengen van stoffen in de rivier de Maas, het onttrekken van water aan en het brengen van water in de rivier de Maas en het gebruik maken van het rijkswaterstaatswerk rivier de Maas.</text:p>
            <text:p text:style-name="common-al">
            <text:span text:style-name="nadrukvet">Terinzagelegging</text:span>
          </text:p>
            <text:p text:style-name="common-al">Het ontwerp-besluit, alsmede de ter zake zijnde stukken zijn van 14-06-2023 tot 26-07-2023 in te zien via het Rijkswaterstaat Publicatie Platform: https://open.rws.nl/ter-inzage/. Ook liggen deze stukken op afspraak tijdens kantooruren ter inzage bij Rijkswaterstaat Zuid Nederland, afdeling Vergunningverlening, Avenue Ceramique 125 te Maastricht.</text:p>
            <text:p text:style-name="common-al">De watervergunning wordt u op verzoek digitaal of per post toegezonden.</text:p>
            <text:p text:style-name="common-al">
            <text:span text:style-name="nadrukvet">Inlichtingen</text:span>
          </text:p>
            <text:p text:style-name="common-al">Voor vragen over dit besluit, kunt u tijdens kantooruren contact opnemen met de afdeling Vergunningverlening via telefoonnummer 06-29116875.</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4-06-2023 tot 26-07-2023 kunnen door belanghebbenden tegen het voornemen zienswijzen worden ingebracht. Zienswijzen kunnen worden ingediend bij Rijkswaterstaat Zuid Nederland, afdeling Vergunningverlening, postbus 2232, 3500 GE Utrecht.</text:p>
            <text:p text:style-name="last-al">Ook is het mogelijk om mondeling zienswijzen in te brengen. Neem hiervoor contact op met de afdeling Vergunningverl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8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98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598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3675</meta:user-defined>
    <meta:user-defined meta:name="DCTERMS.abstract">Vergunning waterwet Sappi Maastricht BV Biesenweg 16 Maastricht </meta:user-defined>
    <dc:language>nl</dc:language>
    <meta:user-defined meta:name="OVERHEIDop.locatietype/OVERHEIDop.gebiedsmarkering">Punt</meta:user-defined>
    <meta:user-defined meta:name="DC.title">Ontwerpbesluit vergunning Waterwet (Wtw) ten behoeve van Sappi Maastricht B.V.</meta:user-defined>
    <meta:user-defined meta:name="DCTERMS.W3CDTF/DCTERMS.available">2023-06-13</meta:user-defined>
    <meta:user-defined meta:name="DCTERMS.W3CDTF/OVERHEIDop.jaargang">2023</meta:user-defined>
    <meta:user-defined meta:name="OVERHEIDop.publicationIssue">15981</meta:user-defined>
    <meta:user-defined meta:name="OVERHEIDop.StcrtID/DC.identifier">stcrt-2023-15981</meta:user-defined>
    <meta:user-defined meta:name="OVERHEIDop.versieInformatie"/>
  </office:meta>
</office:document-meta>
</file>