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een besluit vast te stellen op basis van de Wet beheer rijkswaterstaatswerken onder nummer RWS-2023/19591 voor het aanleggen hebben en behouden van vier energielaadpunten voor Fastned op verzorgingsplaats Middelsloot in de gemeente Middenbeemster, langs rijksweg 7 (A7).</text:p>
            <text:p text:style-name="common-al">
            <text:span text:style-name="nadrukvet">Terinzagelegging</text:span>
          </text:p>
            <text:p text:style-name="common-al">De voorgenomen Oprichtingsvergunning, alsmede de ter zake zijnde stukken zijn van 02-06-2023 tot 14-07-2023 in te zien via het Rijkswaterstaat Publicatie Platform: https://open.rws.nl/ter-inzage/. Ook liggen deze stukken op afspraak tijdens kantooruren ter inzage op het volgende adres:</text:p>
            <text:p text:style-name="common-al">Rijkswaterstaat West Nederland-Noord, Toekanweg 7, 2035 LC te Haarlem.</text:p>
            <text:p text:style-name="common-al">De Opricht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02-06-2023 tot 14-07-2023 kunnen door belanghebbenden tegen het voornemen zienswijzen worden ingebracht. Zienswijzen kunnen worden ingediend bij Rijkswaterstaat West 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4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59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59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1-00004073</meta:user-defined>
    <meta:user-defined meta:name="DCTERMS.abstract">Ontwerpvergunning aanleggen vier energielaadpunten voor Fastned op verzorgingsplaats Middelsloot in de gemeente Middenbeemster, langs rijksweg 7 (A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vergunning Wet beheer rijkswaterstaatswerk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15949</meta:user-defined>
    <meta:user-defined meta:name="OVERHEIDop.StcrtID/DC.identifier">stcrt-2023-15949</meta:user-defined>
    <meta:user-defined meta:name="OVERHEIDop.versieInformatie"/>
  </office:meta>
</office:document-meta>
</file>