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23 december 2022,</text:p>
      <text:p text:style-name="ifm_p_mt.3.7mm_indent.0mm_ifm">besluit:</text:p>
      <text:h text:style-name="ifm_p_font.bold_mt.5.08mm_page.keep-with-next_ifm" text:outline-level="4">ALGEMEEN</text:h>
      <text:h text:style-name="ifm_p_font.italic_mt.5.08mm_page.keep-with-next_ifm" text:outline-level="5">- definities -</text:h>
      <text:h text:style-name="ifm_p_font.bold_mt.5.08mm_page.keep-with-next_ifm" text:outline-level="2">Artikel<text:s/>1<text:s/></text:h>
      <text:p text:style-name="ifm_p_mt.4.23mm_ifm">In dit reglement wordt verstaan onder:</text:p>
      <text:p text:style-name="ifm_p_ifm"> <text:span text:style-name="ifm_span_font.italic_ifm">afwerking:</text:span> het vertoning en exploitatie gereed maken van een filmproductie na voltooiing van de werkkopie (maakt onderdeel uit van realisering);</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 maar voorafgaand aan de non-theatrical release – in een significant aantal bioscopen of filmtheaters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of scenario een inhoudelijke en financiële bijdrage leveren;</text:p>
      <text:p text:style-name="ifm_p_ifm"> <text:span text:style-name="ifm_span_font.italic_ifm">crossmediaal marketing en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tot uitvoering; een met elkaar samenhangend geheel van activiteiten dat bestaat uit het financieren, het tot stand brengen en (doen) exploiteren van ee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Nederland uit te brengen, internationaal gecoproduceerde filmproductie;</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joritair (co)producent:</text:span> een producent van een in de Nederlandse bioscoop of filmtheaters uit te brengen (internationale) majoritair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arketing- en distributiestrategie:</text:span> de uitgewerkte strategie, gericht op marketing en promotie alsmede de feitelijke bioscoopuitbreng en de verdere exploitatie van een specifieke filmproduct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inoritair coproducent:</text:span> een producent van een in de Nederlandse bioscoop 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minoritaire coproductie:</text:span> een internationale co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derzoek &amp; experiment:</text:span> een filmproductie, in welke categorie dan ook, die naar het oordeel van het bestuur onderzoekend of grensverleggend is;</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vertegenwoordigers of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of vervaardigen van een DCP (Digital Cinema Package) voor vertoning van de filmproductie;</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realisering:</text:span> alle werkzaamheden na de fase van ontwikkeling die verbonden zijn aan het tot stand brengen en voor vertoning gereed maken van een filmproductie die primair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text:p>
      <text:h text:style-name="ifm_p_font.italic_mt.5.08mm_page.keep-with-next_ifm" text:outline-level="5">- toepasselijkheid reglementen -</text:h>
      <text:h text:style-name="ifm_p_font.bold_mt.5.08mm_page.keep-with-next_ifm" text:outline-level="2">Artikel<text:s/>2<text:s/></text:h>
      <text:p text:style-name="ifm_p_mt.4.23mm_ifm">1.  Dit deelreglement is van toepassing op subsidies die het bestuur verstrekt voor realisering en afwerking in de categorieën speelfilm, documentaire, animatie, korte film en onderzoek &amp; experiment en, met inachtneming van artikel 8, op subsidies die worden verstrekt in het kader van de samenwerkingsprojecten met andere instellingen die tot realisering van deze filmproducties strekken.</text:p>
      <text:p text:style-name="ifm_p_mt.3.7mm_ifm">2.  Het Algemeen Reglement van het Fonds is van toepassing naast en in aanvulling op dit deelreglement.</text:p>
      <text:h text:style-name="ifm_p_font.italic_mt.5.08mm_page.keep-with-next_ifm" text:outline-level="5">- aanvraag -</text:h>
      <text:h text:style-name="ifm_p_font.bold_mt.5.08mm_page.keep-with-next_ifm" text:outline-level="2">Artikel<text:s/>3<text:s/></text:h>
      <text:p text:style-name="ifm_p_mt.4.23mm_ifm">1.  Per categorie wordt een aanvraag digitaal ingediend, waarbij een schriftelijke, door de aanvrager ondertekende, kopie van deze digitale aanvraag aan het Fonds wordt overgelegd.</text:p>
      <text:p text:style-name="ifm_p_mt.3.7mm_ifm">2.  Bij aanvragen voor realisering gelden in beginsel vaste indienmomenten per categorie. Aanvragen voor realisering waarvoor geen vast indienmoment geldt, kunnen gedurende het hele jaar worden ingediend, tot uiterlijk acht weken voor de eerste openbaarmaking. Informatie over indienrondes en eventuele indienstops wordt gepubliceerd op de website van het Fonds (www.filmfonds.nl).</text:p>
      <text:p text:style-name="ifm_p_mt.3.7mm_ifm">3.  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fm">4.  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zijn stabiliteit en solvabiliteit en, naar reële verwachting, deze ook niet zal kennen.</text:p>
      <text:p text:style-name="ifm_p_mt.3.7mm_ifm">5.  Bij aanvragen voor realisering van filmproducties overlegt de aanvrager de verklaring(en) van de (film)distributeurs of derden die zich wat betreft financiering, vertoning of exploitatie aan de filmproductie verbinden.</text:p>
      <text:p text:style-name="ifm_p_mt.3.7mm_ifm">6.  De aanvrager overlegt bij de aanvraag in ieder geval een verklaring waarin hij garandeert over (een exclusieve optie op) de voor de filmproductie noodzakelijke exclusieve verfilmings- en exploitatierechten rechten te beschikken.</text:p>
      <text:p text:style-name="ifm_p_mt.3.7mm_ifm">7.  De aanvrager overlegt een planning en daarop aansluitende begroting en financieringsplan waaruit blijkt dat er aantoonbaar sprake is geweest van een grondige artistieke en productionele ontwikkeling van de filmproductie in voorbereiding op de realisering.</text:p>
      <text:p text:style-name="ifm_p_mt.3.7mm_ifm">8.  In een oproep of regeling voor een speciale aanvraagmogelijkheid die gepubliceerd is op de website van het Fonds kan worden afgeweken van het derde tot en met het vijfde lid en kunnen andere of nadere voorwaarden worden gesteld aan de aanvraag.</text:p>
      <text:h text:style-name="ifm_p_font.italic_mt.5.08mm_page.keep-with-next_ifm" text:outline-level="5">- aanvrager -</text:h>
      <text:h text:style-name="ifm_p_font.bold_mt.5.08mm_page.keep-with-next_ifm" text:outline-level="2">Artikel<text:s/>4<text:s/></text:h>
      <text:p text:style-name="ifm_p_mt.4.23mm_ifm">1.  Realiseringsaanvragen in de categorie <text:span text:style-name="ifm_span_font.italic_mt.4.23mm_ifm">speelfilm</text:span>, <text:span text:style-name="ifm_span_font.italic_mt.4.23mm_ifm">lange animatiefilm</text:span> of <text:span text:style-name="ifm_span_font.italic_mt.4.23mm_ifm">documentaire</text:span> worden gedaan door een productiemaatschappij, vertegenwoordigd door een producent die als majoritair producent hoofdverantwoordelijk is geweest voor het voortbrengen van tenminste één filmproductie in dezelfde categorie met een bioscoopuitbreng in Nederland.</text:p>
      <text:p text:style-name="ifm_p_mt.3.7mm_ifm">2.  Realiseringsaanvragen in de categorie <text:span text:style-name="ifm_span_font.italic_ifm">animatie</text:span> met een vertoningsduur tot zestig minuten dan wel in de categorie <text:span text:style-name="ifm_span_font.italic_ifm">onderzoek &amp; experiment</text:span> worden gedaan door een productiemaatschappij, vertegenwoordigd door een producent die als majoritair producent hoofdverantwoordelijk is geweest voor het realiseren en uitbrengen van tenminste één vrije, niet in opdracht vervaardigde filmproductie in de betreffende categorie in Nederland.</text:p>
      <text:p text:style-name="ifm_p_mt.3.7mm_ifm">3.  Een aanvraag voor de realisering van een <text:span text:style-name="ifm_span_font.italic_ifm">korte film</text:span> in een andere categorie dan animatie dan wel voor de <text:span text:style-name="ifm_span_font.italic_ifm">afwerking</text:span>van een filmproductie wordt aangevraagd door een productiemaatschappij òf een producent met aantoonbare ervaring in de professionele film-televisiepraktijk en ervaring op het gebied van de betreffende categorie.</text:p>
      <text:p text:style-name="ifm_p_mt.3.7mm_ifm">4.  In een oproep of regeling gepubliceerd op de website van het Fonds kan worden afgeweken van het eerste tot en met het derde lid en kunnen andere of nadere voorwaarden worden gesteld aan de aanvrager.</text:p>
      <text:h text:style-name="ifm_p_font.italic_mt.5.08mm_page.keep-with-next_ifm" text:outline-level="5">- subsidievorm -</text:h>
      <text:h text:style-name="ifm_p_font.bold_mt.5.08mm_page.keep-with-next_ifm" text:outline-level="2">Artikel<text:s/>5<text:s/></text:h>
      <text:p text:style-name="ifm_p_mt.4.23mm_ifm">1.  De subsidie die op grond van dit deelreglement wordt verstrekt, dient uit inkomsten die worden verkregen uit exploitatie van de filmproductie te worden terugbetaald. Eerder door het bestuur ten behoeve van de filmproductie verleende subsidies maken onderdeel uit van de subsidie voor realisering.</text:p>
      <text:p text:style-name="ifm_p_mt.3.7mm_ifm">2.  Aan de subsidie voor realisering kan het bestuur nadere voorwaarden verbinden.</text:p>
      <text:h text:style-name="ifm_p_font.italic_mt.5.08mm_page.keep-with-next_ifm" text:outline-level="5">- beoordeling subsidie voor realisering -</text:h>
      <text:h text:style-name="ifm_p_font.bold_mt.5.08mm_page.keep-with-next_ifm" text:outline-level="2">Artikel<text:s/>6<text:s/></text:h>
      <text:p text:style-name="ifm_p_mt.4.23mm_ifm">1.  Voor toekenning van de aanvraag dient het oordeel over de kwaliteit van de filmproductie positief te zijn. De kwaliteit van de filmproductie wordt beoordeeld aan de hand van de beoordelingscriteria in artikel 5 van het Algemeen Reglement.</text:p>
      <text:p text:style-name="ifm_p_mt.3.7mm_ifm">2.  Het bestuur kan op de website van het Fonds: www.filmfonds.nl nadere voorwaarden, procedures en werkwijzen publiceren met betrekking tot de beoordeling van realiseringaanvragen van de verschillende categorieën.</text:p>
      <text:h text:style-name="ifm_p_font.italic_mt.5.08mm_page.keep-with-next_ifm" text:outline-level="5">- onderlinge verhouding financiële bijdragen -</text:h>
      <text:h text:style-name="ifm_p_font.bold_mt.5.08mm_page.keep-with-next_ifm" text:outline-level="2">Artikel<text:s/>7<text:s/></text:h>
      <text:p text:style-name="ifm_p_mt.4.23mm_ifm">Het verstrekken van een subsidie voor de realisering van een filmproductie bindt het bestuur in geen geval tot het verlenen van enige andere subsidie.</text:p>
      <text:h text:style-name="ifm_p_font.italic_mt.5.08mm_page.keep-with-next_ifm" text:outline-level="5">- samenwerkingsprojecten -</text:h>
      <text:h text:style-name="ifm_p_font.bold_mt.5.08mm_page.keep-with-next_ifm" text:outline-level="2">Artikel<text:s/>8<text:s/></text:h>
      <text:p text:style-name="ifm_p_mt.4.23mm_ifm">1.  Het bestuur kan in samenwerking met andere (subsidie verlenende) instellingen subsidies verstrekken ten behoeve van de realisering van filmproducties en daartoe samenwerkingsovereenkomsten met deze instellingen of uitvoeringsovereenkomsten met de aanvragers aangaan.</text:p>
      <text:p text:style-name="ifm_p_mt.3.7mm_ifm">2.  Het bestuur kent een subsidie toe voor realisering in het kader van een samenwerking zoals bedoeld in het eerste lid, voor zover mogelijk en relevant, overeenkomstig dit reglement. Het bestuur kan daarbij afwijken van het bepaalde in dit deelreglement.</text:p>
      <text:p text:style-name="ifm_p_mt.3.7mm_ifm">3.  Het bestuur publiceert op de website van het Fonds: www.filmfonds.nl de nadere voorwaarden, procedures en werkwijze van de samenwerkingsprojecten.</text:p>
      <text:h text:style-name="ifm_p_font.italic_mt.5.08mm_page.keep-with-next_ifm" text:outline-level="5">- voorbereiding besluitvorming -</text:h>
      <text:h text:style-name="ifm_p_font.bold_mt.5.08mm_page.keep-with-next_ifm" text:outline-level="2">Artikel<text:s/>9<text:s/></text:h>
      <text:p text:style-name="ifm_p_mt.4.23mm_ifm">Het besluit tot subsidieverlening (Fase 2) kan worden voorafgegaan door een voornemen tot subsidieverlening (Fase 1).</text:p>
      <text:h text:style-name="ifm_p_font.italic_mt.5.08mm_page.keep-with-next_ifm" text:outline-level="5">- aanvullende eisen -</text:h>
      <text:h text:style-name="ifm_p_font.bold_mt.5.08mm_page.keep-with-next_ifm" text:outline-level="2">Artikel<text:s/>10<text:s/></text:h>
      <text:p text:style-name="ifm_p_mt.4.23mm_ifm">1.  Indien er sprake is van een filmproductie die naar het oordeel van het bestuur als risicovol wordt gekwalificeerd, kan het bestuur aanvullende eisen stellen aan het financieel en productioneel toezicht op de filmproductie dan wel een gegarandeerd overbruggingskrediet of het afsluiten van een <text:span text:style-name="ifm_span_font.italic_mt.4.23mm_ifm">completion bond</text:span> verplicht stellen.</text:p>
      <text:p text:style-name="ifm_p_mt.3.7mm_ifm">2.  De voorwaarden waaronder het toezicht wordt ingevuld dan wel een overbruggingskrediet of de <text:span text:style-name="ifm_span_font.italic_ifm">completion bond</text:span> wordt afgesloten, dienen vooraf te worden goedgekeurd door het bestuur.</text:p>
      <text:p text:style-name="ifm_p_mt.3.7mm_ifm">3.  Indien een <text:span text:style-name="ifm_span_font.italic_ifm">completion bond</text:span> is vereist op grond van het eerste lid, dient de ontvanger van de subsidie bij het afsluiten van de uitvoeringsovereenkomst een schriftelijke verklaring over te 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italic_mt.5.08mm_page.keep-with-next_ifm" text:outline-level="5">- verplichtingen subsidieontvanger -</text:h>
      <text:h text:style-name="ifm_p_font.bold_mt.5.08mm_page.keep-with-next_ifm" text:outline-level="2">Artikel<text:s/>11<text:s/></text:h>
      <text:p text:style-name="ifm_p_mt.4.23mm_ifm">1.  De ontvanger is verplicht om:</text:p>
      <text:p text:style-name="ifm_p_ifm">a.  binnen een termijn van uiterlijk vijftien maanden na het voornemen tot subsidieverlening, of bij het ontbreken daarvan het besluit tot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aar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fm">b.  ervoor te zorgen dat de opnamen, of in het geval van animatie de uitvoering van de filmproductie waarvoor subsidie is verleend, niet eerder starten dan nadat door het Fonds is bericht dat de aanvrager heeft voldaan aan de verplichtingen, zoals bedoeld in het eerste lid onder a., én – indien van toepassing – het overbruggingskrediet gegarandeerd is of de <text:span text:style-name="ifm_span_font.italic_ifm">completion guarantor</text:span> definitieve dekking heeft verleend voor de voortbrenging en voltooiing van de filmproductie waarvoor subsidie is verleend;</text:p>
      <text:p text:style-name="ifm_p_ifm">c.  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fm">2.  De ontvanger is verplicht een actueel en waarheidsgetrouw overzicht van alle opbrengsten, uitgaven en de territoriale besteding die met realisering van de filmproductie samenhangen aan het Fonds te overleggen.</text:p>
      <text:p text:style-name="ifm_p_mt.3.7mm_ifm">3.  De ontvanger is verplicht een werkkopie van de filmproductie op te leveren, die in overeenstemming is met de aanvraag en het bijbehorende filmplan.</text:p>
      <text:p text:style-name="ifm_p_mt.3.7mm_ifm">4.  De ontvanger is verplicht het Fonds adequaat en schriftelijk te informeren over de kosten, het publieksbereik, festivalselecties, en – prijzen, en de opbrengsten die door distributie en exploitatie van de filmproductie, waarvoor subsidie is verleend, worden voortgebracht.</text:p>
      <text:h text:style-name="ifm_p_font.italic_mt.5.08mm_page.keep-with-next_ifm" text:outline-level="5">- uitvoeringsovereenkomst -</text:h>
      <text:h text:style-name="ifm_p_font.bold_mt.5.08mm_page.keep-with-next_ifm" text:outline-level="2">Artikel<text:s/>12<text:s/></text:h>
      <text:p text:style-name="ifm_p_mt.4.23mm_ifm">1.  Nadat de in artikel 10 en 11 bedoelde overeenkomsten en stukken door het bestuur zijn ontvangen, dienen de ontvanger en het bestuur, een uitvoeringsovereenkomst te tekenen, tenzij anders is bepaald.</text:p>
      <text:p text:style-name="ifm_p_mt.3.7mm_ifm">2.  In de uitvoeringsovereenkomst worden de aan de subsidie verbonden nadere verplichtingen vastgelegd, waaronder:</text:p>
      <text:p text:style-name="ifm_p_ifm">a.  welke zekerheden de ontvanger van de subsidie, voor zover daartoe naar het oordeel van het bestuur gerede aanleiding bestaat, dient te stellen met betrekking tot de nakoming van de verplichtingen van andere partijen die financieringsbijdragen hebben toegezegd aan de filmproductie waarvoor subsidie is verleend;</text:p>
      <text:p text:style-name="ifm_p_ifm">b.  de frequentie waarbinnen en de vorm waarin de ontvanger van de subsidie voldoet aan eventuele rapportageverplichtingen;</text:p>
      <text:p text:style-name="ifm_p_ifm">c.  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italic_mt.5.08mm_page.keep-with-next_ifm" text:outline-level="5">- betrokkenheid regisseurs en scenaristen -</text:h>
      <text:h text:style-name="ifm_p_font.bold_mt.5.08mm_page.keep-with-next_ifm" text:outline-level="2">Artikel<text:s/>13<text:s/></text:h>
      <text:p text:style-name="ifm_p_mt.4.23mm_ifm">Het bestuur kan, gelet op de doelmatige besteding van middelen, voorwaarden dan wel beperkingen stellen aan de betrokkenheid van regisseurs en scenaristen. Een producent kan daarbij in beginsel niet eveneens als regisseur of scenarist optreden.</text:p>
      <text:h text:style-name="ifm_p_font.italic_mt.5.08mm_page.keep-with-next_ifm" text:outline-level="5">- bestedingsverplichting -</text:h>
      <text:h text:style-name="ifm_p_font.bold_mt.5.08mm_page.keep-with-next_ifm" text:outline-level="2">Artikel<text:s/>14<text:s/></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italic_mt.5.08mm_page.keep-with-next_ifm" text:outline-level="5">- subsidiabele activiteit realisering minoritaire coproductie -</text:h>
      <text:h text:style-name="ifm_p_font.bold_mt.5.08mm_page.keep-with-next_ifm" text:outline-level="2">Artikel<text:s/>15<text:s/></text:h>
      <text:p text:style-name="ifm_p_mt.4.23mm_ifm">Voor een aanvraag voor subsidie voor een internationale minoritaire coproductie gelden de volgende voorwaarden:</text:p>
      <text:p text:style-name="ifm_p_ifm">1.  Uitsluitend minoritaire coproducties die geen andere subsidie in de realisering van het Fonds op grond van het Deelreglement Realisering hebben ontvangen, komen in aanmerking voor een subsidie.</text:p>
      <text:p text:style-name="ifm_p_ifm">2.  Minoritaire coproducties voor de categorieën speelfilm (waaronder lange animatiefilm), documentaire, onderzoek &amp; experiment (waaronder immersieve en interactieve filmproducties) en korte animatie komen in aanmerking voor een subsidie, indien het aandeel in de filmproductie van de Nederlandse minoritaire coproducent, alsmede de aard van de betrokken Nederlandse inbreng en publieksbereik in Nederland evident zijn.</text:p>
      <text:p text:style-name="ifm_p_ifm">3.  Op het moment van indiening van de aanvraag bij het Fonds, dient:</text:p>
      <text:p text:style-name="ifm_p_ifm">a.  minimaal 50% van de financiering uit het land van de buitenlandse majoritaire coproducent afkomstig en schriftelijk toegezegd te zijn; en,</text:p>
      <text:p text:style-name="ifm_p_ifm">b.  de totale inbreng van Nederlandse fondsen en marktpartijen in de realisering van de filmproductie minimaal 10% van de totale productiekosten te bedragen; en</text:p>
      <text:p text:style-name="ifm_p_ifm">c.  voor speelfilm, lange animatiefilm en documentaire dient de landelijke bioscoopuitbreng in het land van de majoritaire coproducent gegarandeerd te zijn door een filmdistributeur dan wel marktpartijen uit de lokale exploitatieketen; en</text:p>
      <text:p text:style-name="ifm_p_ifm">d.  een verklaring ondertekend door de buitenlandse majoritaire coproducent overlegd te worden waaruit blijkt hoe de coproductie vorm krijgt en wat de verdeling van taken en verantwoordelijkheden zal zijn.</text:p>
      <text:p text:style-name="ifm_p_ifm">4.  Om voor een toekenning van een subsidie in aanmerking te komen, dient de filmproductie naar het oordeel van het bestuur:</text:p>
      <text:p text:style-name="ifm_p_ifm">a.  binnen het totale aanbod van internationale coproducties van uitzonderlijke artistiek-inhoudelijke kwaliteit te zijn; en</text:p>
      <text:p text:style-name="ifm_p_ifm">b.  aantoonbaar gekoppeld te zijn aan een substantiële creatieve en technische inbreng van filmprofessionals vanuit Nederland.</text:p>
      <text:p text:style-name="ifm_p_ifm">5.  Binnen de beperkte middelen die het Fonds beschikbaar heeft voor minoritaire coproducties wordt vervolgens, in aanvulling op het eerste tot en met het vierde lid, prioriteit gegeven aan minoritaire coproducties waarvan:</text:p>
      <text:p text:style-name="ifm_p_ifm">a.  de buitenlandse majoritaire coproducent gevestigd is in een lidstaat van de Europese Unie, of in een staat die partij is bij de overeenkomst betreffende de Europese Economische Ruimte, of in Zwitserland, of een staat waarmee de Nederlandse overheid een bilateraal verdrag aangaande filmproducties heeft afgesloten;</text:p>
      <text:p text:style-name="ifm_p_ifm">b.  diversiteit en inclusiviteit een wezenlijk onderdeel zijn van het filmplan of team van filmprofessionals;</text:p>
      <text:p text:style-name="ifm_p_ifm">c.  er eerder coproducties met dezelfde buitenlandse majoritaire coproducent tot stand zijn gekomen;</text:p>
      <text:p text:style-name="ifm_p_ifm">d.  nationale fondsen of publieke financiers uit het land van de majoritaire coproducent op artistiek-inhoudelijke selectie bijdragen aan de financiering;</text:p>
      <text:p text:style-name="ifm_p_ifm">e.  het Nederlands aandeel in de financiering het vereiste minimum onder het derde lid substantieel overstijgt; en</text:p>
      <text:p text:style-name="ifm_p_ifm">f.  in het geval van speelfilm, lange animatiefilm of documentaire een bioscoopuitbreng in Nederland gegarandeerd is.</text:p>
      <text:p text:style-name="ifm_p_ifm">6.  Tenzij in bilaterale verdragen met het Fonds anders is overeengekomen of het bestuur zwaarwegende redenen ziet hiervan af te wijken, dient de aanvrager met inachtneming van artikel 14, de subsidie van het Fonds volledig in Nederland te besteden.</text:p>
      <text:p text:style-name="ifm_p_ifm">7.  In de overeenkomst met de buitenlandse majoritaire coproducent dient te worden vastgelegd dat:</text:p>
      <text:p text:style-name="ifm_p_ifm">–  eventuele financiële bijdragen in het kader van Eurimages of andere Europese financiering pro rato toegerekend worden aan de aanvrager; en</text:p>
      <text:p text:style-name="ifm_p_ifm">–  de aanvrager beschikt over de exclusieve verfilmings- en exploitatierechten voor bij voorkeur de Benelux en, indien de rechten voor België en Luxemburg reeds vergeven zijn, tenminste over deze rechten op het Nederlandse territorium;</text:p>
      <text:p text:style-name="ifm_p_ifm">–  de aanvrager pro rato meedeelt in de wereldopbrengsten van de filmproductie.</text:p>
      <text:p text:style-name="ifm_p_ifm">8.  De filmproductie dient een (non) theatrical release in Nederland te krijgen. Voor de categorieën speelfilm, lange animatiefilm en documentaire dient de aanvrager een schriftelijke verklaring ondertekend door een Nederlandse filmdistributeur of indien van toepassing van een Nederlandse zendgemachtigde te overleggen of een uitgewerkt uitbrengplan met het oog op publieksbereik en zichtbaarheid in Nederland.</text:p>
      <text:h text:style-name="ifm_p_font.italic_mt.5.08mm_page.keep-with-next_ifm" text:outline-level="5">- subsidiabele activiteit afwerking -</text:h>
      <text:h text:style-name="ifm_p_font.bold_mt.5.08mm_page.keep-with-next_ifm" text:outline-level="2">Artikel<text:s/>16<text:s/></text:h>
      <text:p text:style-name="ifm_p_mt.4.23mm_ifm">Het bestuur verleent uitsluitend subsidie voor afwerking indien de aanvraag een majoritaire filmproductie betreft die zonder realiseringssubsidie op grond van deze regeling tot stand is gebracht en het een filmproductie betreft die op basis van hoofdstuk 7 van het Financieel &amp; Productioneel Protocol geselecteerd is voor tenminste:</text:p>
      <text:p text:style-name="ifm_p_ifm">a.  één gerenommeerd (inter)nationaal filmfestival;</text:p>
      <text:p text:style-name="ifm_p_ifm">b.  een tentoonstelling/expositie van een gerenommeerd museum of galerie;</text:p>
      <text:p text:style-name="ifm_p_ifm">c.  een toonaangevend internationaal digitaal videoplatform waarbij de curatoren de programmering bepalen en de filmproductie zich onderscheid in bereik of waardering;</text:p>
      <text:p text:style-name="ifm_p_ifm">d.  de filmproductie als voorfilm bij een hoofdfilm met een bioscoopuitbreng zal worden vertoond.</text:p>
      <text:h text:style-name="ifm_p_font.italic_mt.5.08mm_page.keep-with-next_ifm" text:outline-level="5">- oplevering werkkopie en picture lock -</text:h>
      <text:h text:style-name="ifm_p_font.bold_mt.5.08mm_page.keep-with-next_ifm" text:outline-level="2">Artikel<text:s/>17<text:s/></text:h>
      <text:p text:style-name="ifm_p_mt.4.23mm_ifm">1.  De aanvrager is verplicht de werkkopie en picture lock versie te overleggen volgens de procedure die is beschreven in het Financieel &amp; Productioneel Protocol.</text:p>
      <text:p text:style-name="ifm_p_mt.3.7mm_ifm">2.  Het bestuur beoordeelt of de werkkopie en de uiteindelijke picture lock in overeenstemming zijn met de aanvraag en het bijbehorende filmplan.</text:p>
      <text:h text:style-name="ifm_p_font.italic_mt.5.08mm_page.keep-with-next_ifm" text:outline-level="5">- digitale conservering en exploitatie -</text:h>
      <text:h text:style-name="ifm_p_font.bold_mt.5.08mm_page.keep-with-next_ifm" text:outline-level="2">Artikel<text:s/>18<text:s/></text:h>
      <text:p text:style-name="ifm_p_mt.4.23mm_ifm">1.  Ter behoud van het cultureel erfgoed is de ontvanger van de subsidie verplicht om tijdig, dat wil zeggen ten tijde van de afwerking van de filmproductie contact op te nemen met EYE Film Instituut Nederland en hen toegang te verschaffen tot het digitale en analoge (indien van toepassing) moedermateriaal van de uiteindelijke filmproductie (Digital Cinema Distribution Master). De ontvan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fm">2.  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fm">3.  De ontvanger van de subsidie is gerechtigd – en jegens het Fonds verplicht – de filmproducties waar mogelijk digitaal te (doen) ontsluiten via onafhankelijke digitale platforms zodat filmproducties in de volle breedte voor het publiek blijvend toegankelijk zijn.</text:p>
      <text:h text:style-name="ifm_p_font.bold_mt.5.08mm_page.keep-with-next_ifm" text:outline-level="4">BIJZONDERE BEPALINGEN TEN AANZIEN VAN DE CATEGORIEËN</text:h>
      <text:h text:style-name="ifm_p_font.bold_mt.5.08mm_page.keep-with-next_ifm" text:outline-level="5">Speelfilm en lange animatiefilm</text:h>
      <text:h text:style-name="ifm_p_font.italic_mt.5.08mm_page.keep-with-next_ifm" text:outline-level="6">- subsidiabele activiteit -</text:h>
      <text:h text:style-name="ifm_p_font.bold_mt.5.08mm_page.keep-with-next_ifm" text:outline-level="2">Artikel<text:s/>19<text:s/></text:h>
      <text:p text:style-name="ifm_p_mt.4.23mm_ifm">1.  De subsidie voor realisering van een speelfilm of lange animatiefilm wordt beschikbaar gesteld ten behoeve van de vervaardiging van een werkkopie en de definitieve vertoning gereed zijnde kopie die in de bioscoop of filmtheaters en tevens non theatrical zal worden uitgebracht.</text:p>
      <text:p text:style-name="ifm_p_mt.3.7mm_ifm">2.  Om tot een besluit van subsidieverlening te komen dient de producent op grond van een voornemen dan wel besluit tot subsidieverlening de volgende stukken voor te leggen aan het bestuur van het Fonds:</text:p>
      <text:p text:style-name="ifm_p_ifm">–  een onderbouwde intentieverklaring of garantieverklaring van een filmdistributeur; en</text:p>
      <text:p text:style-name="ifm_p_ifm">–  een marketing- en distributiestrategie, in gezamenlijkheid met een filmdistributeur</text:p>
      <text:p text:style-name="ifm_p_mt.3.7mm_ifm">3.  Een besluit tot subsidieverlening wordt genomen onder de voorwaarde dat:</text:p>
      <text:p text:style-name="ifm_p_ifm">–  voorafgaand aan de uiterlijke datum dat de uitvoeringsovereenkomst moet worden ondertekend een distributieovereenkomst tussen de producent en filmdistributeur met betrekking tot de distributie van de filmproductie tot stand komt; en</text:p>
      <text:p text:style-name="ifm_p_ifm">–  ten tijde van de werkkopievertoning van de filmproductie een crossmediaal marketing en distributieplan, in gezamenlijkheid met de filmdistributeur, aan het bestuur van het Fonds ter beoordeling en goedkeuring wordt voorgelegd. Dit plan dient gericht te zijn op het behalen van een optimaal publieksbereik via een theatrical en non theatrical release.</text:p>
      <text:h text:style-name="ifm_p_font.bold_mt.5.08mm_page.keep-with-next_ifm" text:outline-level="5">Documentaire</text:h>
      <text:h text:style-name="ifm_p_font.italic_mt.5.08mm_page.keep-with-next_ifm" text:outline-level="6">- subsidiabele activiteit -</text:h>
      <text:h text:style-name="ifm_p_font.bold_mt.5.08mm_page.keep-with-next_ifm" text:outline-level="2">Artikel<text:s/>20<text:s/></text:h>
      <text:p text:style-name="ifm_p_mt.4.23mm_ifm">1.  De subsidie voor realisering van een documentaire met een vertoningsduur van tenminste 70 minuten wordt beschikbaar gesteld ten behoeve van een werkkopie en een definitieve voor vertoning gereed zijnde kopie die naast een brede non theatrical release ook in de bioscopen of filmtheaters zal worden vertoond.</text:p>
      <text:p text:style-name="ifm_p_mt.3.7mm_ifm">2.  Om tot een besluit van subsidieverlening te komen dient de producent op grond van een voornemen tot subsidieverlening de volgende stukken voor te leggen aan het bestuur van het Fonds:</text:p>
      <text:p text:style-name="ifm_p_ifm">–  een onderbouwde intentieverklaring of garantieverklaring van een filmdistributeur; en,</text:p>
      <text:p text:style-name="ifm_p_ifm">–  een marketing- en distributiestrategie, in gezamenlijkheid met een filmdistributeur.</text:p>
      <text:p text:style-name="ifm_p_mt.3.7mm_ifm">3.  Een besluit tot subsidieverlening wordt genomen onder de voorwaarde dat voorafgaand aan de uiterlijke datum dat de uitvoeringsovereenkomst moet worden ondertekend een gedetailleerd crossmediaal marketing en distributieplan, eveneens in gezamenlijkheid met de filmdistributeur, aan het bestuur van het Fonds ter beoordeling en goedkeuring wordt voorgelegd. Dit plan dient gericht te zijn op het behalen van een optimaal publieksbereik via een non theatrical en theatrical release.</text:p>
      <text:h text:style-name="ifm_p_font.bold_mt.5.08mm_page.keep-with-next_ifm" text:outline-level="5">Animatie</text:h>
      <text:h text:style-name="ifm_p_font.italic_mt.5.08mm_page.keep-with-next_ifm" text:outline-level="6">- subsidiabele activiteit -</text:h>
      <text:h text:style-name="ifm_p_font.bold_mt.5.08mm_page.keep-with-next_ifm" text:outline-level="2">Artikel<text:s/>21<text:s/></text:h>
      <text:p text:style-name="ifm_p_mt.4.23mm_ifm">1.  Dit artikel is van toepassing op animatie met een vertoningsduur tot maximaal 60 minuten.</text:p>
      <text:p text:style-name="ifm_p_mt.3.7mm_ifm">2.  De subsidie voor realisering van animatie wordt beschikbaar gesteld ten behoeve van een werkkopie en een definitieve voor vertoning gereed zijnde kopie die via audiovisuele media of de bioscoop of filmtheaters vertoond zal worden.</text:p>
      <text:p text:style-name="ifm_p_mt.3.7mm_ifm">3.  De aanvraag dient voorzien te zijn van een gedetailleerde marketing- en distributiestrategie, gericht op het behalen van een optimaal publieksbereik via verschillende platforms.</text:p>
      <text:p text:style-name="ifm_p_mt.3.7mm_ifm">4.  Op een aanvraag voor een animatiefilm van tenminste 60 minuten gelden de bijzondere bepalingen in artikel 19 voor de categorie ‘speelfilm’.</text:p>
      <text:h text:style-name="ifm_p_font.bold_mt.5.08mm_page.keep-with-next_ifm" text:outline-level="5">Onderzoek &amp; experiment</text:h>
      <text:h text:style-name="ifm_p_font.italic_mt.5.08mm_page.keep-with-next_ifm" text:outline-level="6">- subsidiabele activiteit -</text:h>
      <text:h text:style-name="ifm_p_font.bold_mt.5.08mm_page.keep-with-next_ifm" text:outline-level="2">Artikel<text:s/>22<text:s/></text:h>
      <text:p text:style-name="ifm_p_mt.4.23mm_ifm">1.  De subsidie voor realisering van een filmproductie in de categorie onderzoek &amp; experiment wordt beschikbaar gesteld ten behoeve van een eindproduct dat geschikt is voor openbare vertoning aan een publiek.</text:p>
      <text:p text:style-name="ifm_p_mt.3.7mm_ifm">2.  De aanvrager dient de keuze voor de vertoningswijze en de locatie daarvan te onderbouwen in de aanvraag.</text:p>
      <text:p text:style-name="ifm_p_mt.3.7mm_ifm">3.  De aanvraag dient voorzien te zijn van een gedetailleerde marketing- en distributiestrategie, gericht op het behalen van een optimaal publieksbereik via verschillende platforms.</text:p>
      <text:h text:style-name="ifm_p_font.italic_mt.5.08mm_page.keep-with-next_ifm" text:outline-level="6">- beoordelingscriterium -</text:h>
      <text:h text:style-name="ifm_p_font.bold_mt.5.08mm_page.keep-with-next_ifm" text:outline-level="2">Artikel<text:s/>23<text:s/></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vernieuwing van de cinematografie. Voor een toekenning dient ook de beoordeling van dit criterium positief te zijn.</text:p>
      <text:h text:style-name="ifm_p_font.bold_mt.5.08mm_page.keep-with-next_ifm" text:outline-level="5">Korte film</text:h>
      <text:h text:style-name="ifm_p_font.italic_mt.5.08mm_page.keep-with-next_ifm" text:outline-level="6">- subsidiabele activiteit -</text:h>
      <text:h text:style-name="ifm_p_font.bold_mt.5.08mm_page.keep-with-next_ifm" text:outline-level="2">Artikel<text:s/>24<text:s/></text:h>
      <text:p text:style-name="ifm_p_mt.4.23mm_ifm">De subsidie voor realisering van een korte film in alle categorieën wordt beschikbaar gesteld ten behoeve van een werkkopie en een definitieve, voor vertoning gereed zijnde kopie, met minimaal een aantoonbare non theatrical release.</text:p>
      <text:h text:style-name="ifm_p_font.bold_mt.5.08mm_page.keep-with-next_ifm" text:outline-level="4">STEUNMAATREGEL PRODUCTIE</text:h>
      <text:h text:style-name="ifm_p_font.italic_mt.5.08mm_page.keep-with-next_ifm" text:outline-level="5">- Subsidiabele activiteit -</text:h>
      <text:h text:style-name="ifm_p_font.bold_mt.5.08mm_page.keep-with-next_ifm" text:outline-level="2">Artikel<text:s/>25<text:s/></text:h>
      <text:p text:style-name="ifm_p_mt.4.23mm_ifm">1.  In aanvulling op een door het Fonds verleende realiseringssubsidie kan een extra subsidie worden verstrekt ter dekking van extra productiekosten die zijn ontstaan door de gevolgen van een pandemie, of om financiële problemen die daarmee samenhangen op te vangen, en daarmee de voortgang en het (her)opstarten van producties te borgen.</text:p>
      <text:p text:style-name="ifm_p_mt.3.7mm_ifm">2.  Uitsluitend effecten op de productie, die direct het gevolg zijn van de genomen maatregelen in het kader van het virus komen voor een subsidie in aanmerking.</text:p>
      <text:p text:style-name="ifm_p_mt.3.7mm_ifm">3.  De extra subsidie wordt niet eerder betaalbaar gesteld dan dat de volledige financiering van de productie onvoorwaardelijk is aangetoond en aan alle in de beschikking vastgelegde financieel-zakelijke voorwaarden is voldaan.</text:p>
      <text:h text:style-name="ifm_p_font.bold_mt.5.08mm_page.keep-with-next_ifm" text:outline-level="4">SLOT- EN OVERGANGSBEPALINGEN</text:h>
      <text:h text:style-name="ifm_p_font.bold_mt.5.08mm_page.keep-with-next_ifm" text:outline-level="2">Artikel<text:s/>26<text:s/></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vastgesteld door het bestuur met goedkeuring van de Raad van Toezicht op 25 november 2022 en treedt in werking met ingang van 1 juli 2023.</text:p>
      <text:p text:style-name="ifm_p_mt.3.7mm_ifm">4.  Het Deelreglement Realisering, geldend vanaf 1 februari 2022, is per 1 juli 2023 ingetrokken.</text:p>
      <text:p text:style-name="ifm_p_mt.3.7mm_ifm">5.  Op alle aanvragen die door het Fonds voor 1 juli 2023 zijn ontvangen blijft het Deelreglement Realisering zoals dit gold tot 1 juli 2023 van toepassing.</text:p>
      <text:p text:style-name="ifm_p_mt.3.7mm_ifm">6.  Dit reglement wordt aangehaald als Deelreglement Realisering van de Stichting Nederlands Fonds voor de Film.</text:p>
      <text:p text:style-name="ifm_p_mt.3.7mm_ifm">7.  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p text:style-name="ifm_p_mt.3.7mm_ifm">Alleen filmproducties die inhoudelijk volledig uitontwikkeld zijn kunnen in aanmerking komen voor een realiseringssubsidie.</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bij realisering en afwerking de volgende soorten van filmproductie: de categorieën speelfilm en lange animatiefilm, documentaire, animatie, onderzoek &amp; experiment en de korte film.</text:p>
      <text:p text:style-name="ifm_p_mt.3.7mm_ifm">Onder afwerking wordt verstaan de verdere beeld- en geluidafwerking van de reeds opgenomen en gemonteerde filmproductie.</text:p>
      <text:p text:style-name="ifm_p_mt.3.7mm_ifm">Het Fonds verstaat onder de definitie van bioscoopuitbreng een gedegen en landelijke distributie van een filmproductie, die na de première een significant aantal weken en in een substantieel aantal bioscopen of filmtheaters voor een betalend publiek wordt uitgebracht. Een instrumentele of promotionele uitbreng waarbij het primaire doel niet de bioscoopuitbreng is maar bijvoorbeeld de uitbreng op televisie of via een streamingdienst, voldoet niet aan de definitie van het Fonds.</text:p>
      <text:p text:style-name="ifm_p_mt.3.7mm_ifm">In het geval een realiseringssubsidie voor een filmproductie is toegekend, dient de omvang van de uitbreng aan te sluiten op de goedgekeurde exploitatiedoelstelling in de aanvraag en eventuele vereisten verbonden aan een subsidie in het kader de Stimuleringsmaatregel Filmproductie in Nederland. In het kader van dit deelreglement gaat het om in de Nederlandse bioscopen of filmtheaters uit te brengen of uitgebrachte filmproducties. Indien voor een specifieke filmproductie in de distributiestrategie wordt afgeweken van een (reguliere) bioscoopuitbreng, zoals bijvoorbeeld bij een documentaire of kwetsbare artistieke film met een beperkte commerciële potentie, dan dient dit voorafgaand ter beoordeling aan het Fonds te worden voorgelegd. Bij een afwijkende distributiestrategie kan onder meer gedacht worden aan een eventrelease met een outreach campagne, een tourrelease langs filmtheaters door het land of een festivalrelease.</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text:p>
      <text:p text:style-name="ifm_p_mt.3.7mm_ifm">Binnen de definitie onderzoek &amp; experiment vallen niet alleen de filmproducties die in vorm en inhoud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Indien de aanvrager een productiemaatschappij is zal ten genoegen van het bestuur moeten worden aangetoond dat wordt voldaan aan de elementen van de definitie van productiemaatschappij. De producent is, als eindverantwoordelijke, in principe ook de eigenaar van/ aandeelhouder in de productiemaatschappij.</text:p>
      <text:p text:style-name="ifm_p_mt.3.7mm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Onder realisering wordt niet verstaan de omzetting van reeds opgenomen delen van een 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of te laat ingediend aanvraagformulier wordt niet in behandeling genomen. Ook aanvragen die in het kader van een specifiek samenwerkingsproject tweemaal eerder zijn afgewezen binnen hetzelfde samenwerkingsproject worden niet meer in behandeling genomen tenzij met de samenwerkingspartners anders is overeengekomen.</text:p>
      <text:p text:style-name="ifm_p_mt.3.7mm_ifm">Bij een aanvraag voor realisering van een (Nederlandse) filmproductie worden de verklaringen van de filmdistributeur, omroepen of andere exploitanten en financiers (indien beschikbaar)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ën speelfilm, documentaire of lange animatiefilm kan slechts worden gedaan door een productiemaatschappij vertegenwoordigd door een producent die hoofdverantwoordelijk is geweest voor het realiseren van minimaal één filmproductie in dezelfde categorie met een bioscoopuitbreng in Nederland. Filmproducties die in het kader van een opleiding of wedstrijd (zoals bijvoorbeeld 48 Hour Project) tot stand kwamen worden in deze beoordeling buiten beschouwing gelaten. Het Fonds hanteert deze regels om de verdere professionalisering van de sector te stimuleren. Het Fonds kan daarnaast specifieke eisen stellen aan de aanvrager in het geval de aanvrager een aanvraag indient voor een bepaalde filmtechniek (zoals animatie) waarvoor zeer specifieke vakkennis vereist is.</text:p>
      <text:p text:style-name="ifm_p_ifm">Het is mogelijk om een realiseringsaanvraag in coproductie met een, binnen de desbetreffende categorie ervaren, producent in te dienen die wel aan de vereisten voldoet. In een dergelijk geval is de productiemaatschappij van de producent, die wel aan de vereisten voldoet, de aanvrager en derhalve voor eigen rekening en risico eindverantwoordelijk voor het financieel beheer, de besteding van de productiekosten en de financiële verantwoording. De producenten geven verder zelf invulling aan een redelijke onderlinge verdeling van de verdere taken, verantwoordelijkheden, rechten en vergoedingen, die voorafgaand aan de aanvraag in een gedetailleerd coproductiecontract worden vastgelegd.</text:p>
      <text:p text:style-name="ifm_p_mt.3.7mm_ifm">Wanneer de totale fondssubsidie lager is dan het, in het Financieel &amp; Productioneel Protocol aangegeven bedrag, dan kan van het vereiste van een productiemaatschappij afgeweken worden, maar dan dient de aanvrager naar het oordeel van het bestuur genoeg aantoonbare productie-ervaring te hebben als ook specifieke kennis en ervaring op het gebied van de betreffende categorie. Via een oproep of regeling die het Fonds op de website publiceert kunnen ingevolge het vierde lid andere of nadere voorwaarden aan de aanvrager worden gesteld dan in het eerste tot en met het derde lid van dit artikel. Het Fonds zal hiertoe bijvoorbeeld overgaan als het Fonds bepaalde realiseringssubsidies wil openstellen voor filmprofessionals, anders dan producenten, zoals regisseurs of de kring van aanvragers wil uitbreiden met producenten of andere filmprofessionals met een andere AV-achtergrond. Op basis van zo’n oproep of nadere regeling kunnen beperkte subsidies aangevraagd kunnen worden. In het kader van dit reglement dient de aanvrager in ieder geval aantoonbare relevante ervaring te hebben in de professionele film- en televisiepraktijk, media of beeldende kunst op basis van eerder vrij werk.</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Eerder (aan producent) verleende ontwikkelingssubsidies van het Fonds ten behoeve van de filmproductie maken onderdeel uit van de totale financiering en bijbehorende terugbetalingsafspraak. Daaraan kunnen voorwaarden worden verbonden, bijvoorbeeld met betrekking tot de positie in het recoupmentschema.</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de NPO en cultuurfondsen vastgelegd in samenwerkingsovereenkomsten. Het Filmfonds en het Hubert Bals Fonds en IDFA Bertha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op basis van complexiteit en omvang van filmproducties eerst een voornemen tot subsidieverlening ontvangen, ook wel aangeduid als ‘Fase 1’, waarna de nadere financieel-zakelijke onderbouwing pas in de zogenoemde 'Fase 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un aanvraag gerealiseerd en uitgebracht kan en zal worden. Op grond van de nadere zakelijke informatie die in Fase 2 wordt overgelegd komt het Fonds al dan niet tot een positief besluit. Audiodescriptie en ondertiteling om de filmproductie bij exploitatie ervan via de verschillende platforms toegankelijk te maken voor visueel en auditief gehandicapten maakt onderdeel uit van de realiseringssubsidie voor speelfilms, documentaires en lange animatiefilms.</text:p>
      <text:h text:style-name="ifm_p_font.bold-italic_mt.5.08mm_page.keep-with-next_ifm" text:outline-level="6">Artikel 10 (aanvullende eisen)</text:h>
      <text:p text:style-name="ifm_p_mt.4.23mm_ifm">Het bestuur van het Fonds kan in het geval van door het bestuur als risicovol aangemerkte filmproducties om aanvullende zekerheden vragen, dan wel eisen stellen, ten aanzien van het financieel en productioneel toezicht, zoals het verplicht stellen van een gegarandeerd overbruggingskrediet of een completion bond of een productieboekhouder die ter plaatste de financiële en productionele voortgang monitort en eventuele onregelmatigheden in cash flow of besteding van productiekosten direct rapporteert. In beginsel is dat het geval bij filmproducties met een productiebudget van 2.000.000 euro of hoger, dan wel filmproducties die voornamelijk in het buitenland gedraaid worden of voor een belangrijk deel gefinancierd worden vanuit deferments of buitenlandse financiering uit economische stimuleringsmaatregels. Het Fonds dient de voorwaarden waaronder een overbruggingskrediet of de completion bond wordt verleend vooraf goed te keuren zodat er duidelijkheid wordt verkregen over de dekking en de voorwaarden van het krediet of de completion bond, en de ervaring, onafhankelijkheid en financiële draagkracht van de verstrekker dan wel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ifm">De opnamen mogen niet eerder starten dan dat de aanvrager voldaan heeft aan de verplichtingen gesteld in dit artikel. Hiervan uitgezonderd zijn eerste (proef)opnamen in de categorie documentaire of onderzoek &amp;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p text:style-name="ifm_p_ifm">Bij een realiseringssubsidie met een beperkte hoogte kan het Fonds afzien van het afsluiten van een uitvoeringsovereenkomst en maken de voorwaarden en verplichtingen onderdeel uit van de verleningsbeschikking.</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 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Alle subsidiebijdragen van het Fonds dienen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van de filmproductie door de hoofdverantwoordelijke buitenlandse producent, zeker is gesteld. Daarnaast kunnen meerdere minoritaire coproducenten aan de filmproductie deelnemen. Een eventuele bijdrage van het Nederlandse deel uit Eurimages wordt betrokken bij de berekening van de totale inbreng van Nederlandse fondsen en marktpartijen dat minimaal 10% dient te bedragen. Er zal ook sprake moeten zijn van een volwaardige coproductie met Nederland en de filmproductie dient in ieder geval een landelijke bioscoopuitbreng in het land van de hoofdproducent te hebben om verzekerd te zijn van een thuismarkt. Een promotionele en instrumentele uitbreng, bijvoorbeeld ter ondersteuning van de uitbreng op een internationaal VOD platform wordt niet gezien als een landelijke bioscoopuitbreng.</text:p>
      <text:p text:style-name="ifm_p_mt.3.7mm_ifm">Om te komen tot een zo scherp mogelijke selectie van internationale coproducties dient er in ieder geval sprake te zijn van een filmproductie die op basis van exceptionele artistiek-inhoudelijke kwaliteit boven het totale aanbod en andere aanvragen uitstijgt. De filmproductie zal immers een internationaal publiek moeten kunnen aanspreken en de potentie moeten hebben om door een toonaangevend internationaal filmfestival geselecteerd te worden. Daarnaast dient er ook sprake te zijn van een substantiële creatieve en technische Nederlandse inbreng die een selectieve fondssubsidie rechtvaardigt.</text:p>
      <text:p text:style-name="ifm_p_mt.3.7mm_ifm">Binnen de beperkt beschikbare middelen zal het Fonds daarnaast ook prioriteiten moeten stellen. Zo geldt voor alle coproducties dat de film in Nederland moet worden uitgebracht, hetzij door middel van een theatrical dan wel een non-theatrical release, of beide. Filmproducties met een gegarandeerde bioscoopuitbreng hebben daarbij prioriteit. Voor een filmproductie in de categorie animatie met een vertoningsduur tot 60 minuten en een filmproductie in de categorie onderzoek &amp; experiment kan een uitzondering gemaakt worden, maar dan moet er wel een gedegen distributieplan worden overgelegd.</text:p>
      <text:p text:style-name="ifm_p_mt.3.7mm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 Buiten de territoria van de afzonderlijke coproducenten deelt de Nederlandse minoritaire coproducent in beginsel ook mee in inkomsten uit de rest van de wereld.</text:p>
      <text:p text:style-name="ifm_p_mt.3.7mm_ifm">Minoritaire Nederlandse coproducties met een Vlaamse majoritaire producent, met uitzondering voor korte animatie, worden in het kader van de samenwerkingsovereenkomst met het Vlaams Audio Visueel Fonds (VAF) alleen via de gezamenlijke commissie van het Fonds en het VAF in behandeling genomen.</text:p>
      <text:p text:style-name="ifm_p_mt.3.7mm_ifm">In afwijking van het derde lid, kan de totale inbreng van Nederlandse fondsen en marktpartijen in de realisering van de filmproductie naar minimaal 5% van de totale productiekosten worden bijgesteld op basis van de Council of Europe Convention on Cinematographic Coproduction (revised) bij een coproductie met meer dan twee landen.</text:p>
      <text:h text:style-name="ifm_p_font.bold-italic_mt.5.08mm_page.keep-with-next_ifm" text:outline-level="6">Artikel 16 (subsidiabele activiteit afwerking)</text:h>
      <text:p text:style-name="ifm_p_mt.4.23mm_ifm">Het bestuur kan besluiten een subsidie voor afwerking toe te kennen ten behoeve van majoritaire filmproducties, die zonder realiseringssubsidie op grond van het Deelreglement Realisering van het Fonds tot stand zijn gebracht indien het een documentaire met een vertoningsduur van tenminste 70 minuten of een vrije filmproductie (geen volledig door omroepen gefinancierde – of opdrachtproducties) met een vertoningsduur van maximaal 60 minuten betreft. De betreffende filmproductie is aantoonbaar geselecteerd voor tenminste één gerenommeerd internationaal filmfestival (zie lijst internationale filmfestivals in het Financieel &amp; Productioneel Protocol) of tentoonstelling/expositie van een gerenommeerd museum of galerie of gegarandeerd als voorfilm bij een hoofdfilm met een bioscoopuitbreng zal worden vertoond. Ook bij aantoonbaar online succes van de filmproductie kan een subsidie toegekend worden. Er dient dan wel naar het oordeel van het Fonds sprake te zijn van selectie door een toonaangevend internationaal digitaal videoplatform waarbij curatoren de programmering bepalen en de filmproductie opvalt in bereik dan wel waardering. De afwerkingssubsidie kan voor de tegemoetkoming in de kosten van de productie (waaronder afwerking), promotie of voor distributie worden aangewend.</text:p>
      <text:h text:style-name="ifm_p_font.bold-italic_mt.5.08mm_page.keep-with-next_ifm" text:outline-level="6">Artikel 23 (onderzoek &amp; experiment/ beoordelingscriterium)</text:h>
      <text:p text:style-name="ifm_p_mt.4.23mm_ifm">Bij de beoordeling van een aanvraag in de categorie onderzoek &amp; experiment bepaalt het bestuur in hoeverre de filmproductie vernieuwend, uitzonderlijk en voorbeeldstellend van karakter is voor het cinematografisch cultureel aanbod. Daarbij kan het gaan om nieuwe werkwijzen op technisch en creatief gebied waardoor de filmproductie een kwalitatieve of professionele toevoeging is aan het culturele aanbod in Nederland. Dit criterium dient, aanvullend op de beoordelingscriteria genoemd in artikel 5 van het Algemeen Reglement, positief beoordeeld te worden om tot subsidieverlening te komen bij de categorie onderzoek &amp; experiment.</text:p>
      <text:h text:style-name="ifm_p_font.bold-italic_mt.5.08mm_page.keep-with-next_ifm" text:outline-level="6">Artikel 24 (korte film / subsidiabele activiteit)</text:h>
      <text:p text:style-name="ifm_p_mt.4.23mm_ifm">De aanvraagmogelijkheid voor de realisering of afwerking van een korte film staat open voor alle categorieën</text:p>
      <text:h text:style-name="ifm_p_font.bold-italic_mt.5.08mm_page.keep-with-next_ifm" text:outline-level="6">Artikel 25 (Steunmaatregel Productie)</text:h>
      <text:p text:style-name="ifm_p_mt.4.23mm_ifm">Het Fonds kan een subsidie verstrekken ter dekking van extra kosten van de productie die ontstaan zijn vanwege de naleving van pandemieprotocollen of om de continuïteit van de productie te garanderen en zekerheid te bieden dat gemaakte financiële afspraken worden nagekomen. Deze subsidie kan worden verstrekt in de vorm van een extra realiseringssubsidie of als garantie.</text:p>
      <text:h text:style-name="ifm_p_font.bold-italic_mt.5.08mm_page.keep-with-next_ifm" text:outline-level="6">Artikel 26 (Overgangs- en slotbepalingen)</text:h>
      <text:p text:style-name="ifm_p_mt.4.23mm_ifm">De peildatum die van belang is voor het overgangsregime is de datum van indiening van de aanvraag tot subsidieverlening. Op aanvragen die vanaf 1 juli 2023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4</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4</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Realisering van de Stichting Nederlands Fonds voor de Film</dc:title>
    <meta:user-defined meta:name="OVERHEID.ZelfstandigBestuursorgaan/DC.creator">Stichting Nederlands Fonds voor de Film</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Deelreglement Realisering van de Stichting Nederlands Fonds voor de Film</meta:user-defined>
    <meta:user-defined meta:name="DCTERMS.alternative"/>
    <meta:user-defined meta:name="DCTERMS.W3CDTF/DCTERMS.available">2023-01-23</meta:user-defined>
    <meta:user-defined meta:name="OVERHEIDop.Ruimtelijkplan/OVERHEIDop.bekendmakingBetreffendePlan"/>
  </office:meta>
</office:document-meta>
</file>