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7500*"/>
    </style:style>
    <style:style style:family="table-column" style:name="table1.tg1.col5">
      <style:table-column-properties style:rel-column-width="38000*"/>
    </style:style>
    <style:style style:family="table-column" style:name="table2.tg1.col1">
      <style:table-column-properties style:rel-column-width="6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7500*"/>
    </style:style>
    <style:style style:family="table-column" style:name="table2.tg1.col5">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sluit van 11 mei 2023 nr 2023001139 tot aanwijzing van
onroerende zaken ter onteigening in de gemeente Heusden krachtens artikel 78
van de onteigeningswet (onteigeningsplan Gebiedsontwikkeling Oostelijke
Langstraat II)</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Noord-Brabant (hierna verzoeker) hebben
Ons bij besluit van 15 juli 2022, nummer 22/22, verzocht, om ten name van de
provincie Noord-Brabant over te gaan tot het aanwijzen ter onteigening van
onroerende zaken in de gemeente Heusden, begrepen in het onteigeningsplan
Gebiedsontwikkeling Oostelijke Langstraat II. De onroerende zaken zijn nodig
voor de uitvoering van de inpassingsplannen Gebiedsontwikkeling Oostelijke
Langstraat West en Gebiedsontwikkeling Oostelijke Langstraat
Oost.</text:p>
      <text:p text:style-name="ifm_p_mt.3.7mm_ifm">Gedeputeerde Staten van Noord-Brabant hebben bij brief van
1 augustus 2022, kenmerk C2295293/5113692 en 19 april 2023, kenmerk
C2295293/5255739, het verzoek aan Ons ter besluitvorming voorgedragen en tevens
te kennen gegeven wegens minnelijke eigendomsverkrijging de
onteigeningsprocedure voor de onroerende zaken met grondplannummers 27 en 62
niet langer op prijs te stellen.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5 september 2022, kenmerk C2295293/5131461,
hebben Gedeputeerde Staten van Noord-Brabant de onteigeningsstukken aangevuld
en geactualiseerd.</text:p>
      <text:p text:style-name="ifm_p_mt.3.7mm_ifm">Provinciale Staten hebben Ons eerder, op 28 september 2018,
verzocht om over te gaan tot het aanwijzen ter onteigening van onroerende zaken
ten behoeve van de inpassingsplannen Gebiedsontwikkeling Oostelijke Langstraat
West en Oost. Naar aanleiding van dat verzoek is op 16 juli 2020 het koninklijk
besluit met nummer 2020001560 genomen. Omdat de inpassingsplannen niet tijdig
onherroepelijk zijn geworden, kon niet binnen de termijn van twee jaar na
dagtekening van het koninklijk besluit een gerechtelijke onteigening worden
gestart waardoor gelet op art. 78, lid 8 van de onteigeningswet, het koninklijk
besluit op 16 juli 2022 is komen te vervallen.</text:p>
      <text:h text:style-name="ifm_p_font.italic_mt.3.7mm_page.keep-with-next_ifm" text:outline-level="2">Planologische grondslag</text:h>
      <text:p text:style-name="ifm_p_mt.3.7mm_ifm">De onroerende zaken die in het onteigeningsplan zijn begrepen,
zijn gelegen in de provinciale inpassingsplannen Gebiedsontwikkeling Oostelijke
Langstraat West en Gebiedsontwikkeling Oostelijke Langstraat Oost, verder te
noemen: de inpassingsplannen. De inpassingsplannen zijn op 29 juni 2018
vastgesteld door Provinciale Staten van Noord-Brabant en vervolgens op
28 september 2018 en op 3 juli 2020 gewijzigd vastgesteld. Tegen dit besluit
tot vaststelling van de inpassingsplannen zijn beroepen ingesteld bij de
Afdeling Bestuursrechtspraak van de Raad van State. De Afdeling heeft in haar
tussenuitspraak van 24 november 2021 (ECLI:NL:RVS:2021:2627) Provinciale Staten
en het college van Gedeputeerde Staten van Noord-Brabant opgedragen de in die
uitspraak omschreven gebreken te herstellen. Provinciale Staten hebben op
15 juli 2022 de inpassingsplannen gewijzigd vastgesteld.</text:p>
      <text:p text:style-name="ifm_p_mt.3.7mm_ifm">Omdat de inpassingsplannen volgens de provinciale
coördinatieregeling (artikel 3.33 Wro) zijn vastgesteld, is artikel 3.36b van
de Wro van toepassing en kan de dagvaarding in de gerechtelijke procedure al
geschieden zonder dat de inpassingsplannen onherroepelijk zijn. De rechtbank
doet in die procedure echter niet eerder uitspraak over de onteigening dan
nadat het betreffende onderdeel van de inpassingplannen onherroepelijk
is.</text:p>
      <text:p text:style-name="ifm_p_mt.3.7mm_ifm">Aan de onroerende zaken zijn de onderscheiden bestemmingen
Natuur, Verkeer, Verkeer Snelweg-1 en Water almede de dubbelbestemmingen
Waarde-Archeologie, Waterstaat-Waterlopen, Waterstaat-Waterbergingsgebied,
Waterstaat-Waterkering, Waarde-Cultuurhistorie en Leiding-Gas
toegekend.</text:p>
      <text:h text:style-name="ifm_p_font.roman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5 oktober 2022 tot en met 5 december 2022 in de gemeente Heusden
en bij Rijkswaterstaat Corporate Dienst te Utrecht ter inzage
gelegen.</text:p>
      <text:p text:style-name="ifm_p_mt.3.7mm_ifm">Overeenkomstig artikel 3:12 van de Awb heeft de burgemeester
van Heusden van het ontwerp koninklijk besluit en van de terinzagelegging van
de onteigeningsstukken op 24 oktober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inpassingsplannen maken het mogelijk om een aantal
knelpunten in het oostelijk gedeelte van de Langstraat in de provincie
Noord-Brabant, aan te pakken. De oostelijke Langstraat is het gebied aan
weerszijden van de A59 tussen ’s-Hertogenbosch en Waalwijk. De leefomgeving in
dit gebied staat onder druk vanwege relatief veel doorgaand verkeer door de
kernen Waalwijk, Drunen, Nieuwkuijk en Vlijmen. De bereikbaarheid van woon-,
werk- en recreatiegebieden komt daardoor in de knel. Ook is de capaciteit van
het wegennet onvoldoende om ambities voor het gebied van nieuwe ruimtelijke
ontwikkelingen mogelijk te maken. Daarnaast zijn, mede vanwege onvolledige
aansluitingen, de verkeersveiligheid en doorstroming op de A59 niet optimaal.
Verder belemmert de A59 de uitvoering van het project "Hoogwateraanpak 's
Hertogenbosch" en vormt deze een barrière in het gebied, waardoor er schakels
ontbreken in het gewenste Natuurnetwerk Brabant.</text:p>
      <text:p text:style-name="ifm_p_mt.3.7mm_ifm">De Gebiedsontwikkeling Oostelijke Langstraat heeft tot doel de
bestaande en nieuwe woon- en werkgebieden beter en veiliger bereikbaar te maken
door de aanleg van een randweg en (parallel)wegen van en naar de A59. Ook de
aanleg van een snelfietsroute draagt bij aan de bereikbaarheid van de hiervoor
genoemde gebieden. Voorts voorzien de plannen in de opheffing van de huidige
barrièrewerking van de A59 door de aanleg van een robuuste ecologische
verbindingszone.</text:p>
      <text:p text:style-name="ifm_p_mt.3.7mm_ifm">In de door de verzoeker om onteigening gewenste wijze van
planuitvoering wordt inzicht verschaft door de inpassingsplannen met de daarbij
behorende planregels, toelichting en verbeelding, als ook door de zakelijke
beschrijving behorende bij het onteigeningsplan en de
ontwerptekeningen.</text:p>
      <text:p text:style-name="ifm_p_mt.3.7mm_ifm">Voor de realisatie van de Gebiedsontwikkeling Oostelijke
Langstraat is een samenwerkingsverband opgericht waar onder andere de provincie
Noord-Brabant en de gemeenten Heusden en Waalwijk aan deelnemen. Deze
samenwerking is vastgelegd in een samenwerkingsovereenkomst- en een
bestuursovereenkomst. Daarin is budget gereserveerd voor de maatregelen uit de
inpassingsplannen, alsmede voor de landschappelijke inpassing, maatregelen in
het kader van cultuurhistorie, grondverwerving, mitigerende en compenserende
maatregelen en kosten voor mogelijke planschade. Hiermee is de
financieel-economische uitvoerbaarheid van de gebiedsontwikkeling in principe
verzekerd.</text:p>
      <text:p text:style-name="ifm_p_mt.3.7mm_ifm">Om de werken en werkzaamheden ter uitvoering van de
inpassingsplannen tijdig te kunnen realiseren, wenst de provincie Noord-Braban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Noord-Brabant tot hun onteigeningsverzoek
besloten, om de tijdige verwezenlijking van de inpassingsplannen zeker te
stellen.</text:p>
      <text:p text:style-name="ifm_p_mt.3.7mm_ifm">Uit de Ons bij het verzoek overgelegde zakelijke beschrijving
blijkt dat de aanbestedingsprocedure in mei 2019 is gestart. Op 4 februari 2020
is de opdracht voor de realisatie van het project aan de aannemer voorlopig
gegund en zijn voorbereidende werkzaamheden aangevangen. Verzoeker beoogt zodra
de inpassingsplannen onherroepelijk zijn, te starten met de
uitvoeringswerkzaamheden voor die trajecten waar de onroerende zaken reeds
beschikbaar zijn. De duur van de werkzaamheden bedraagt circa 2 jaar. Conform
de planning van verzoeker heeft de aansluiting van Waalwijk prioriteit en dient
deze zo spoedig mogelijk gerealiseerd te worden. Dit geldt ook voor de
vervolmaking van Hoogwaterbescherming ’s-Hertogenbosch. Daar waar de onroerende
zaken nog niet beschikbaar zijn, is de planning erop gericht te starten zodra
deze beschikbaar komen. Verzoeker gaat daarbij uit van verwerving van de
onroerende zaken uiterlijk in het derde kwartaal van 2023. Het volledige
project zal naar verwachting eind 2024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A.J.M. de Graauw, eigenaar van de onroerende zaak met grondplannummer 100,
verder te noemen: reclamant 1;</text:p>
      <text:p text:style-name="ifm_p_ifm">2.  F.C. Verlouw, eigenaar van een aantal bedrijfspanden in de gemeente
Heusden, verder te noemen: reclamant 2.</text:p>
      <text:p text:style-name="ifm_p_mt.3.7mm_ifm">Overeenkomstig artikel 78, vierde lid, van de
onteigeningswet heeft Onze Minister reclamanten in de gelegenheid gesteld te
worden gehoord in een op 21 december 2022 te Vlijmen houden hoorzitting.
Reclamant 2 heeft van deze gelegenheid gebruik gemaakt.</text:p>
      <text:h text:style-name="ifm_p_font.italic_mt.3.7mm_page.keep-with-next_ifm" text:outline-level="2">Overwegingen naar aanleiding van de zienswijzen</text:h>
      <text:h text:style-name="ifm_p_font.italic_mt.3.7mm_page.keep-with-next_ifm" text:outline-level="2">De zienswijze van reclamant 1</text:h>
      <text:p text:style-name="ifm_p_mt.3.7mm_ifm">1.1</text:p>
      <text:p text:style-name="ifm_p_mt.3.7mm_ifm">Reclamant heeft medegedeeld minnelijke overeenstemming te
hebben bereikt met verzoeker. Deze overeenstemming heeft echter nog niet geleid
tot ondertekening van koopovereenkomsten en aktepassering bij de notaris. Wij
merken op dat uit de onteigeningspraktijk blijkt dat het bereiken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ak. Daarom blijft de aanwijzing
ter onteigening van de onroerende zaak van reclamant 1
noodzakelijk.</text:p>
      <text:p text:style-name="ifm_p_mt.3.7mm_ifm">Op 3 februari 2023 heeft reclamant, bij e-mail, zijn zienswijze
ingetrokken zodat de behandeling hiervan buiten beschouwing kan
blijven.</text:p>
      <text:h text:style-name="ifm_p_font.italic_mt.3.7mm_page.keep-with-next_ifm" text:outline-level="2">De zienswijze van reclamant 2</text:h>
      <text:p text:style-name="ifm_p_mt.3.7mm_ifm">Wij hebben hetgeen reclamant in zijn zienswijze naar voren
brengt samengevat in de hierna volgende passages. Daarbij hebben wij tevens
Onze overwegingen bij de zienswijze weergegeven.</text:p>
      <text:p text:style-name="ifm_p_mt.3.7mm_ifm">2.1</text:p>
      <text:p text:style-name="ifm_p_mt.3.7mm_ifm">Reclamant is eigenaar van een aantal bedrijfspanden aan de
Parallelweg Oost te Vlijmen en is van mening dat hij om die reden rechtstreeks
belanghebbende is bij het ontwerpbesluit.</text:p>
      <text:p text:style-name="ifm_p_mt.3.7mm_ifm">Ad 2.1</text:p>
      <text:p text:style-name="ifm_p_mt.3.7mm_ifm">Naar aanleiding van de zienswijze en het verhandelde tijdens de
hoorzitting overwegen Wij het volgende. Van reclamant worden geen gronden ter
onteigening aangewezen, reclamant heeft naar Ons oordeel dan ook geen
grondgebonden belang bij het ontwerpbesluit. De omstandigheid dat reclamant
eigenaar is van gronden in de nabije omgeving van het plangebied van de
inpassingsplannen maakt reclamant evenmin belanghebbende bij de onteigening in
de zin van artikel 3 van de onteigeningswet. Gelet op vorenstaande kunnen Wij
reclamant 2 dan ook niet in zijn zienswijze ontvangen zodat deze hier verder
buiten beschouwing moet worden ge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inpassingsplannen niet kunnen worden gemist.</text:p>
      <text:p text:style-name="ifm_p_mt.3.7mm_ifm">Ons is niet gebleken van feiten en omstandigheden die overigens
de toewijzing van het verzoek in de weg staan. Het moet in het belang van een
goede ruimtelijke ontwikkeling worden geacht dat de Provincie Noord-Brabant de
vrije eigendom van de door Ons ter onteigening aan te wijzen onroerende zaken
verkrijgt.</text:p>
      <text:p text:style-name="ifm_p_mt.3.7mm_ifm">Wij zullen, gelet op het hierboven gestelde, het verzoek van
Provincie Noord-Brabant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3 maart 2023, nr. RWS-2023/4742,
Rijkswaterstaat Corporate Dienst;</text:p>
      <text:p text:style-name="ifm_p_mt.3.7mm_ifm">gelezen het besluit van Provinciale Staten van Noord-Brabant
van 15 juli 2022, nummer 22/22;</text:p>
      <text:p text:style-name="ifm_p_mt.3.7mm_ifm">gelezen de voordracht van Gedeputeerde
Staten van Noord-Brabant hebben van 1 augustus 2022, kenmerk
C2295293/5113692;</text:p>
      <text:p text:style-name="ifm_p_mt.3.7mm_ifm">gelezen de brief van Gedeputeerde Staten van Noord-Brabant van
5 september 2022, kenmerk C2295293/5131461;</text:p>
      <text:p text:style-name="ifm_p_mt.3.7mm_ifm">gelezen de brief van Gedeputeerde Staten van Noord-Brabant van
19 april 2023, kenmerk C2295293/5255739;</text:p>
      <text:p text:style-name="ifm_p_mt.3.7mm_ifm">de Afdeling advisering van de Raad van State
gehoord, advies van 12 april 2023, no. W04.23.00050/I;</text:p>
      <text:p text:style-name="ifm_p_mt.3.7mm_ifm">gezien het nader rapport van Onze Minister voor
Volkshuisvesting en Ruimtelijke Ordening van 8 mei 2023, nr. RWS-2023/11016,
Rijkswaterstaat Corporate Dienst.</text:p>
      <text:p text:style-name="ifm_p_mt.3.7mm_indent.0mm_ifm"><text:span text:style-name="ifm_span_font.bold_ifm">Hebben Wij goedgevonden en verstaan:</text:span></text:p>
      <text:p text:style-name="ifm_p_mt.3.7mm_ifm">Voor de uitvoering van de provinciale inpassingsplannen Gebiedsontwikkeling
Oostelijke Langstraat West en Gebiedsontwikkeling Oostelijke Langstraat Oost in
de gemeente Heusden, ten name van de Provincie Noord-Brabant ter onteigening
aan te wijzen de onroerende zaken, aangeduid op de grondtekeningen die
ingevolge artikel 78 van de onteigeningswet in de gemeente Heusden, alsmede bij
Rijkswaterstaat Corporate Dienst te Utrecht ter inzage hebben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1 mei 2023
               </text:p>
      <text:p text:style-name="ifm_p_mt.3.7mm_ifm">Willem-Alexander</text:p>
      <text:p text:style-name="ifm_p_font.italic_mt.3.7mm_ifm">De Minister voor Volkshuisvesting en Ruimtelijke Ordening,<text:line-break/>H. de<text:s/>Jonge</text:p>
      <text:p text:style-name="ifm_p_mt.3.7mm_page.break-before_ifm"><text:span text:style-name="ifm_span_font.bold_ifm">LIJST VAN DE TE ONTEIGENEN ONROERENDE
ZAKEN</text:span></text:p>
      <text:p text:style-name="ifm_p_ifm"><text:span text:style-name="ifm_span_font.bold_ifm">ONTEIGENINGSPLAN: Gebiedsontwikkeling Oostelijke
Langstraat II</text:span></text:p>
      <text:p text:style-name="ifm_p_ifm"><text:span text:style-name="ifm_span_font.bold_ifm">VERZOEKENDE INSTANTIE: Provinciale Staten van de
provincie Noord-Braban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Drun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10.355</text:p>
          </table:table-cell>
          <table:table-cell table:style-name="table.cell.padding-top.top.pleft.pright">
            <text:p text:style-name="text.cell.7.right">13.500</text:p>
          </table:table-cell>
          <table:table-cell table:style-name="table.cell.padding-top.top.pleft.pright">
            <text:p text:style-name="text.cell.7.left">K 33</text:p>
          </table:table-cell>
          <table:table-cell table:style-name="table.cell.padding-top.top.pleft.pright">
            <text:p text:style-name="text.cell.7.left">Johannes Henricus Brok, Elshou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17.133</text:p>
          </table:table-cell>
          <table:table-cell table:style-name="table.cell.top.pleft.pright">
            <text:p text:style-name="text.cell.7.right">39.160</text:p>
          </table:table-cell>
          <table:table-cell table:style-name="table.cell.top.pleft.pright">
            <text:p text:style-name="text.cell.7.left">K 23</text:p>
          </table:table-cell>
          <table:table-cell table:style-name="table.cell.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able:table-cell>
        </table:table-row>
        <table:table-row>
          <table:table-cell table:style-name="table.cell.top">
            <text:p text:style-name="text.cell.7.left">7</text:p>
          </table:table-cell>
          <table:table-cell table:style-name="table.cell.top.pleft.pright">
            <text:p text:style-name="text.cell.7.right">23.632</text:p>
          </table:table-cell>
          <table:table-cell table:style-name="table.cell.top.pleft.pright">
            <text:p text:style-name="text.cell.7.right">33.430</text:p>
          </table:table-cell>
          <table:table-cell table:style-name="table.cell.top.pleft.pright">
            <text:p text:style-name="text.cell.7.left">K 74</text:p>
          </table:table-cell>
          <table:table-cell table:style-name="table.cell.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ext:p text:style-name="text.cell.7.left">Zakelijk recht als bedoeld in art.5, lid 3, onder b, van de
Belemmeringenwet Privaatrecht: Enexis Netbeheer B.V., ’s-Hertogenbosch</text:p>
          </table:table-cell>
        </table:table-row>
        <table:table-row>
          <table:table-cell table:style-name="table.cell.border-bottom.top">
            <text:p text:style-name="text.cell.7.left">8</text:p>
          </table:table-cell>
          <table:table-cell table:style-name="table.cell.border-bottom.top.pleft.pright">
            <text:p text:style-name="text.cell.7.right">5.953</text:p>
          </table:table-cell>
          <table:table-cell table:style-name="table.cell.border-bottom.top.pleft.pright">
            <text:p text:style-name="text.cell.7.right">29.790</text:p>
          </table:table-cell>
          <table:table-cell table:style-name="table.cell.border-bottom.top.pleft.pright">
            <text:p text:style-name="text.cell.7.left">K 75</text:p>
          </table:table-cell>
          <table:table-cell table:style-name="table.cell.border-bottom.top.pleft.pright">
            <text:p text:style-name="text.cell.7.left">½ eigendom: Antonius Johannes Hubertus Klerks, gehuwd met Huiberdina
Christina Adriana Maria Keetels, Elshout</text:p>
            <text:p text:style-name="text.cell.7.left">½ eigendom: Huiberdina Christina Adriana Maria Keetels, gehuwd met Antonius
Johannes Hubertus Klerks, Elshout</text:p>
            <text:p text:style-name="text.cell.7.left">Zakelijk recht als bedoeld in art.5, lid 3, onder b, van de
Belemmeringenwet Privaatrecht: Enexis Netbeheer B.V., ’s-Hertogenbosch</text:p>
          </table:table-cell>
        </table:table-row>
      </table:table>
      <text:p text:style-name="ifm_p_mt.3.7mm_ifm"><text:span text:style-name="ifm_span_font.bold_ifm">LIJST VAN DE TE ONTEIGENEN ONROERENDE
ZAKEN</text:span></text:p>
      <text:p text:style-name="ifm_p_ifm"><text:span text:style-name="ifm_span_font.bold_ifm">ONTEIGENINGSPLAN: Gebiedsontwikkeling Oostelijke
Langstraat II</text:span></text:p>
      <text:p text:style-name="ifm_p_ifm"><text:span text:style-name="ifm_span_font.bold_ifm">VERZOEKENDE INSTANTIE: Provinciale Staten van de
provincie Noord-Braban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Vlijm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8</text:p>
          </table:table-cell>
          <table:table-cell table:style-name="table.cell.padding-top.top.pleft.pright">
            <text:p text:style-name="text.cell.7.right">geheel</text:p>
          </table:table-cell>
          <table:table-cell table:style-name="table.cell.padding-top.top.pleft.pright">
            <text:p text:style-name="text.cell.7.right">192</text:p>
            <text:p text:style-name="text.cell.7.right">voorlopig</text:p>
          </table:table-cell>
          <table:table-cell table:style-name="table.cell.padding-top.top.pleft.pright">
            <text:p text:style-name="text.cell.7.left">N 6832</text:p>
          </table:table-cell>
          <table:table-cell table:style-name="table.cell.padding-top.top.pleft.pright">
            <text:p text:style-name="text.cell.7.left">Arnoldus Hubertus Maria Kuijs, Vlijm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right">geheel</text:p>
          </table:table-cell>
          <table:table-cell table:style-name="table.cell.top.pleft.pright">
            <text:p text:style-name="text.cell.7.right">96</text:p>
            <text:p text:style-name="text.cell.7.right">voorlopig</text:p>
          </table:table-cell>
          <table:table-cell table:style-name="table.cell.top.pleft.pright">
            <text:p text:style-name="text.cell.7.left">N 6830</text:p>
          </table:table-cell>
          <table:table-cell table:style-name="table.cell.top.pleft.pright">
            <text:p text:style-name="text.cell.7.left">Arnoldus Hubertus Maria Kuijs, Vlijmen</text:p>
            <text:p text:style-name="text.cell.7.left">Zakelijk recht als bedoeld in art. 5, lid 3, onder b, van de
Belemmeringenwet Privaatrecht: Brabant Water N.V.,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text:p>
          </table:table-cell>
          <table:table-cell table:style-name="table.cell.top.pleft.pright">
            <text:p text:style-name="text.cell.7.right">geheel</text:p>
          </table:table-cell>
          <table:table-cell table:style-name="table.cell.top.pleft.pright">
            <text:p text:style-name="text.cell.7.right">2.795</text:p>
            <text:p text:style-name="text.cell.7.right">Voorlopig</text:p>
          </table:table-cell>
          <table:table-cell table:style-name="table.cell.top.pleft.pright">
            <text:p text:style-name="text.cell.7.left">O 425</text:p>
          </table:table-cell>
          <table:table-cell table:style-name="table.cell.top.pleft.pright">
            <text:p text:style-name="text.cell.7.left">Andreas Josephus Maria de Graauw, ’s-Hertogenbosch</text:p>
          </table:table-cell>
        </table:table-row>
        <table:table-row>
          <table:table-cell table:style-name="table.cell.border-bottom.top">
            <text:p text:style-name="text.cell.7.left">101</text:p>
          </table:table-cell>
          <table:table-cell table:style-name="table.cell.border-bottom.top.pleft.pright">
            <text:p text:style-name="text.cell.7.right">7</text:p>
          </table:table-cell>
          <table:table-cell table:style-name="table.cell.border-bottom.top.pleft.pright">
            <text:p text:style-name="text.cell.7.right">4.800</text:p>
          </table:table-cell>
          <table:table-cell table:style-name="table.cell.border-bottom.top.pleft.pright">
            <text:p text:style-name="text.cell.7.left">H 4091</text:p>
          </table:table-cell>
          <table:table-cell table:style-name="table.cell.border-bottom.top.pleft.pright">
            <text:p text:style-name="text.cell.7.left">Eigendom belast met erfpacht: gemeente Heusden, Vlijmen</text:p>
            <text:p text:style-name="text.cell.7.left">Erfpacht: De Drie van Heusden B.V., Vlij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39</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39</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sluit van 11 mei 2023 nr 2023001139 tot aanwijzing van onroerende zaken ter onteigening in de gemeente Heusden krachtens artikel 78 van de onteigeningswet (onteigeningsplan Gebiedsontwikkeling Oostelijke Langstraat II)</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15939</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Besluit van 11 mei 2023 nr 2023001139 tot aanwijzing van onroerende zaken ter onteigening in de gemeente Heusden krachtens artikel 78 van de onteigeningswet (onteigeningsplan Gebiedsontwikkeling Oostelijke Langstraat II)</meta:user-defined>
    <meta:user-defined meta:name="DCTERMS.W3CDTF/DCTERMS.available">2023-06-27</meta:user-defined>
  </office:meta>
</office:document-meta>
</file>