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24</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30 mei 2023, nr. VO/F/37906284 houdende wijziging van de Regeling aanvullende bekostiging uitvoering arbeidsmarkttoelage Nationaal Programma Onderwijs PO en VO 2022–2023 in verband met het vaststellen van de definitieve bedragen per leerling voor het schooljaar 2022–2023</text:h>
      <text:p text:style-name="ifm_p_mt.3.7mm_ifm">De Minister voor Primair en Voortgezet Onderwijs,</text:p>
      <text:p text:style-name="ifm_p_mt.3.7mm_ifm">Gelet op artikel 119, tweede lid, van de Wet op het primair onderwijs, artikel 117, tweede lid, van de Wet op de expertisecentra, artikel 5.9, eerste lid, van de Wet voortgezet onderwijs 2020 en artikel 2.2.3, derde lid, van de Wet educatie en beroepsonderwijs;</text:p>
      <text:p text:style-name="ifm_p_mt.3.7mm_indent.0mm_ifm">Besluit:</text:p>
      <text:h text:style-name="ifm_p_font.bold_mt.5.08mm_page.keep-with-next_ifm" text:outline-level="2">ARTIKEL<text:s/>I<text:s/></text:h>
      <text:p text:style-name="ifm_p_font.roman_mt.4.23mm_ifm">De Regeling aanvullende bekostiging uitvoering arbeidsmarkttoelage Nationaal Programma Onderwijs PO en VO 2022–2023 wordt als volgt gewijzigd:</text:p>
      <text:p text:style-name="ifm_p_mt.3.7mm_indent.no_ifm">A</text:p>
      <text:p text:style-name="ifm_p_mt.3.7mm_ifm">Artikel 3, vijfde lid, komt te luiden:</text:p>
      <text:section text:style-name="ifm_sect_mleft.5.1mm_ifm" text:name="d15e56">
        <text:p text:style-name="ifm_p_mt.3.7mm_ifm">5.  Het bedrag per leerling bedraagt:</text:p>
        <text:p text:style-name="ifm_p_ifm">a.  € 561,44 voor vestigingen van basisscholen, waarbij vestigingen van basisscholen met minder dan 145 leerlingen in aanvulling daarop een vaste voet ontvangen van € 18.673,25 met aftrek van € 129,23 per leerling;</text:p>
        <text:p text:style-name="ifm_p_ifm">b.  € 1.125,70 voor vestigingen van speciale scholen voor basisonderwijs; en</text:p>
        <text:p text:style-name="ifm_p_ifm">c.  € 2.360,82 voor vestigingen van scholen voor (voortgezet) speciaal onderwijs.</text:p>
      </text:section>
      <text:p text:style-name="ifm_p_mt.3.7mm_indent.no_ifm">B</text:p>
      <text:p text:style-name="ifm_p_mt.3.7mm_ifm">Artikel 4, vijfde lid, komt te luiden:</text:p>
      <text:section text:style-name="ifm_sect_mleft.5.1mm_ifm" text:name="d15e72">
        <text:p text:style-name="ifm_p_mt.3.7mm_ifm">5.  Het bedrag per leerling bedraagt € 821,43 voor pro-vestigingen en € 656,80 voor de overige vestigingen van scholen voor voortgezet onderwij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ugustus 2022.</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p text:style-name="ifm_p_mt.4.23mm_ifm">De bedragen in artikel 3, vijfde lid, en artikel 4, vijfde lid, van de Regeling aanvullende bekostiging uitvoering arbeidsmarkttoelage Nationaal Programma Onderwijs PO en VO 2022–2023 worden met 3,3% verhoogd vanwege de bijdrage van het kabinet voor loonontwikkeling voor het kalenderjaar 2023.</text:p>
      <text:p text:style-name="ifm_p_mt.3.7mm_ifm">Bij de inwerkingtreding wordt afgeweken van de vaste verandermomenten. De wijziging treedt zo snel mogelijk in werking en werkt terug tot en met 1 augustus 2022 in verband met de definitieve vaststelling van de bedragen die zien op het schooljaar 2022–2023 en uitbetaling daarvan in juli 2023.</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924</text:span><text:tab/>8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924</text:span><text:tab/>8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30 mei 2023, nr. VO/F/37906284 houdende wijziging van de Regeling aanvullende bekostiging uitvoering arbeidsmarkttoelage Nationaal Programma Onderwijs PO en VO 2022–2023 in verband met het vaststellen van de definitieve bedragen per leerling voor het schooljaar 2022–2023</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592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24</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Primair en Voortgezet Onderwijs van 30 mei 2023, nr. VO/F/37906284 houdende wijziging van de Regeling aanvullende bekostiging uitvoering arbeidsmarkttoelage Nationaal Programma Onderwijs PO en VO 2022–2023 in verband met het vaststellen van de definitieve bedragen per leerling voor het schooljaar 2022–2023</meta:user-defined>
    <meta:user-defined meta:name="DCTERMS.W3CDTF/DCTERMS.available">2023-06-08</meta:user-defined>
  </office:meta>
</office:document-meta>
</file>