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6019885 Op 26-5-2023 is GCI-Nederland B.V. ontbonden door de
Kamer van Koophandel.</text:p>
      <text:p text:style-name="ifm_p_ifm">Amsterdam 16074818 Op 31-5-2023 is aan HuManagement Consultancy B.V. het
voornemen tot ontbinding meegedeeld.</text:p>
      <text:p text:style-name="ifm_p_ifm">Amsterdam 34210640 Op 31-5-2023 is Leo Caverna Holding B.V. ontbonden door
de Kamer van Koophandel.</text:p>
      <text:p text:style-name="ifm_p_ifm">Amsterdam 17089221 Op 31-5-2023 is G.I.A. Verzekeringen &amp; Hypotheken
B.V. ontbonden door de Kamer van Koophandel.</text:p>
      <text:p text:style-name="ifm_p_ifm">Amsterdam 17091257 Op 31-5-2023 is Van der Aalst Holding B.V. ontbonden
door de Kamer van Koophandel.</text:p>
      <text:p text:style-name="ifm_p_ifm">Amsterdam 64491137 Op 31-5-2023 is Adiuva Bewindvoering en Financieel
Beheer B.V. ontbonden door de Kamer van Koophandel.</text:p>
      <text:p text:style-name="ifm_p_ifm">Amsterdam 57575266 Op 31-5-2023 is aan VED Holding B.V. het voornemen tot
ontbinding meegedeeld.</text:p>
      <text:p text:style-name="ifm_p_ifm">Amsterdam 71874194 Op 31-5-2023 is Kofy Holding B.V. ontbonden door de
Kamer van Koophandel.</text:p>
      <text:p text:style-name="ifm_p_ifm">Amsterdam 56539819 Op 31-5-2023 is Sorot B.V. ontbonden door de Kamer van
Koophandel.</text:p>
      <text:p text:style-name="ifm_p_ifm">Amsterdam 70684588 Op 31-5-2023 is Roma Design B.V. ontbonden door de Kamer
van Koophandel.</text:p>
      <text:p text:style-name="ifm_p_ifm">Amsterdam 12052183 Op 31-5-2023 is Düsseldorf Vastgoed B.V. ontbonden door
de Kamer van Koophandel.</text:p>
      <text:p text:style-name="ifm_p_ifm">Amsterdam 69736359 Op 31-5-2023 is Q-Stichting ontbonden door de Kamer van
Koophandel.</text:p>
      <text:p text:style-name="ifm_p_ifm">Amsterdam 67503586 Op 31-5-2023 is Stichting Administratiekantoor Fijnsma
ontbonden door de Kamer van Koophandel.</text:p>
      <text:p text:style-name="ifm_p_ifm">Amsterdam 59328606 Op 31-5-2023 is aan AKJ Enterprises B.V. het voornemen
tot ontbinding meegedeeld.</text:p>
      <text:p text:style-name="ifm_p_ifm">Amsterdam 32077654 Op 31-5-2023 is aan Prevalent Holding B.V. het voornemen
tot ontbinding meegedeeld.</text:p>
      <text:p text:style-name="ifm_p_ifm">Amsterdam 55427111 Op 31-5-2023 is aan Islyn Coöperatief U.A. het voornemen
tot ontbinding meegedeeld.</text:p>
      <text:p text:style-name="ifm_p_ifm">Amsterdam 69220875 Op 31-5-2023 is het voornemen tot ontbinding van
Stichting Etage 1 door de Kamer van Koophandel ingetrokken.</text:p>
      <text:p text:style-name="ifm_p_ifm">Amsterdam 57594929 Op 31-5-2023 is aan Zahrada Holding B.V. het voornemen
tot ontbinding meegedeeld.</text:p>
      <text:p text:style-name="ifm_p_ifm">Brabant 17161842 Op 31-5-2023 is Mercury Infrabouw B.V. ontbonden door de
Kamer van Koophandel.</text:p>
      <text:p text:style-name="ifm_p_ifm">Brabant 66417856 Op 31-5-2023 is het voornemen tot ontbinding van Mafis
Consultancy B.V. door de Kamer van Koophandel ingetrokken.</text:p>
      <text:p text:style-name="ifm_p_ifm">Brabant 66417570 Op 31-5-2023 is het voornemen tot ontbinding van Mafis
Holding B.V. door de Kamer van Koophandel ingetrokken.</text:p>
      <text:p text:style-name="ifm_p_ifm">Brabant 64490874 Op 31-5-2023 is Ancora Holding B.V. ontbonden door de
Kamer van Koophandel.</text:p>
      <text:p text:style-name="ifm_p_ifm">Centraal Gelderland 67296750 Op 31-5-2023 is aan Dental Discount
International B.V. het voornemen tot ontbinding meegedeeld.</text:p>
      <text:p text:style-name="ifm_p_ifm">Centraal Gelderland 57638896 Op 31-5-2023 is aan Allround Service &amp;
Trading B.V. het voornemen tot ontbinding meegedeeld.</text:p>
      <text:p text:style-name="ifm_p_ifm">Centraal Gelderland 74788523 Op 31-5-2023 is aan Teldar Travel Netherlands
B.V. het voornemen tot ontbinding meegedeeld.</text:p>
      <text:p text:style-name="ifm_p_ifm">Centraal Gelderland 24445388 Op 31-5-2023 is Technicore B.V. ontbonden door
de Kamer van Koophandel.</text:p>
      <text:p text:style-name="ifm_p_ifm">Centraal Gelderland 32140420 Op 31-5-2023 is Technicore Solutions B.V.
ontbonden door de Kamer van Koophandel.</text:p>
      <text:p text:style-name="ifm_p_ifm">Centraal Gelderland 64614182 Op 31-5-2023 is aan Coöperatie MyEarth U.A.
het voornemen tot ontbinding meegedeeld.</text:p>
      <text:p text:style-name="ifm_p_ifm">Centraal Gelderland 34280741 Op 31-5-2023 is aan Green Dandy Holding B.V.
het voornemen tot ontbinding meegedeeld.</text:p>
      <text:p text:style-name="ifm_p_ifm">Centraal Gelderland 24452679 Op 31-5-2023 is Pret 44A Workaholics B.V.
ontbonden door de Kamer van Koophandel.</text:p>
      <text:p text:style-name="ifm_p_ifm">Centraal Gelderland 63695081 Op 31-5-2023 is AAN Holding B.V. ontbonden
door de Kamer van Koophandel.</text:p>
      <text:p text:style-name="ifm_p_ifm">Den Haag 27247188 Op 31-5-2023 is Intermar Holding B.V. ontbonden door de
Kamer van Koophandel.</text:p>
      <text:p text:style-name="ifm_p_ifm">Den Haag 12048462 Op 31-5-2023 is TFB Transport Frank Behlau B.V. ontbonden
door de Kamer van Koophandel.</text:p>
      <text:p text:style-name="ifm_p_ifm">Den Haag 27230938 Op 31-5-2023 is Lucron West Nederland B.V. ontbonden door
de Kamer van Koophandel.</text:p>
      <text:p text:style-name="ifm_p_ifm">Den Haag 27270601 Op 31-5-2023 is M. Eerhart B.V. ontbonden door de Kamer
van Koophandel.</text:p>
      <text:p text:style-name="ifm_p_ifm">Den Haag 27237828 Op 31-5-2023 is M.H.C.M. van der Sande Beheer B.V.
ontbonden door de Kamer van Koophandel.</text:p>
      <text:p text:style-name="ifm_p_ifm">Den Haag 67303692 Op 31-5-2023 is Stichting Luctor et emergo ontbonden door
de Kamer van Koophandel.</text:p>
      <text:p text:style-name="ifm_p_ifm">Gooi-, Eem- en Flevoland 69645809 Op 31-5-2023 is Stichting Health Food
Environment ontbonden door de Kamer van Koophandel.</text:p>
      <text:p text:style-name="ifm_p_ifm">Gooi-, Eem- en Flevoland 65920244 Op 31-5-2023 is aan Centrum voor baby en
kind B.V. het voornemen tot ontbinding meegedeeld.</text:p>
      <text:p text:style-name="ifm_p_ifm">Limburg 12052886 Op 31-5-2023 is Universal RED B.V. ontbonden door de Kamer
van Koophandel.</text:p>
      <text:p text:style-name="ifm_p_ifm">Limburg 12049639 Op 31-5-2023 is V.I.E. Convert B.V. ontbonden door de
Kamer van Koophandel.</text:p>
      <text:p text:style-name="ifm_p_ifm">Limburg 14076886 Op 31-5-2023 is Beansprout Company B.V. ontbonden door de
Kamer van Koophandel.</text:p>
      <text:p text:style-name="ifm_p_ifm">Limburg 70864489 Op 31-5-2023 is Stichting Kubatana Art Foundation
ontbonden door de Kamer van Koophandel.</text:p>
      <text:p text:style-name="ifm_p_ifm">Limburg 70958793 Op 31-5-2023 is Stichting BEE 4 GOHing ontbonden door de
Kamer van Koophandel.</text:p>
      <text:p text:style-name="ifm_p_ifm">Limburg 70958866 Op 31-5-2023 is Stichting BEE 4 Janine ontbonden door de
Kamer van Koophandel.</text:p>
      <text:p text:style-name="ifm_p_ifm">Midden-Nederland 24162682 Op 31-5-2023 is W. Mandemaker Beheer en Belegging
B.V. ontbonden door de Kamer van Koophandel.</text:p>
      <text:p text:style-name="ifm_p_ifm">Noord-Nederland 05057698 Op 31-5-2023 is Montagebedrijf Rutten B.V.
ontbonden door de Kamer van Koophandel.</text:p>
      <text:p text:style-name="ifm_p_ifm">Noord-Nederland 57452822 Op 31-5-2023 is aan ES Systems B.V. het voornemen
tot ontbinding meegedeeld.</text:p>
      <text:p text:style-name="ifm_p_ifm">Noord-Nederland 08160210 Op 31-5-2023 is Rozendaals Rosés B.V. ontbonden
door de Kamer van Koophandel.</text:p>
      <text:p text:style-name="ifm_p_ifm">Noordwest-Holland 70312591 Op 31-5-2023 is Stichting Geef Robin Haar Leven
Terug ontbonden door de Kamer van Koophandel.</text:p>
      <text:p text:style-name="ifm_p_ifm">Oost Nederland 08211104 Op 31-5-2023 is F.O.A.M. music B.V. ontbonden door
de Kamer van Koophandel.</text:p>
      <text:p text:style-name="ifm_p_ifm">Oost Nederland 34292356 Op 31-5-2023 is Koobi B.V. ontbonden door de Kamer
van Koophandel.</text:p>
      <text:p text:style-name="ifm_p_ifm">Rotterdam 11033106 Op 31-5-2023 is het voornemen tot ontbinding van Simbago
Holding B.V. door de Kamer van Koophandel ingetrokken.</text:p>
      <text:p text:style-name="ifm_p_ifm">Rotterdam 04078120 Op 31-5-2023 is Sanri B.V. ontbonden door de Kamer van
Koophandel.</text:p>
      <text:p text:style-name="ifm_p_ifm">Rotterdam 32094846 Op 31-5-2023 is Gemini Real Estate B.V. ontbonden door
de Kamer van Koophandel.</text:p>
      <text:p text:style-name="ifm_p_ifm">Rotterdam 27252537 Op 31-5-2023 is Nobreak Bedrijven Services B.V.
ontbonden door de Kamer van Koophandel.</text:p>
      <text:p text:style-name="ifm_p_ifm">Rotterdam 69993963 Op 31-5-2023 is Stichting Zorgen voor morgen ontbonden
door de Kamer van Koophandel.</text:p>
      <text:p text:style-name="ifm_p_ifm">Zuidwest-Nederland 34141084 Op 31-5-2023 is FDC Deva B.V. ontbonden door de
Kamer van Koophandel.</text:p>
      <text:p text:style-name="ifm_p_ifm">Zuidwest-Nederland 69279497 Op 31-5-2023 is Stichting Khorsand's Method
ontbonden door de Kamer van Koophandel.</text:p>
      <text:p text:style-name="ifm_p_ifm">Zuidwest-Nederland 67065805 Op 31-5-2023 is het voornemen tot ontbinding
van Azetapromo e Media Group B.V. door de Kamer van Koophandel
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917</text:span><text:tab/>8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917</text:span><text:tab/>8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op.configuratie">https://repository.officiele-overheidspublicaties.nl/MasterConfiguraties/MC-OEP-StcrtRegMutHandelsReg-Web/1.6/xml/MC-OEP-StcrtRegMutHandelsReg-Web.xml</meta:user-defined>
    <meta:user-defined meta:name="OVERHEIDop.steltVast"/>
    <meta:user-defined meta:name="OVERHEIDop.StcrtID/DC.identifier">stcrt-2023-1591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91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3-06-08</meta:user-defined>
  </office:meta>
</office:document-meta>
</file>