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3 december 2022,</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eze regeling wordt verstaan onder:</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het bestuur van het Fonds;</text:p>
      <text:p text:style-name="ifm_p_ifm"> <text:span text:style-name="ifm_span_font.italic_ifm">bioscoop:</text:span> een publiek toegankelijke uitgaansgelegenheid die op continue basis gericht is op de commerciële vertoning van filmproducties;</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 maar voorafgaand aan de non theatrical release – in een significant aantal bioscopen en/of filmtheaters voor een betalend publiek in Nederland wordt uitgebracht;</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van tenminste 70 minuten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oductie:</text:span> een cinematografisch werk;</text:p>
      <text:p text:style-name="ifm_p_ifm"> <text:span text:style-name="ifm_span_font.italic_ifm">filmtheater:</text:span> een publiek toegankelijke uitgaansgelegenheid gericht op de vertoning van filmproducties aan in filmkunst geïnteresseerd publiek waarbij een bijdrage wordt geleverd aan de diversiteit van het culturele filmaanbod;</text:p>
      <text:p text:style-name="ifm_p_ifm"> <text:span text:style-name="ifm_span_font.italic_ifm">Fonds:</text:span> Stichting Nederlands Fonds voor de Film;</text:p>
      <text:p text:style-name="ifm_p_ifm"> <text:span text:style-name="ifm_span_font.italic_ifm">kinder- en jeugdfilm:</text:span> een speelfilm of documentaire voor kinderen en/of jongeren;</text:p>
      <text:p text:style-name="ifm_p_ifm"> <text:span text:style-name="ifm_span_font.italic_ifm">korte filmproductie:</text:span> een filmproductie met een maximale lengte van 10 minut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crossmediaal marketing en distributieplan met uitwerking van de plaats van uitbreng, het opstellen en uitvoeren van een media en publiciteitsplan, de promotie, het opzetten en uitvoeren van eventuele merchandising.</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NFO:</text:span> Nederlands Filmtheater Overleg;</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intkosten:</text:span> de kosten voor het verveelvoudigen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h text:style-name="ifm_p_font.bold_mt.5.08mm_page.keep-with-next_ifm" text:outline-level="2">Artikel<text:s/>2<text:s/>– Toepasselijkheid reglementen –</text:h>
      <text:p text:style-name="ifm_p_mt.4.23mm_ifm">1.  Dit deelreglement is van toepassing op subsidies die het bestuur verstrekt voor de distributie van majoritaire filmproducties en minoritaire coproducties, en de daarmee samenhangende marketing &amp; promotie, en de distributie en daarmee samenhangende marketing &amp; promotie van buitenlandse arthouse films waaronder in dit deelreglement ook buitenlandse kinder- en jeugdfilms en documentaires worden verstaan.</text:p>
      <text:p text:style-name="ifm_p_mt.3.7mm_ifm">2.  Het Algemeen Reglement van het Fonds is van toepassing naast en in aanvulling op dit deelreglement.</text:p>
      <text:h text:style-name="ifm_p_font.bold_mt.5.08mm_page.keep-with-next_ifm" text:outline-level="2">Artikel<text:s/>3<text:s/>– Aanvrager –</text:h>
      <text:p text:style-name="ifm_p_mt.4.23mm_ifm">1.  Een aanvraag in de zin van dit reglement wordt gedaan door een filmdistributeur. Indien de filmdistributeur behoort tot dezelfde groep van ondernemingen als de productiemaatschappij en/of de daaraan verbonden producent, kan het bestuur nadere voorwaarden stellen.</text:p>
      <text:p text:style-name="ifm_p_mt.3.7mm_ifm">2.  In uitzondering op het eerste lid kan onder nadere voorwaarden een aanvraag voor de bioscoopuitbreng in Nederland van een Nederlandse majoritaire filmproductie ook worden gedaan door een productiemaatschappij, vertegenwoordigd door een producent, in geval er sprake is van een specifieke landelijke uitbreng in filmtheaters en/of via andere distributiekanalen gericht op een specifieke doelgroep waarbij;</text:p>
      <text:p text:style-name="ifm_p_ifm">a)  er geen filmdistributeur bereid is gevonden om de filmproductie op deze wijze uit te brengen; en</text:p>
      <text:p text:style-name="ifm_p_ifm">b)  de bioscoopuitbreng en non theatrical release aantoonbaar is gegarandeerd en in samenwerking geschiedt met een filmmarketing- of -publiciteitsbureau:</text:p>
      <text:p text:style-name="ifm_p_mt.3.7mm_ifm">3.  Een aanvraag voor een vertoningsbijdrage wordt gedaan door een in Nederland gevestigd(e) filmtheater of bioscoop.</text:p>
      <text:p text:style-name="ifm_p_mt.3.7mm_ifm">4.  Het bestuur kan nadere voorwaarden stellen aan de aanvrager en/of aanvraag. Deze worden op de website van het Fonds gepubliceerd.</text:p>
      <text:h text:style-name="ifm_p_font.bold_mt.5.08mm_page.keep-with-next_ifm" text:outline-level="2">Artikel<text:s/>4<text:s/>– Aanvraag –</text:h>
      <text:p text:style-name="ifm_p_mt.4.23mm_ifm">1.  Een aanvraag wordt digitaal ingediend, waarbij een door de aanvrager ondertekende kopie van deze digitale aanvraag aan het Fonds wordt overgelegd.</text:p>
      <text:p text:style-name="ifm_p_mt.3.7mm_ifm">2.  Aanvragen voor een subsidie op grond van de artikelen 13,16 en 21 worden in indienrondes behandeld.</text:p>
      <text:p text:style-name="ifm_p_mt.3.7mm_ifm">3.  De aanvrager overlegt bij de aanvraag in ieder geval een verklaring waarin hij garandeert, al dan niet door middel van een licentie, over de voor subsidieverlening noodzakelijke vertoningsrechten op de filmproductie(s) te beschikken.</text:p>
      <text:p text:style-name="ifm_p_mt.3.7mm_ifm">4.  Voor subsidie die wordt aangevraagd op grond van de artikelen 8, 13 en 16 in dit deelreglement, wordt bij de aanvraag het volgende overgelegd:</text:p>
      <text:p text:style-name="ifm_p_ifm">a)  een door de aanvrager opgesteld crossmediaal marketing- en distributieplan met bijbehorende begroting en garanties, dat gericht dient te zijn op het behalen van een optimaal publieksbereik via een bioscoopuitbreng en non theatrical release;</text:p>
      <text:p text:style-name="ifm_p_ifm">b)  een verklaring waarin de aanvrager garandeert dat zijn financiële positie, en dan met name de relatie tussen beschikbare middelen en aangegane verplichtingen voorafgaand aan de aanvraag, niet dusdanig is verslechterd dat de stabiliteit en solvabiliteit van de aanvrager in gevaar komt en, naar de reële verwachting van de aanvrager, een dergelijke verslechtering ook niet zal optreden;</text:p>
      <text:p text:style-name="ifm_p_ifm">c)  In het geval van buitenlandse arthouse film of een buitenlandse kwalitatieve kinder- en jeugdfilm: een screeninglink van de film.</text:p>
      <text:p text:style-name="ifm_p_mt.3.7mm_ifm">5.  Aanvragen voor een vertoningsbijdrage van een filmtheater of bioscoop dienen uiterlijk vóór 31 januari van het jaar volgend op het kalenderjaar waarin de resultaten zijn bereikt te worden ingediend.</text:p>
      <text:h text:style-name="ifm_p_font.bold_mt.5.08mm_page.keep-with-next_ifm" text:outline-level="2">Artikel<text:s/>5<text:s/>– Subsidievorm –</text:h>
      <text:p text:style-name="ifm_p_mt.4.23mm_ifm">1.  De subsidie die op grond van dit reglement wordt verleend, wordt verstrekt in de vorm van een bijdrage á fonds perdu, tenzij bijzondere omstandigheden een subsidie in de vorm van een lening rechtvaardigen. Deze lening dient terug betaald te worden uit inkomsten die worden verkregen uit de exploitatie van de filmproductie.</text:p>
      <text:p text:style-name="ifm_p_mt.3.7mm_ifm">2.  Aan de subsidie voor distributie op grond van dit reglement kan het bestuur nadere voorwaarden verbinden.</text:p>
      <text:h text:style-name="ifm_p_font.bold_mt.5.08mm_page.keep-with-next_ifm" text:outline-level="2">Artikel <text:s/>6<text:s/>– Subsidiabele marketing &amp; promotie, prints &amp; advertising kosten –</text:h>
      <text:p text:style-name="ifm_p_mt.4.23mm_ifm">1.  Onder een subsidie ter tegemoetkoming in de kosten voor <text:span text:style-name="ifm_span_font.italic_mt.4.23mm_ifm">marketing &amp; promotie, prints &amp; advertising</text:span>wordt in dit deelreglement verstaan: de betreffende kosten zoals deze zijn opgenomen in de lijst<text:span text:style-name="ifm_span_font.italic_mt.4.23mm_ifm">Subsidiabele kosten marketing, prints &amp; advertising</text:span> en zijn vastgelegd in het Financieel &amp; Productioneel Protocol van het Fonds.</text:p>
      <text:p text:style-name="ifm_p_mt.3.7mm_ifm">2.  Een bijdrage in de vorm van een <text:span text:style-name="ifm_span_font.italic_ifm">minimum garantie,</text:span> of een andersoortige bijdrage van de filmdistributeur in de productiekosten van de filmproductie, wordt niet gerekend tot de subsidiabele kosten voor marketing &amp; promotie, prints &amp; advertising.</text:p>
      <text:p text:style-name="ifm_p_mt.3.7mm_ifm">3.  Ten minste 20% van de begrote kosten voor <text:span text:style-name="ifm_span_font.italic_ifm">marketing &amp; promotie, prints &amp; advertising</text:span> dient aantoonbaar door de aanvrager te worden gefinancierd.</text:p>
      <text:h text:style-name="ifm_p_font.bold_mt.5.08mm_page.keep-with-next_ifm" text:outline-level="2">Artikel<text:s/>7<text:s/>– Subsidieplafonds –</text:h>
      <text:p text:style-name="ifm_p_mt.4.23mm_ifm">Het bestuur kan jaarlijks en/of per aanvraagronde een subsidieplafond vaststellen. Deze worden op de website van het Fonds gepubliceerd: www.filmfonds.nl</text:p>
      <text:h text:style-name="ifm_p_font.bold_mt.5.08mm_page.keep-with-next_ifm" text:outline-level="4">BIJZONDERE BEPALINGEN</text:h>
      <text:h text:style-name="ifm_p_font.italic_mt.5.08mm_page.keep-with-next_ifm" text:outline-level="5">1.<text:s/>Nederlandse majoritaire filmproductie en minoritaire coproductie</text:h>
      <text:h text:style-name="ifm_p_font.bold_mt.5.08mm_page.keep-with-next_ifm" text:outline-level="2">Artikel<text:s/>8<text:s/>– Subsidiabele activiteit –</text:h>
      <text:p text:style-name="ifm_p_mt.4.23mm_ifm">1.  Nederlandse majoritaire filmproducties en minoritaire coproducties, die kwalificeren als speelfilms en documentaires kunnen in aanmerking komen voor een subsidie ter tegemoetkoming in de kosten voor marketing &amp; promotie, prints &amp; advertising ten behoeve van de <text:span text:style-name="ifm_span_font.italic_mt.4.23mm_ifm">bioscoopuitbreng</text:span> in Nederland.</text:p>
      <text:p text:style-name="ifm_p_mt.3.7mm_ifm">2.  In afwijking van het eerste lid kan het bestuur in naar zijn oordeel bijzondere gevallen, op grond van een gemotiveerde aanvraag, de subsidie toekennen ten behoeve van een non theatrical release.</text:p>
      <text:p text:style-name="ifm_p_mt.3.7mm_ifm">3.  Het bestuur kan een bijdrage verlenen voor de <text:span text:style-name="ifm_span_font.italic_ifm">bioscoopuitbreng</text:span>van een korte filmproductie van maximaal 10 minuten die tot stand is gekomen met een realiseringsbijdrage op grond van het Deelreglement Realisering van het Fonds, die vertoond wordt als voorfilm bij een hoofdfilm met een bioscoopuitbreng.</text:p>
      <text:h text:style-name="ifm_p_font.bold_mt.5.08mm_page.keep-with-next_ifm" text:outline-level="2">Artikel<text:s/>9<text:s/>– Vereisten aanvraag –</text:h>
      <text:p text:style-name="ifm_p_mt.4.23mm_ifm">Aanvragen kunnen worden ingediend vanaf het moment dat de subsidie voor realisering op grond van het Deelreglement Realisering door het Fonds aan de filmproductie is verleend, tot uiterlijk zes weken voor aanvang van de bioscoopuitbreng of non-theatrical release van de filmproductie waarvoor een subsidie wordt aangevraagd.</text:p>
      <text:h text:style-name="ifm_p_font.bold_mt.5.08mm_page.keep-with-next_ifm" text:outline-level="2">Artikel<text:s/>10<text:s/>– beoordelingscriterium –</text:h>
      <text:p text:style-name="ifm_p_mt.4.23mm_ifm">Voor een toekenning dient het cross mediaal marketing- en distributieplan met bijbehorende begroting en onderliggende garanties omtrent de bioscoopuitbreng of non theatrical release van zodanige kwaliteit te zijn, dat naar het oordeel van het bestuur sprake is van een haalbare, doordachte en realistische publieksbenadering op basis waarvan de filmproductie een optimaal bereik zal hebben.</text:p>
      <text:h text:style-name="ifm_p_font.bold_mt.5.08mm_page.keep-with-next_ifm" text:outline-level="2">Artikel<text:s/>11<text:s/>– Verplichtingen –</text:h>
      <text:p text:style-name="ifm_p_mt.4.23mm_ifm">Aan de verlening van een subsidie kunnen de volgende verplichtingen worden verbonden:</text:p>
      <text:p text:style-name="ifm_p_ifm">a)  er dient aantoonbaar sprake te zijn van een gedegen distributie in de vorm van een optimale bioscoopuitbreng of <text:span text:style-name="ifm_span_font.italic_ifm">non-theatrical release</text:span>;</text:p>
      <text:p text:style-name="ifm_p_ifm">b)  er dient een periode in acht genomen te worden tussen de bioscoopuitbreng en non-theatrical release enerzijds en televisievertoning op het open net anderzijds.</text:p>
      <text:h text:style-name="ifm_p_font.bold_mt.5.08mm_page.keep-with-next_ifm" text:outline-level="2">Artikel<text:s/>12<text:s/>– Weigeringsgronden –</text:h>
      <text:p text:style-name="ifm_p_mt.4.23mm_ifm">In aanvulling op artikel 14 van het Algemeen Reglement wordt een aanvraag voor een subsidie afgewezen indien sprake is van een filmproductie:</text:p>
      <text:p text:style-name="ifm_p_ifm">a)  waarvoor geen realiseringsbijdrage op grond van het Deelreglement Realisering is verleend;</text:p>
      <text:p text:style-name="ifm_p_ifm">b)  waarvoor geen crossmediaal marketing- &amp; distributieplan en bijbehorende marketing- &amp; distributiebegroting is opgeleverd die voldoen aan de eisen van het Fonds;</text:p>
      <text:p text:style-name="ifm_p_ifm">c)  waarvoor geen garanties voor de bioscoopuitbreng of non-theatrical release zijn afgegeven;</text:p>
      <text:p text:style-name="ifm_p_ifm">d)  die als minoritaire coproductie reeds een subsidie op grond van Bioscoopuitbreng buitenlandse arthouse film in Nederland (artikel 13 of artikel 16) heeft ontvangen;</text:p>
      <text:p text:style-name="ifm_p_ifm">e)  waarvan de bioscoopuitbreng en/of <text:span text:style-name="ifm_span_font.italic_ifm">non-theatrical release</text:span> louter instrumenteel is of primair een promotioneel doel dient.</text:p>
      <text:h text:style-name="ifm_p_font.italic_mt.5.08mm_page.keep-with-next_ifm" text:outline-level="5">2.<text:s/>Buitenlandse arthouse film</text:h>
      <text:h text:style-name="ifm_p_font.bold_mt.5.08mm_page.keep-with-next_ifm" text:outline-level="6">§<text:s/>2.1<text:s/>Bioscoopuitbreng buitenlandse arthouse film of documentaire in Nederland</text:h>
      <text:h text:style-name="ifm_p_font.bold_mt.5.08mm_page.keep-with-next_ifm" text:outline-level="2">Artikel<text:s/>13<text:s/>– Subsidiabele activiteit –</text:h>
      <text:p text:style-name="ifm_p_mt.4.23mm_ifm">1.  Een aanvraag voor een financiële tegemoetkoming in de kosten voor <text:span text:style-name="ifm_span_font.italic_mt.4.23mm_ifm">marketing &amp; promotie, prints &amp; advertising</text:span> ten behoeve van de Nederlandse bioscoopuitbreng en non-theatrical release, kan worden gedaan voor een buitenlandse arthouse film of buitenlandse documentaire die geselecteerd is geweest op tenminste één filmfestival die is opgenomen in de lijst <text:span text:style-name="ifm_span_font.italic_mt.4.23mm_ifm">International Filmfestivals</text:span>, zoals vastgelegd in het Financieel &amp; Productioneel Protocol van het Fonds.</text:p>
      <text:p text:style-name="ifm_p_mt.3.7mm_ifm">2.  De buitenlandse arthouse film of buitenlandse documentaire dient een uitgesproken, kwalitatieve en onderscheidende internationale filmproductie te zijn, met een toegevoegde waarde voor de filmcultuur in Nederland.</text:p>
      <text:h text:style-name="ifm_p_font.bold_mt.5.08mm_page.keep-with-next_ifm" text:outline-level="2">Artikel<text:s/>14<text:s/>– beoordelingscriteria –</text:h>
      <text:p text:style-name="ifm_p_mt.4.23mm_ifm">1.  Voor een toekenning dient:</text:p>
      <text:p text:style-name="ifm_p_ifm">a.  de arthouse film of buitenlandse documentaire naar het oordeel van het bestuur te voldoen aan het bepaalde in artikel 13, tweede lid;</text:p>
      <text:p text:style-name="ifm_p_ifm">b.  het cross mediaal marketing- en distributieplan met bijbehorende marketing- &amp; distributiebegroting en onderliggende garanties omtrent de bioscoopuitbreng en non theatrical release van zodanige <text:span text:style-name="ifm_span_font.italic_ifm">kwaliteit</text:span> te zijn, dat naar het oordeel van het bestuur sprake is van een haalbare, doordachte en realistische publieksbenadering op basis waarvan de filmproductie nationaal een optimaal bereik zal hebben.</text:p>
      <text:p text:style-name="ifm_p_mt.3.7mm_ifm">2.  Arthouse films of buitenlandse documentaires die voor een hoofdcompetitie van een internationaal A-filmfestival zoals vastgelegd in het Financieel &amp; Productioneel Protocol van het Fonds geselecteerd zijn, hebben binnen deze regeling geen prioriteit.</text:p>
      <text:h text:style-name="ifm_p_font.bold_mt.5.08mm_page.keep-with-next_ifm" text:outline-level="2">Artikel<text:s/>15<text:s/>– Weigeringsgronden –</text:h>
      <text:p text:style-name="ifm_p_mt.4.23mm_ifm">In aanvulling op artikel 14 van het Algemeen Reglement, wordt een aanvraag voor een subsidie afgewezen indien:</text:p>
      <text:p text:style-name="ifm_p_ifm">1.  er ten behoeve van de arthouse film of buitenlandse documentaire reeds een bijdrage op grond van het Deelreglement Distributie is verleend;</text:p>
      <text:p text:style-name="ifm_p_ifm">2.  de aanvrager in hetzelfde kalenderjaar reeds twee subsidies in het kader van Bioscoopuitbreng buitenlandse arthouse film of documentaire in Nederland (artikel 13) heeft ontvangen.</text:p>
      <text:h text:style-name="ifm_p_font.bold_mt.5.08mm_page.keep-with-next_ifm" text:outline-level="6">§<text:s/>2.2.<text:s/>Bioscoopuitbreng buitenlandse kwalitatieve kinder- en jeugdfilm in Nederland</text:h>
      <text:h text:style-name="ifm_p_font.bold_mt.5.08mm_page.keep-with-next_ifm" text:outline-level="2">Artikel<text:s/>16<text:s/>– Subsidiabele activiteit –</text:h>
      <text:p text:style-name="ifm_p_mt.4.23mm_ifm">Een aanvraag voor een financiële tegemoetkoming in de kosten voor <text:span text:style-name="ifm_span_font.italic_mt.4.23mm_ifm">marketing &amp; promotie, prints &amp; advertising</text:span> ten behoeve van de Nederlandse bioscoopuitbreng en non-theatrical release, kan worden gedaan voor een buitenlandse kwalitatieve kinder- en jeugdfilm, die geselecteerd is op tenminste één filmfestival die is opgenomen in de lijst <text:span text:style-name="ifm_span_font.italic_mt.4.23mm_ifm">International Filmfestivals</text:span>, zoals vastgelegd in het Financieel &amp; Productioneel Protocol van het Fonds.</text:p>
      <text:h text:style-name="ifm_p_font.bold_mt.5.08mm_page.keep-with-next_ifm" text:outline-level="2">Artikel<text:s/>17<text:s/>– Beoordelingscriteria –</text:h>
      <text:p text:style-name="ifm_p_mt.4.23mm_ifm">Voor een toekenning dient:</text:p>
      <text:p text:style-name="ifm_p_ifm">a.  de buitenlandse kwalitatieve kinder- en jeugdfilm een onderscheidende kwalitatieve en internationale filmproductie te zijn, met een minimale lengte van 60 minuten (voor peuter- en kleuterfilms kan hierop een uitzondering gemaakt worden).</text:p>
      <text:p text:style-name="ifm_p_ifm">b.  het cross mediaal marketing- en distributieplan met bijbehorende marketing- &amp; distributiebegroting en onderliggende garanties omtrent de bioscoopuitbreng en non theatrical release van zodanige <text:span text:style-name="ifm_span_font.italic_ifm">kwaliteit</text:span> te zijn, dat naar het oordeel van het bestuur sprake is van een haalbare, doordachte en realistische publieksbenadering op basis waarvan de filmproductie een optimaal bereik zal hebben.</text:p>
      <text:h text:style-name="ifm_p_font.bold_mt.5.08mm_page.keep-with-next_ifm" text:outline-level="2">Artikel<text:s/>18<text:s/>– Verplichtingen –</text:h>
      <text:p text:style-name="ifm_p_mt.4.23mm_ifm">1.  De datum van bioscoopuitbreng van de buitenlandse kinder- of jeugdfilm dient ter goedkeuring overgelegd te worden aan het Fonds, waarbij, mede op advies van het NFO en rekening houdend met de specifieke doelgroep, een spreiding van de kinder- en jeugdfilms in de filmtheaters over de verschillende schoolvakanties wordt nagestreefd;</text:p>
      <text:p text:style-name="ifm_p_mt.3.7mm_ifm">2.  In de eerste vier weken van de bioscoopuitbreng dient minimaal 60% van de theaters waarin de filmproductie uitgebracht wordt een filmtheater te zijn.</text:p>
      <text:h text:style-name="ifm_p_font.bold_mt.5.08mm_page.keep-with-next_ifm" text:outline-level="2">Artikel<text:s/>19<text:s/>– Weigeringsgronden –</text:h>
      <text:p text:style-name="ifm_p_mt.4.23mm_ifm">In aanvulling op artikel 14 van het Algemeen Reglement, wordt een aanvraag voor een subsidie afgewezen indien:</text:p>
      <text:p text:style-name="ifm_p_ifm">a.  er ten behoeve van de kinder- of jeugdfilm reeds een bijdrage op grond van het Deelreglement Distributie is verleend.</text:p>
      <text:p text:style-name="ifm_p_ifm">b.  De aanvrager in hetzelfde kalenderjaar reeds twee subsidies in het kader van Bioscoopuitbreng buitenlandse kinder- en jeugdfilm in Nederland (artikel 16) heeft ontvangen.</text:p>
      <text:h text:style-name="ifm_p_font.italic_mt.5.08mm_page.keep-with-next_ifm" text:outline-level="5">3.<text:s/>Bijzondere distributie</text:h>
      <text:h text:style-name="ifm_p_font.bold_mt.5.08mm_page.keep-with-next_ifm" text:outline-level="2">Artikel<text:s/>20<text:s/>– Subsidiabele activiteit –</text:h>
      <text:p text:style-name="ifm_p_mt.4.23mm_ifm">1.  Subsidie kan worden verleend voor bijzondere innovatieve distributieactiviteiten ter versterking van de marketing &amp; promotie en distributie van Nederlandse filmproducties en versterking van een divers distributie en vertoningsklimaat in Nederland in het algemeen. Activiteiten met een duurzame impact krijgen prioriteit.</text:p>
      <text:p text:style-name="ifm_p_mt.3.7mm_ifm">2.  Indien van overheidswege extra budget aan het Fonds beschikbaar gesteld wordt ter bestrijding van de gevolgen van een pandemie, kan het bestuur ter tegemoetkoming een bijdrage toekennen aan rechtspersonen om de gevolgen van de pandemie te ondervangen. Het bestuur maakt in dat geval een aanvraagronde, en de daaraan verbonden voorwaarden, bekend op de website van het Fonds: www.filmfonds.nl.</text:p>
      <text:h text:style-name="ifm_p_font.italic_mt.5.08mm_page.keep-with-next_ifm" text:outline-level="5">4.<text:s/>Vertoningsbijdrage</text:h>
      <text:h text:style-name="ifm_p_font.bold_mt.5.08mm_page.keep-with-next_ifm" text:outline-level="2">Artikel<text:s/>21<text:s/>– Subsidiabele activiteit –</text:h>
      <text:p text:style-name="ifm_p_mt.4.23mm_ifm">Om de zichtbaarheid van Nederlandse filmproducties in filmtheaters en bioscopen te vergroten, kan het bestuur aan een filmtheater of bioscoop zoals bedoeld in artikel 3 lid 3, op basis van in het voorliggende kalenderjaar geregistreerde betalende bezoekers van Nederlandse majoritaire filmproductie(s) in het betreffende theater een bijdrage beschikbaar stellen waarmee het filmtheater of de bioscoop de vertoning van nieuwe Nederlandse majoritaire filmproducties kan faciliteren. Het bestuur maakt een aanvraagronde en de daaraan verbonden voorwaarden, bekend op de website van het Fonds: www.filmfonds.nl.</text:p>
      <text:h text:style-name="ifm_p_font.bold_mt.5.08mm_page.keep-with-next_ifm" text:outline-level="2">Artikel<text:s/>22<text:s/>– Vereisten –</text:h>
      <text:p text:style-name="ifm_p_mt.4.23mm_ifm">1.  Het bestuur verbindt in ieder geval de volgende voorwaarden aan een vertoningsbijdrage:</text:p>
      <text:p text:style-name="ifm_p_ifm">a.  het filmtheater of de bioscoop vertoont op regelmatige basis Nederlandse majoritaire filmproducties;</text:p>
      <text:p text:style-name="ifm_p_ifm">b.  het filmtheater of de bioscoop is aangesloten op het registratiesysteem Maccs Box;</text:p>
      <text:p text:style-name="ifm_p_ifm">c.  de majoritaire filmproductie op grond waarvan een aanvraag wordt ingediend betreft een Nederlandse speelfilm of Nederlandse documentaire.</text:p>
      <text:p text:style-name="ifm_p_mt.3.7mm_ifm">2.  Het aantal geregistreerde betalende bezoekers wordt door het bestuur met inachtneming van artikel 23, vastgesteld aan de hand van het gangbare registratiesysteem Maccs Box, dat Nederlandse bioscopen, filmtheaters en filmdistributeurs hanteren voor de bioscoopuitbreng.</text:p>
      <text:h text:style-name="ifm_p_font.bold_mt.5.08mm_page.keep-with-next_ifm" text:outline-level="2">Artikel<text:s/>23<text:s/>– Weigeringsgronden –</text:h>
      <text:p text:style-name="ifm_p_mt.4.23mm_ifm">In aanvulling op artikel 14 van het Algemeen Reglement, wordt geen vertoningsbijdrage toegekend op grond van de geregistreerde betalende bezoekers van:</text:p>
      <text:p text:style-name="ifm_p_ifm">a.  een filmproductie waaraan geen bijdrage op grond van het Deelreglement Realisering of Stimuleringsmaatregel Filmproductie in Nederland is verleend;</text:p>
      <text:p text:style-name="ifm_p_ifm">b.  een minoritaire coproductie.</text:p>
      <text:h text:style-name="ifm_p_font.bold_mt.5.08mm_page.keep-with-next_ifm" text:outline-level="4">SLOTBEPALINGEN</text:h>
      <text:h text:style-name="ifm_p_font.bold_mt.5.08mm_page.keep-with-next_ifm" text:outline-level="2">Artikel<text:s/>24<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5 november 2022 en treedt in werking met ingang van 1 januari 2023.</text:p>
      <text:p text:style-name="ifm_p_mt.3.7mm_ifm">4.  Het Deelreglement Distributie, geldend vanaf 1 januari 2021, is per 1 januari 2023 ingetrokken.</text:p>
      <text:p text:style-name="ifm_p_mt.3.7mm_ifm">5.  Op alle aanvragen die door het Fonds voor 1 januari 2023 zijn ontvangen blijft het Deelreglement zoals dit gold tot 1 januari 2021 van toepassing.</text:p>
      <text:p text:style-name="ifm_p_mt.3.7mm_ifm">6.  Dit reglement wordt aangehaald als Deelreglement Distributie van de Stichting Nederlands Fonds voor de film.</text:p>
      <text:p text:style-name="ifm_p_mt.3.7mm_ifm">7.  Dit reglement wordt bekendgemaakt door kennisgeving ervan in de Staatscourant en op de website van het Nederlands Fonds voor de Film (www.filmfonds.nl).</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 <text:s/>1<text:s/>(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4, vier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bioscoopuitbreng), maar ook andere vertonings- en exploitatievormen in het plan mee te nemen (non-theatrical release).</text:p>
      <text:p text:style-name="ifm_p_mt.3.7mm_ifm">Het Fonds verstaat onder de definitie van <text:span text:style-name="ifm_span_font.italic_ifm">bioscoopuitbreng</text:span> een gedegen en landelijke distributie van een filmproductie bioscopen en filmtheaters. De definitie geeft daaraan verder invulling, namelijk dat de filmproductie na de première gedurende een substantieel aantal weken en in een significant aantal bioscopen en/of filmtheaters voor een betalend publiek wordt uitgebracht.</text:p>
      <text:p text:style-name="ifm_p_ifm">In het geval een subsidie op grond van het Deelreglement Realisering en/of de Stimuleringsmaatregel Filmproductie in Nederland voor een filmproductie is toegekend, dient de omvang van de uitbreng aan te sluiten op het betreffende reglement en de goedgekeurde exploitatiedoelstelling in de aanvraag. Een instrumentele of promotionele uitbreng waarbij het primaire doel niet de bioscoopuitbreng is maar bijvoorbeeld de uitbreng op televisie of via een streamingdienst, kwalificeert niet als bioscoopuitbreng.</text:p>
      <text:p text:style-name="ifm_p_mt.3.7mm_ifm">De eerste openbaarmaking is de eerste publieke vertoning van de filmproductie.</text:p>
      <text:h text:style-name="ifm_p_font.bold_mt.5.08mm_page.keep-with-next_ifm" text:outline-level="5">Artikel <text:s/>3<text:s/>(aanvrager)</text:h>
      <text:p text:style-name="ifm_p_mt.4.23mm_ifm">De filmdistributeur is in beginsel de aanvrager. In ieder geval voor speelfilms en documentaires die zich richten op landelijk publieksbereik en een reguliere bioscoopuitbreng. De filmdistributeur dient bij de uitbreng van de filmproductie gespecialiseerd personeel te betrekken dat aantoonbaar ervaring heeft in filmdistributie.</text:p>
      <text:p text:style-name="ifm_p_ifm">Tussen distributie- en productiemaatschappij kunnen in beginsel wel afspraken gemaakt worden over een afwijkende taakverdeling. Bijvoorbeeld dat de producent in eerste lijn verantwoordelijk is voor marketing en promotie. Een afwijkende taakverdeling dient met het Fonds te worden overlegd. Voorwaarde is dat de producent in dat geval beschikt over een eigen daarin gespecialiseerde staf en een filmmarketingbureau inschakelt voor de marketing en promotie.</text:p>
      <text:p text:style-name="ifm_p_mt.3.7mm_ifm">Indien de aanvrager behoort tot dezelfde groep van ondernemingen als de producent of de productiemaatschappij dan wel op enige andere wijze aan elkaar gelieerd zijn, dient de natuurlijke persoon die belast is met de dagelijkse leiding en uitvoering van de marketing- en distributieactiviteiten, zelfstandig tekenbevoegd te zijn.</text:p>
      <text:p text:style-name="ifm_p_mt.3.7mm_ifm">Wanneer een filmproductie een zeer specifieke release gericht op een kleinere doelgroep behoeft en de producent aantoonbaar geen filmdistributeur bereid heeft gevonden om de filmproductie op alternatieve wijze uit te brengen, besluit het bestuur per geval of afwijkende afspraken mogelijk zijn. Indien een producent de filmproductie vanuit de eigen productiemaatschappij wil uitbrengen, dient voorafgaand met het Fonds te worden overlegd en een goede onderbouwing omtrent de bioscoopuitbreng en non theatrical release te worden ingediend en moet de filmproductie in samenwerking met een ervaren film marketing- of publiciteitsbureau worden uitgebracht.</text:p>
      <text:h text:style-name="ifm_p_font.bold_mt.5.08mm_page.keep-with-next_ifm" text:outline-level="5">Artikel <text:s/>4<text:s/>(aanvraag)</text:h>
      <text:p text:style-name="ifm_p_mt.4.23mm_ifm">Bijdragen verstrekt door publieke fondsen of instellingen in of buiten Nederland, vergelijkbaar met het Fonds, worden niet beschouwd als een investering van de filmdistributeur.</text:p>
      <text:h text:style-name="ifm_p_font.bold_mt.5.08mm_page.keep-with-next_ifm" text:outline-level="5">Artikel <text:s/>5<text:s/>(subsidievorm)</text:h>
      <text:p text:style-name="ifm_p_mt.4.23mm_ifm">Aan de subsidie voor distributie verbindt het bestuur nadere voorwaarden. In de beschikking zal onder meer worden vastgelegd of, en zo ja op welke termijn, de aanvrager (een deel van) de bijdrag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 <text:s/>8<text:s/>(Nederlandse majoritaire filmproductie en minoritaire coproductie / subsidiabele activiteit)</text:h>
      <text:p text:style-name="ifm_p_mt.4.23mm_ifm">Indien voor een specifieke filmproductie in de distributiestrategie wordt afgeweken van een (reguliere) bioscoopuitbreng, zoals bijvoorbeeld bij een kwetsbare artistieke film of documentaire met een beperkte commerciële potentie, dan dient dit gemotiveerd in de aanvraag te worden onderbouwd. Bij een afwijkende distributiestrategie kan onder meer gedacht worden aan een eventrelease met een outreach campagne of een tourrelease langs filmtheaters door het land. De afwijkende distributiestrategie dient het Fonds ervan te overtuigen dat de beoogde doelgroep en de landelijke zichtbaarheid op een vergelijkbare wijze tot stand komt. Het bestuur bepaalt per geval of afwijkende afspraken mogelijk zijn en in welke mate daaraan bijgedragen wordt.</text:p>
      <text:h text:style-name="ifm_p_font.bold_mt.5.08mm_page.keep-with-next_ifm" text:outline-level="5">Artikel <text:s/>11<text:s/>(verplichtingen)</text:h>
      <text:p text:style-name="ifm_p_mt.4.23mm_ifm">Indien de aanvrager van het window wil afwijken, wordt dit in de aanvraag gemotiveerd. In bijzondere gevallen, zulks ter beoordeling van het Fonds, wordt een dergelijke afwijking gehonoreerd.</text:p>
      <text:h text:style-name="ifm_p_font.bold_mt.5.08mm_page.keep-with-next_ifm" text:outline-level="5">Artikel <text:s/>21<text:s/>(vertoningsbijdrage)</text:h>
      <text:p text:style-name="ifm_p_mt.4.23mm_ifm">Indien door het Fonds daarvoor een aanvraagronde wordt uitgeschreven kunnen in Nederland gevestigde filmtheaters en bioscopen op basis van in het voorliggende kalenderjaar geregistreerde betalende bezoekers van Nederlandse speelfilms of documentaires in het betreffende filmtheater of bioscoop een bijdrage aanvragen waarmee zij de vertoning van nieuwe door het Fonds in de realisering gesteunde Nederlandse majoritaire filmproducties kunnen faciliteren. Voor het bepalen van de bezoekersaantallen van de desbetreffende films van het voorliggende kalenderjaar maakt het Fonds gebruik van MaccsB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1</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1</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Distributie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lement Distributie van de Stichting Nederlands Fonds voor de Film</meta:user-defined>
    <meta:user-defined meta:name="DCTERMS.alternative"/>
    <meta:user-defined meta:name="DCTERMS.W3CDTF/DCTERMS.available">2023-01-23</meta:user-defined>
    <meta:user-defined meta:name="OVERHEIDop.Ruimtelijkplan/OVERHEIDop.bekendmakingBetreffendePlan"/>
  </office:meta>
</office:document-meta>
</file>