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500*"/>
    </style:style>
    <style:style style:family="table-column" style:name="table1.tg1.col2">
      <style:table-column-properties style:rel-column-width="1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burgerlijke ambtenaren defensie en de
Inkomstenregeling militairen</text:h>
      <text:p text:style-name="ifm_p_font.italic_mt.7.4mm_ifm">31 mei 2023</text:p>
      <text:p text:style-name="ifm_p_font.italic_ifm">BS2023016181</text:p>
      <text:p text:style-name="ifm_p_mt.3.7mm_ifm">De Staatssecretaris van Defensie</text:p>
      <text:p text:style-name="ifm_p_mt.3.7mm_ifm">Gelet op</text:p>
      <text:p text:style-name="ifm_p_ifm">–  Het Inkomstenbesluit burgerlijke ambtenaren defensie;</text:p>
      <text:p text:style-name="ifm_p_ifm">– 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1 van de Inkomstenregeling burgerlijke
ambtenaren defensie wordt als volgt gewijzigd:</text:p>
      <text:p text:style-name="ifm_p_mt.3.7mm_ifm">In het zesde lid, onder a wordt ‘€ 3,04’ vervangen door: € 3,28</text:p>
      <text:p text:style-name="ifm_p_mt.3.7mm_ifm">In het zesde lid, onder b wordt ‘€ 5,27’ vervangen door: € 5,18</text:p>
      <text:h text:style-name="ifm_p_font.bold_mt.5.08mm_page.keep-with-next_ifm" text:outline-level="2">ARTIKEL<text:s/>II<text:s/></text:h>
      <text:p text:style-name="ifm_p_font.roman_mt.4.23mm_ifm">Tabel 18 behorende bij de Inkomstenregeling militairen
wordt vervangen door tabel 18, gevoegd als bijlage 1 bij deze ministeriële
regeling.</text:p>
      <text:h text:style-name="ifm_p_font.bold_mt.5.08mm_page.keep-with-next_ifm" text:outline-level="2">ARTIKEL<text:s/>III<text:s/></text:h>
      <text:p text:style-name="ifm_p_mt.4.23mm_ifm">Deze regeling treedt in werking met ingang van de dag na de datum van
uitgifte van de Staatscourant waarin zij wordt geplaatst en werkt terug tot
1 mei 2023.</text:p>
      <text:p text:style-name="ifm_p_mt.3.7mm_ifm">Deze regeling zal met toelichting in de Staatscourant worden
geplaatst.</text:p>
      <text:p text:style-name="ifm_p_font.italic_mt.3.7mm_ifm">De Staatssecretaris van
Defensie<text:line-break/>Voor
deze<text:line-break/>De Hoofddirecteur Personeel<text:line-break/>J.<text:s/>Legein<text:line-break/>Generaal-majoor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Tegemoetkoming in de kosten van representatie</text:span></text:p>
              <text:p text:style-name="text.cell.7.left"><text:span text:style-name="ifm_span_font.bold_color.ffffff_ifm">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23</text:p>
          </table:table-cell>
          <table:table-cell table:style-name="table.cell.border-bottom.border-right.padding-top.top.pleft.pright">
            <text:p text:style-name="text.cell.7.left">€ 3,28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05-2023</text:p>
          </table:table-cell>
          <table:table-cell table:style-name="table.cell.border-bottom.border-right.padding-top.top.pleft.pright">
            <text:p text:style-name="text.cell.7.left">€ 5,18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t aangepast naar aanleiding van
gewijzigde consumentenprijzen.</text:p>
      <text:p text:style-name="ifm_p_font.italic_mt.3.7mm_ifm">De Staatssecretaris van
Defensie<text:line-break/>Voor
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5890</text:span><text:tab/>8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5890</text:span><text:tab/>8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Inkomstenregeling burgerlijke ambtenaren defensie en de Inkomstenregeling militairen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15890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890</meta:user-defined>
    <meta:user-defined meta:name="DCTERMS.W3CDTF/OVERHEIDop.jaargang">2023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Organisatie en beleid</meta:user-defined>
    <meta:user-defined meta:name="DC.title">Wijziging Inkomstenregeling burgerlijke ambtenaren defensie en de Inkomstenregeling militairen</meta:user-defined>
    <meta:user-defined meta:name="DCTERMS.W3CDTF/DCTERMS.available">2023-06-08</meta:user-defined>
  </office:meta>
</office:document-meta>
</file>