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Strootsweg in
Enschede, Ministerie van Economische Zaken en Klimaat</text:h>
      <text:p text:style-name="ifm_p_mt.7.4mm_ifm"><text:span text:style-name="ifm_span_font.bold_mt.7.4mm_ifm">De Staatssecretaris van Economische Zaken en Klimaat
heeft op 15 mei 2023, op grond van het “Besluit algemene regels milieu
mijnbouw” (</text:span>
<text:span text:style-name="ifm_span_font.bold_mt.7.4mm_ifm">Staatsblad 2008, 125</text:span><text:span text:style-name="ifm_span_font.bold_mt.7.4mm_ifm">)
een melding voor het uitvoeren van werkzaamheden ontvangen van Nobian
Industrial Chemicals B.V. in Hengelo.</text:span></text:p>
      <text:p text:style-name="ifm_p_mt.3.7mm_ifm">Het betreft werkzaamheden binnen de mijnbouwlocatie TWR-456, gelegen aan de
Strootsweg in Enschede Het perceel is kadastraal bekend als gemeente Lonneker,
sectie AL, nummer 414.</text:p>
      <text:p text:style-name="ifm_p_mt.3.7mm_ifm">Met behulp van een mobiele installatie worden werkzaamheden uitgevoerd ten
behoeve van permanente abandonnering van de zoutboring.</text:p>
      <text:p text:style-name="ifm_p_mt.3.7mm_ifm">De werkzaamheden vinden naar verwachting vanaf 16 juni 2023 plaats en duren
ongeveer 5 dagen. De werkzaamheden worden uitgevoerd tijdens de dag periode
tussen 07.00 uur en 19.00 uur. Transporten vinden zoveel mogelijk overdag
plaats.</text:p>
      <text:p text:style-name="ifm_p_mt.3.7mm_ifm">Heeft u nog vragen of wilt u meer informatie, stuur dan een e-mail naar
mijnbouwvergunningen@minezk.nl onder vermelding van het kenmerk MLD-44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866</text:span><text:tab/>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866</text:span><text:tab/>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Strootsweg in Ensched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586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6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Strootsweg in Enschede, Ministerie van Economische Zaken en Klimaat</meta:user-defined>
    <meta:user-defined meta:name="DCTERMS.W3CDTF/DCTERMS.available">2023-06-09</meta:user-defined>
  </office:meta>
</office:document-meta>
</file>