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400*"/>
    </style:style>
    <style:style style:family="table-column" style:name="table1.tg1.col2">
      <style:table-column-properties style:rel-column-width="20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6</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d.d. 12 januari 2023, kenmerk 2981935, houdende beperking van de openbaarheid van het archief van de Coördinatiecommissie Wetenschappelijk Onderzoek Kinderbescherming (CWOK) (1953) 1955–1988 (1989)</text:h>
      <text:p text:style-name="ifm_p_mt.3.7mm_ifm">Gelet op artikel 15, lid 1, onder a Archiefwet 1995, artikel 10 van het Archiefbesluit 1995 en het advies van de Algemene Rijksarchivaris d.d. 30 november 2022, met kenmerk 100605</text:p>
      <text:p text:style-name="ifm_p_mt.3.7mm_indent.0mm_ifm">Besluit:</text:p>
      <text:p text:style-name="ifm_p_mt.3.7mm_indent.0mm_ifm">Tot de volgende beperkingen aan de openbaarheid van het archief van de Coördinatiecommissie Wetenschappelijk Onderzoek Kinderbescherming (CWOK) (1953) 1955–1988 (1989)</text:p>
      <text:h text:style-name="ifm_p_font.bold_mt.5.08mm_page.keep-with-next_ifm" text:outline-level="2">Artikel<text:s/>1<text:s/></text:h>
      <text:p text:style-name="ifm_p_mt.4.23mm_ifm">Met het oog op de eerbiediging van de persoonlijke levenssfeer zijn de inventarisnummers, genoemd in de eerste kolom beperkt openbaar tot het jaar, genoemd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s:</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197</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198</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199</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200</text:p>
          </table:table-cell>
          <table:table-cell table:style-name="table.cell.border-bottom.border-right.padding-top.top.pleft.pright">
            <text:p text:style-name="text.cell.7.left">2058</text:p>
          </table:table-cell>
        </table:table-row>
      </table:table>
      <text:h text:style-name="ifm_p_font.bold_mt.5.08mm_page.keep-with-next_ifm" text:outline-level="2">Artikel<text:s/>2<text:s/></text:h>
      <text:p text:style-name="ifm_p_mt.4.23mm_ifm">Raadpleging of gebruik van de archiefbescheiden geborgen onder de inventarisnummers genoemd in artikel 1, is, tot openbaarwording, uitsluitend mogelijk na voorafgaande schriftelijke toestemming van de algemene rijksarchivaris. Deze toestemming wordt verleend volgens de bij het Nationaal Archief geldende procedure voor het gebruik van beperkt openbare archieven die bijzondere persoonsgegevens bevatten. Alleen schriftelijke verzoeken tot raadpleging worden in behandeling genomen. De algemene rijksarchivaris kan aan zijn toestemming voorwaarden verbinden</text:p>
      <text:h text:style-name="ifm_p_font.bold_mt.5.08mm_page.keep-with-next_ifm" text:outline-level="2">Artikel<text:s/>3<text:s/></text:h>
      <text:p text:style-name="ifm_p_mt.4.23mm_ifm">Het vervaardigen van reproducties van documenten geborgen onder de inventarisnum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4<text:s/></text:h>
      <text:p text:style-name="ifm_p_mt.4.23mm_ifm">Dit besluit treedt in werking met ingang van de dag na de datum van uitgifte van de Staatscourant waarin het wordt geplaatst. Dit besluit wordt als bijlage gevoegd bij de ‘Verklaring van Overbrenging van openbaarheid van het archief van de Coördinatiecommissie Wetenschappelijk Onderzoek Kinderbescherming (CWOK) (1953) 1955–1988 (1989).</text:p>
      <text:p text:style-name="ifm_p_font.italic_mt.3.7mm_ifm">De Minister van Justitie en Veiligheid,<text:line-break/>namens deze,<text:line-break/><text:line-break/>M. van<text:s/>Rooij<text:line-break/>Plaatsvervangend directeur Dienstencentrum</text:p>
      <text:p text:style-name="ifm_p_mt.3.7mm_ifm">Tegen dit besluit kan een belanghebbende binnen zes weken na de dag waarop dit is bekend gemaakt een bezwaarschrift indienen. Het bezwaarschrift moet door de indiener zijn ondertekend en bevat ten minste zijn naam en adres, de dagtekening, een omschrijving van het besluit waartegen het bezwaar is gericht en de gronden waarop het bezwaar rust. Dit bezwaarschrift moet worden gericht aan: de Minister van Justitie en Veiligheid, t.a.v. Directie Wetgeving en Juridische Zaken, Sector Juridische Zaken, Postbus 20301, 2500 EH Den Haag.</text:p>
      <text:h text:style-name="ifm_p_font.bold_mt.5.08mm_page.break-before_ifm" text:outline-level="3">TOELICHTING</text:h>
      <text:p text:style-name="ifm_p_mt.4.23mm_ifm">Bij besluit van de Minister van Justitie en Veiligheid van 12 januari 2023 zijn alle inventarisnummers genoemd in artikel 1 van het archief van de Coördinatiecommissie Wetenschappelijk Onderzoek Kinderbescherming (CWOK) (1953) 1955–1988 (1989) 100 jaar beperkt openbaar met het oog op de eerbiediging van de persoonlijke levenssfeer. Uitgangspunt is daarbij het geboortejaar van het jongste kind voorkomend in het dossier. Het gaat voornamelijk om bijzondere persoonsgegevens, zoals gezinsomstandigheden en psychische toestand van de kinderen.</text:p>
      <text:h text:style-name="ifm_p_font.bold_mt.5.08mm_page.keep-with-next_ifm" text:outline-level="4">Samenvatting van de inhoud van het archief:</text:h>
      <text:p text:style-name="ifm_p_mt.4.23mm_ifm">Het archief bevat archiefbescheiden gevormd door de Coördinatiecommissie Wetenschappelijk Onderzoek Kinderbescherming (CWOK) en haar taakvoorganger de Commissie Wetenschappelijk Onderzoek op het gebied van de Justitiële Kinderbescherming (CWOK).</text:p>
      <text:p text:style-name="ifm_p_ifm">•  toetsing van voorstellen aan criteria van wetenschappelijke en beleidswaarde en aan hun uitvoerbaarheid;</text:p>
      <text:p text:style-name="ifm_p_ifm">•  advisering van de Minister van Justitie omtrent uitvoering en subsidiering;</text:p>
      <text:p text:style-name="ifm_p_ifm">•  voortgangscontrole en kostenbewaking van gesubsidieerd onderzoek via begeleidingscommissies;</text:p>
      <text:p text:style-name="ifm_p_ifm">•  voor zover nodig vertaling van onderzoeksresultaten in voor beleid en praktijk hanteerbare terminologieën;</text:p>
      <text:p text:style-name="ifm_p_ifm">•  advisering van de Minister van Justitie omtrent concrete consequenties voor het beleid van onderzoeksresultaten;</text:p>
      <text:p text:style-name="ifm_p_ifm">•  advisering van de Minister van Justitie omtrent publicatie van de onderzoeksresultaten</text:p>
      <text:p text:style-name="ifm_p_mt.3.7mm_ifm">Vergaderverslagen, eindrapporten, begeleiden onderzoe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586</text:span><text:tab/>27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586</text:span><text:tab/>27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en Veiligheid d.d. 12 januari 2023, kenmerk 2981935, houdende beperking van de openbaarheid van het archief van de Coördinatiecommissie Wetenschappelijk Onderzoek Kinderbescherming (CWOK) (1953) 1955–1988 (1989)</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3-158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58-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86</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DC.title">Besluit van de Minister van Justitie en Veiligheid d.d. 12 januari 2023, kenmerk 2981935, houdende beperking van de openbaarheid van het archief van de Coördinatiecommissie Wetenschappelijk Onderzoek Kinderbescherming (CWOK) (1953) 1955–1988 (1989)</meta:user-defined>
    <meta:user-defined meta:name="DCTERMS.alternative"/>
    <meta:user-defined meta:name="DCTERMS.W3CDTF/OVERHEIDop.datumOndertekening">2023-01-12</meta:user-defined>
    <meta:user-defined meta:name="DCTERMS.W3CDTF/DCTERMS.available">2023-01-27</meta:user-defined>
    <meta:user-defined meta:name="OVERHEIDop.Ruimtelijkplan/OVERHEIDop.bekendmakingBetreffendePlan"/>
  </office:meta>
</office:document-meta>
</file>