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2100*"/>
    </style:style>
    <style:style style:family="table-column" style:name="table1.tg1.col2">
      <style:table-column-properties style:rel-column-width="33500*"/>
    </style:style>
    <style:style style:family="table-column" style:name="table2.tg1.col1">
      <style:table-column-properties style:rel-column-width="12100*"/>
    </style:style>
    <style:style style:family="table-column" style:name="table2.tg1.col2">
      <style:table-column-properties style:rel-column-width="33500*"/>
    </style:style>
    <style:style style:family="table-column" style:name="table3.tg1.col1">
      <style:table-column-properties style:rel-column-width="12100*"/>
    </style:style>
    <style:style style:family="table-column" style:name="table3.tg1.col2">
      <style:table-column-properties style:rel-column-width="33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858</text:p>
          </table:table-cell>
        </table:table-row>
        <table:table-row table:style-name="staatscourant.koprow1">
          <table:covered-table-cell/>
          <table:covered-table-cell/>
          <table:table-cell office:value-type="string" table:style-name="staatscourant.publicatiedatumcel">
            <text:p>8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Volksgezondheid, Welzijn en Sport, de Minister voor Langdurige Zorg en Sport en de Staatssecretaris van Volksgezondheid, Welzijn en Sport van 31 mei 2023, kenmerk 3596006-1048179-WJZ houdende de wijziging van de Beleidsregels bestuurlijke boete Ministerie Volksgezondheid Welzijn en Sport 2019 in verband met verbeteringen van technische aard</text:h>
      <text:p text:style-name="ifm_p_mt.3.7mm_ifm">De Minister van Volksgezondheid, Welzijn en Sport, de Minister voor Langdurige Zorg en Sport en de Staatssecretaris van Volksgezondheid, Welzijn en Sport,</text:p>
      <text:p text:style-name="ifm_p_mt.3.7mm_ifm">Gelet op artikel 4:81, eerste lid, van de Algemene wet bestuursrecht, artikel 9a van de Opiumwet, artikel 4.3.4 van de Wet maatschappelijke ondersteuning 2015, artikel 19a van de Wet afbreking zwangerschap, artikel 100 van de Beroepen in de individuele gezondheidzorg, artikel 19a van de Wet inzake bloedvoorziening, artikel 14 van de Wet op de medische hulpmiddelen</text:p>
      <text:p text:style-name="ifm_p_mt.3.7mm_ifm">artikel 101 van de Geneesmiddelenwet, artikel 20a van de Wet veiligheid kwaliteit lichaamsmateriaal, artikel 9.6 van de Jeugdwet, artikel 12 van de Wet op bijzondere medische verrichtingen, artikel 30 van de Wet kwaliteit klachten en geschillen zorg, artikel 13 van de Wet toetreding zorgaanbieders, artikel 13:4 van de Wet verplichte geestelijke gezondheidszorg, artikel 61 van de Wet zorg en dwang psychogeriatrische en verstandelijk gehandicapte cliënten, artikel 14 van de Wet medische hulpmiddelen en artikel 33b van de Wet medisch-wetenschappelijk onderzoek met mensen;</text:p>
      <text:p text:style-name="ifm_p_mt.3.7mm_indent.0mm_ifm">Besluiten:</text:p>
      <text:h text:style-name="ifm_p_font.bold_mt.5.08mm_page.keep-with-next_ifm" text:outline-level="2">ARTIKEL<text:s/>I<text:s/></text:h>
      <text:p text:style-name="ifm_p_font.roman_mt.4.23mm_ifm">De Beleidsregels bestuurlijke boete Ministerie Volksgezondheid Welzijn en Sport 2019 worden als volgt gewijzigd:</text:p>
      <text:p text:style-name="ifm_p_mt.3.7mm_indent.no_ifm">A</text:p>
      <text:p text:style-name="ifm_p_mt.3.7mm_ifm">Artikel 2, tweede lid, komt te luiden:</text:p>
      <text:section text:style-name="ifm_sect_mleft.5.1mm_ifm" text:name="d15e58">
        <text:p text:style-name="ifm_p_mt.3.7mm_ifm">2.  Indien binnen twee jaar nadat een schriftelijke waarschuwing is opgelegd opnieuw hetzelfde wettelijke voorschrift wordt overtreden, kan de Minister van Volksgezondheid, Welzijn en Sport, de Minister voor Langdurige Zorg en Sport of de Staatssecretaris van Volksgezondheid, Welzijn en Sport een bestuurlijke boete opleggen. Daarbij maakt het geen verschil of bij de tweede overtreding van hetzelfde wettelijke voorschrift sprake is van een voortdurende overtreding of dat sprake is van een nieuwe overtreding van hetzelfde wettelijke voorschrift. De verzenddatum van de eerder verstuurde waarschuwing is hierbij bepalend.</text:p>
      </text:section>
      <text:p text:style-name="ifm_p_mt.3.7mm_indent.no_ifm">B</text:p>
      <text:p text:style-name="ifm_p_mt.3.7mm_ifm">De bijlage wordt als volgt gewijzigd:</text:p>
      <text:p text:style-name="ifm_p_mt.3.7mm_ifm">1.<text:s/>In de boetedifferentiatietabel inzake de Opiumwet komt stap 5, die betrekking heeft op de recidive, te luiden:</text:p>
      <text:section text:style-name="ifm_sect_mleft.5.1mm_ifm" text:name="d15e72">
        <text:h text:style-name="ifm_p_font.bold_mt.5.08mm_page.keep-with-next_ifm" text:outline-level="4">Stap<text:s/>5.<text:s/>Recidive</text:h>
        <text:p text:style-name="ifm_p_mt.4.23mm_ifm">Indien binnen vier jaar nadat een bestuurlijke boete is opgelegd opnieuw hetzelfde wettelijke voorschrift wordt overtreden, aan te duiden als recidive, wordt het nominale boetebedrag bij een nieuwe bestuurlijke boete verdubbeld. Bij een derde overtreding van hetzelfde wettelijke voorschrift binnen de recidivetermijn wordt het nominale boetebedrag verhoogd met factor 3. Bij volgende overtredingen van hetzelfde wettelijke voorschrift binnen de recidivetermijn wordt het nominale boetebedrag steeds met een extra factor 1 verhoogd ten opzichte van de eerdere verhogingsfactor, tot het maximale in de wet vastgestelde boetebedrag is bereikt. Onherroepelijkheid van een eerdere boete speelt geen rol bij de vraag of de boete verhoogd kan worden wegens recidive.</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Schema D</text:p>
              </table:table-cell>
            </table:table-row>
          </table:table-header-rows>
          <table:table-row>
            <table:table-cell table:style-name="table.cell.border-top.border-bottom.border-left.border-right.padding-top.top.pleft.pright" table:number-columns-spanned="2">
              <text:p text:style-name="text.cell.7.left"><text:span text:style-name="ifm_span_font.bold_ifm">Van toepassing</text:span></text:p>
            </table:table-cell>
          </table:table-row>
          <table:table-row>
            <table:table-cell table:style-name="table.cell.border-bottom.border-left.border-right.padding-top.top.pleft.pright">
              <text:p text:style-name="text.cell.7.left">□ Recidive, nee</text:p>
            </table:table-cell>
            <table:table-cell table:style-name="table.cell.border-bottom.border-right.padding-top.top.pleft.pright">
              <text:p text:style-name="text.cell.7.left">Het in schema C vastgestelde bedrag blijft gelijk</text:p>
            </table:table-cell>
          </table:table-row>
          <table:table-row>
            <table:table-cell table:style-name="table.cell.border-bottom.border-left.border-right.padding-top.top.pleft.pright" table:number-columns-spanned="2">
              <text:p text:style-name="text.cell.7.left"><text:span text:style-name="ifm_span_font.bold_ifm">Eind Boetebedrag €</text:span></text:p>
            </table:table-cell>
          </table:table-row>
          <table:table-row>
            <table:table-cell table:style-name="table.cell.border-bottom.border-left.border-right.padding-top.top.pleft.pright">
              <text:p text:style-name="text.cell.7.left">□ Recidive, ja</text:p>
            </table:table-cell>
            <table:table-cell table:style-name="table.cell.border-bottom.border-right.padding-top.top.pleft.pright">
              <text:p text:style-name="text.cell.7.left">Het boetebedrag van schema C dient verdubbeld te worden. Deze mag het maximale vastgestelde boetebedrag in de wet niet overschrijden</text:p>
            </table:table-cell>
          </table:table-row>
          <table:table-row>
            <table:table-cell table:style-name="table.cell.border-bottom.border-left.border-right.padding-top.top.pleft.pright" table:number-columns-spanned="2">
              <text:p text:style-name="text.cell.7.left">Rapportnummer:</text:p>
              <text:p text:style-name="text.cell.7.left">Datum overtreding:</text:p>
            </table:table-cell>
          </table:table-row>
          <table:table-row>
            <table:table-cell table:style-name="table.cell.border-bottom.border-left.border-right.padding-top.top.pleft.pright" table:number-columns-spanned="2">
              <text:p text:style-name="text.cell.7.left"><text:span text:style-name="ifm_span_font.bold_ifm">Eind boetebedrag €</text:span></text:p>
            </table:table-cell>
          </table:table-row>
        </table:table>
        <text:p text:style-name="ifm_p_mt.3.7mm_ifm">Het boetebedrag is nu vastgesteld op grond van de Beleidsregels bestuurlijke boete Ministerie Volksgezondheid Welzijn en Sport 2019.</text:p>
      </text:section>
      <text:p text:style-name="ifm_p_mt.3.7mm_ifm">2.<text:s/>In de boetedifferentiatietabel inzake de Jeugdwet, de Wet afbreking zwangerschap, de Wet op bijzondere medische verrichtingen, de Wet inzake bloedvoorziening, de Wet kwaliteit, klachten en geschillen zorg, de Wet maatschappelijke ondersteuning 2015, de Wet veiligheid en kwaliteit lichaamsmateriaal, de Wet medisch-wetenschappelijk onderzoek met mensen, de Wet toetreding zorgaanbieders, de Wet verplichte geestelijke gezondheidszorg en de Wet zorg en dwang psychogeriatrische en verstandelijk gehandicapte cliënten komt stap 6, die betrekking heeft op de recidive, te luiden:</text:p>
      <text:section text:style-name="ifm_sect_mleft.5.1mm_ifm" text:name="d15e173">
        <text:h text:style-name="ifm_p_font.bold_mt.5.08mm_page.keep-with-next_ifm" text:outline-level="4">Stap<text:s/>6.<text:s/>Recidive</text:h>
        <text:p text:style-name="ifm_p_mt.4.23mm_ifm">Indien binnen vier jaar nadat een bestuurlijke boete is opgelegd opnieuw hetzelfde wettelijke voorschrift wordt overtreden, aan te duiden als recidive, wordt het nominale boetebedrag bij een nieuwe bestuurlijke boete verdubbeld. Bij een derde overtreding van hetzelfde wettelijke voorschrift binnen de recidivetermijn wordt het nominale boetebedrag verhoogd met factor 3. Bij volgende overtredingen van hetzelfde wettelijke voorschrift binnen de recidivetermijn wordt het nominale boetebedrag steeds met een extra factor 1 verhoogd ten opzichte van de eerdere verhogingsfactor, tot het maximale in de wet vastgestelde boetebedrag is bereikt. Onherroepelijkheid van een eerdere boete speelt geen rol bij de vraag of de boete verhoogd kan worden wegens recidive.</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Schema E</text:p>
              </table:table-cell>
            </table:table-row>
          </table:table-header-rows>
          <table:table-row>
            <table:table-cell table:style-name="table.cell.border-top.border-bottom.border-left.border-right.padding-top.top.pleft.pright" table:number-columns-spanned="2">
              <text:p text:style-name="text.cell.7.left"><text:span text:style-name="ifm_span_font.bold_ifm">Van toepassing</text:span></text:p>
            </table:table-cell>
          </table:table-row>
          <table:table-row>
            <table:table-cell table:style-name="table.cell.border-bottom.border-left.border-right.padding-top.top.pleft.pright">
              <text:p text:style-name="text.cell.7.left">□ Recidive, nee</text:p>
            </table:table-cell>
            <table:table-cell table:style-name="table.cell.border-bottom.border-right.padding-top.top.pleft.pright">
              <text:p text:style-name="text.cell.7.left">Het in schema D vastgestelde bedrag blijft gelijk</text:p>
            </table:table-cell>
          </table:table-row>
          <table:table-row>
            <table:table-cell table:style-name="table.cell.border-bottom.border-left.border-right.padding-top.top.pleft.pright" table:number-columns-spanned="2">
              <text:p text:style-name="text.cell.7.left"><text:span text:style-name="ifm_span_font.bold_ifm">Eind boetebedrag €</text:span></text:p>
            </table:table-cell>
          </table:table-row>
          <table:table-row>
            <table:table-cell table:style-name="table.cell.border-bottom.border-left.border-right.padding-top.top.pleft.pright">
              <text:p text:style-name="text.cell.7.left">□ Recidive, ja</text:p>
            </table:table-cell>
            <table:table-cell table:style-name="table.cell.border-bottom.border-right.padding-top.top.pleft.pright">
              <text:p text:style-name="text.cell.7.left">Het boetebedrag van schema D dient verdubbeld te worden. Deze mag het maximale vastgestelde boetebedrag in de wet niet overschrijden</text:p>
            </table:table-cell>
          </table:table-row>
          <table:table-row>
            <table:table-cell table:style-name="table.cell.border-bottom.border-left.border-right.padding-top.top.pleft.pright" table:number-columns-spanned="2">
              <text:p text:style-name="text.cell.7.left">Rapportnummer:</text:p>
              <text:p text:style-name="text.cell.7.left">Datum overtreding:</text:p>
            </table:table-cell>
          </table:table-row>
          <table:table-row>
            <table:table-cell table:style-name="table.cell.border-bottom.border-left.border-right.padding-top.top.pleft.pright" table:number-columns-spanned="2">
              <text:p text:style-name="text.cell.7.left"><text:span text:style-name="ifm_span_font.bold_ifm">Eind boetebedrag €</text:span></text:p>
            </table:table-cell>
          </table:table-row>
        </table:table>
        <text:p text:style-name="ifm_p_mt.3.7mm_ifm">Het boetebedrag is nu vastgesteld op grond van de Beleidsregels bestuurlijke boete Ministerie Volksgezondheid Welzijn en Sport 2019.</text:p>
      </text:section>
      <text:p text:style-name="ifm_p_mt.3.7mm_ifm">3.<text:s/>In de boetedifferentiatietabel inzake de Geneesmiddelenwet, de Wet op de medische hulpmiddelen en de Wet medische hulpmiddelen komt stap 7, die betrekking heeft op de recidive, te luiden:</text:p>
      <text:section text:style-name="ifm_sect_mleft.5.1mm_ifm" text:name="d15e274">
        <text:h text:style-name="ifm_p_font.bold_mt.5.08mm_page.keep-with-next_ifm" text:outline-level="4">Stap<text:s/>7.<text:s/>Recidive</text:h>
        <text:p text:style-name="ifm_p_mt.4.23mm_ifm">Indien binnen vier jaar nadat een bestuurlijke boete is opgelegd opnieuw hetzelfde wettelijke voorschrift wordt overtreden, aan te duiden als recidive, wordt het nominale boetebedrag bij een nieuwe bestuurlijke boete verdubbeld. Bij een derde overtreding van hetzelfde wettelijke voorschrift binnen de recidivetermijn wordt het nominale boetebedrag verhoogd met factor 3. Bij volgende overtredingen van hetzelfde wettelijke voorschrift binnen de recidivetermijn wordt het nominale boetebedrag steeds met een extra factor 1 verhoogd ten opzichte van de eerdere verhogingsfactor, tot het maximale in de wet vastgestelde boetebedrag is bereikt. Onherroepelijkheid van een eerdere boete speelt geen rol bij de vraag of de boete verhoogd kan worden wegens recidive.</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Schema F</text:p>
              </table:table-cell>
            </table:table-row>
          </table:table-header-rows>
          <table:table-row>
            <table:table-cell table:style-name="table.cell.border-top.border-bottom.border-left.border-right.padding-top.top.pleft.pright" table:number-columns-spanned="2">
              <text:p text:style-name="text.cell.7.left"><text:span text:style-name="ifm_span_font.bold_ifm">Van toepassing</text:span></text:p>
            </table:table-cell>
          </table:table-row>
          <table:table-row>
            <table:table-cell table:style-name="table.cell.border-bottom.border-left.border-right.padding-top.top.pleft.pright">
              <text:p text:style-name="text.cell.7.left">□ Recidive, nee</text:p>
            </table:table-cell>
            <table:table-cell table:style-name="table.cell.border-bottom.border-right.padding-top.top.pleft.pright">
              <text:p text:style-name="text.cell.7.left">Het in schema E vastgestelde bedrag blijft gelijk</text:p>
            </table:table-cell>
          </table:table-row>
          <table:table-row>
            <table:table-cell table:style-name="table.cell.border-bottom.border-left.border-right.padding-top.top.pleft.pright" table:number-columns-spanned="2">
              <text:p text:style-name="text.cell.7.left"><text:span text:style-name="ifm_span_font.bold_ifm">Eind boetebedrag €</text:span></text:p>
            </table:table-cell>
          </table:table-row>
          <table:table-row>
            <table:table-cell table:style-name="table.cell.border-bottom.border-left.border-right.padding-top.top.pleft.pright">
              <text:p text:style-name="text.cell.7.left">□ Recidive, ja</text:p>
            </table:table-cell>
            <table:table-cell table:style-name="table.cell.border-bottom.border-right.padding-top.top.pleft.pright">
              <text:p text:style-name="text.cell.7.left">Het boetebedrag van schema E dient verdubbeld te worden. Deze mag het maximale vastgestelde boetebedrag in de wet niet overschrijden</text:p>
            </table:table-cell>
          </table:table-row>
          <table:table-row>
            <table:table-cell table:style-name="table.cell.border-bottom.border-left.border-right.padding-top.top.pleft.pright" table:number-columns-spanned="2">
              <text:p text:style-name="text.cell.7.left">Rapportnummer:</text:p>
              <text:p text:style-name="text.cell.7.left">Datum overtreding:</text:p>
            </table:table-cell>
          </table:table-row>
          <table:table-row>
            <table:table-cell table:style-name="table.cell.border-bottom.border-left.border-right.padding-top.top.pleft.pright" table:number-columns-spanned="2">
              <text:p text:style-name="text.cell.7.left"><text:span text:style-name="ifm_span_font.bold_ifm">Eind boetebedrag €</text:span></text:p>
            </table:table-cell>
          </table:table-row>
        </table:table>
        <text:p text:style-name="ifm_p_mt.3.7mm_ifm">Het boetebedrag is nu vastgesteld op grond van de Beleidsregels bestuurlijke boete Ministerie Volksgezondheid Welzijn en Sport 2019.</text:p>
      </text:section>
      <text:h text:style-name="ifm_p_font.bold_mt.5.08mm_page.keep-with-next_ifm" text:outline-level="2">ARTIKEL<text:s/>II<text:s/></text:h>
      <text:p text:style-name="ifm_p_mt.4.23mm_ifm">Deze beleidsregel treedt in werking met ingang van de dag na de datum van uitgifte van de Staatscourant waarin hij wordt geplaatst, aangezien het om reparatieregelgeving gaat.</text:p>
      <text:p text:style-name="ifm_p_font.italic_mt.3.7mm_ifm">De Minister van Volksgezondheid, Welzijn en Sport,<text:line-break/>E.J.<text:s/>Kuipers</text:p>
      <text:p text:style-name="ifm_p_font.italic_mt.3.7mm_ifm">De Minister voor Langdurige Zorg en Sport,<text:line-break/>C.<text:s/>Helder</text:p>
      <text:p text:style-name="ifm_p_font.italic_mt.3.7mm_ifm">De Staatssecretaris van Volksgezondheid, Welzijn en Sport,<text:line-break/>M. van<text:s/>Ooijen</text:p>
      <text:h text:style-name="ifm_p_font.bold_mt.5.08mm_page.break-before_ifm" text:outline-level="3">TOELICHTING</text:h>
      <text:h text:style-name="ifm_p_font.bold_mt.5.08mm_page.keep-with-next_ifm" text:outline-level="4">Artikel I</text:h>
      <text:p text:style-name="ifm_p_mt.4.23mm_ifm">De Beleidsregels bestuurlijke boete Ministerie Volksgezondheid Welzijn en Sport 2019 (hierna: beleidsregels) worden indien nodig geactualiseerd en verbeterd. De laatste wijziging van de beleidsregels vond plaats op 1 januari 2023 (Stcrt. 2022, 33241). Met deze laatste wijziging zijn in artikel 2, derde lid, van de beleidsregels enkele wijzigingen aangebracht. Per abuis zijn de wetspecifieke bijlagen niet meegenomen in deze aanpassing. Dat wordt met de onderhavige wijziging hersteld door middel van een aanpassing van de stap die betrekking heeft op recidive in de boetedifferentiatietabellen aan de nieuwe terminologie. Er is sprake van recidive indien binnen vier jaar nadat een bestuurlijke boete is opgelegd hetzelfde wettelijke voorschrift wordt overtreden. De recidivetermijn vangt dus aan op het moment dat het bestuursorgaan een bestuurlijke boete heeft opgelegd. Daarnaast wordt met het oog op tekstuele consistentie artikel 2, tweede lid, van de beleidsregels gewijzigd. Met de onderhavige wijziging wordt de tekst van het tweede lid in overeenstemming gebracht met de terminologie van het derde lid van dat artikel. De onderhavige wijziging betreft uitsluitend een technische aanpassing van de bepalingen in de beleidsregels die betrekking hebben op recidive aan de (reeds) gewijzigde algemene recidivebepaling.</text:p>
      <text:p text:style-name="ifm_p_mt.3.7mm_ifm">Voor wat betreft de Opiumwet, gaat het om een wijziging van stap 5. Voor wat betreft de Jeugdwet, de Wet afbreking zwangerschap, de Wet op bijzondere medische verrichtingen, de Wet inzake bloedvoorziening, de Wet kwaliteit, klachten en geschillen zorg, de Wet maatschappelijke ondersteuning 2015, de Wet veiligheid en kwaliteit lichaamsmateriaal, de Wet medisch-wetenschappelijk onderzoek met mensen, de Wet toetreding zorgaanbieders, de Wet verplichte geestelijke gezondheidszorg en de Wet zorg en dwang psychogeriatrische en verstandelijk gehandicapte cliënten, gaat het om een wijziging van stap 6 in de op de betreffende wet van toepassing zijnde boetedifferentiatietabel. Voor wat betreft de Geneesmiddelenwet, de Wet op de medische hulpmiddelen en de Wet medische hulpmiddelen, gaat het om een wijziging van stap 7 in de op de betreffende wet van toepassing zijnde boetedifferentiatietabel.</text:p>
      <text:h text:style-name="ifm_p_font.bold_mt.5.08mm_page.keep-with-next_ifm" text:outline-level="4">Artikel II</text:h>
      <text:p text:style-name="ifm_p_mt.4.23mm_ifm">Deze beleidsregel treedt in werking met ingang van de dag na de datum van uitgifte van de Staatscourant waarin hij wordt geplaatst, aangezien het gaat om reparatieregelgeving gaat.</text:p>
      <text:p text:style-name="ifm_p_font.italic_mt.3.7mm_ifm">De Minister van Volksgezondheid, Welzijn en Sport,<text:line-break/>E.J.<text:s/>Kuipers</text:p>
      <text:p text:style-name="ifm_p_font.italic_mt.3.7mm_ifm">De Minister voor Langdurige Zorg en Sport,<text:line-break/>C.<text:s/>Helder</text:p>
      <text:p text:style-name="ifm_p_font.italic_mt.3.7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5858</text:span><text:tab/>8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5858</text:span><text:tab/>8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de Minister van Volksgezondheid, Welzijn en Sport, de Minister voor Langdurige Zorg en Sport en de Staatssecretaris van Volksgezondheid, Welzijn en Sport van 31 mei 2023, kenmerk 3596006-1048179-WJZ houdende de wijziging van de Beleidsregels bestuurlijke boete Ministerie Volksgezondheid Welzijn en Sport 2019 in verband met verbeteringen van technische aard</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585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858</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OVERHEID.TaxonomieBeleidsagenda/OVERHEID.category">Zorg en gezondheid | Organisatie en beleid</meta:user-defined>
    <meta:user-defined meta:name="DC.title">Beleidsregel van de Minister van Volksgezondheid, Welzijn en Sport, de Minister voor Langdurige Zorg en Sport en de Staatssecretaris van Volksgezondheid, Welzijn en Sport van 31 mei 2023, kenmerk 3596006-1048179-WJZ houdende de wijziging van de Beleidsregels bestuurlijke boete Ministerie Volksgezondheid Welzijn en Sport 2019 in verband met verbeteringen van technische aard</meta:user-defined>
    <meta:user-defined meta:name="DCTERMS.alternative"/>
    <meta:user-defined meta:name="DCTERMS.W3CDTF/OVERHEIDop.datumOndertekening">2023-05-31</meta:user-defined>
    <meta:user-defined meta:name="DCTERMS.W3CDTF/DCTERMS.available">2023-06-08</meta:user-defined>
    <meta:user-defined meta:name="OVERHEIDop.Ruimtelijkplan/OVERHEIDop.bekendmakingBetreffendePlan"/>
  </office:meta>
</office:document-meta>
</file>