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9200*"/>
    </style:style>
    <style:style style:family="table-column" style:name="table1.tg1.col3">
      <style:table-column-properties style:rel-column-width="18700*"/>
    </style:style>
    <style:style style:family="table-column" style:name="table2.tg1.col1">
      <style:table-column-properties style:rel-column-width="15700*"/>
    </style:style>
    <style:style style:family="table-column" style:name="table2.tg1.col2">
      <style:table-column-properties style:rel-column-width="32500*"/>
    </style:style>
    <style:style style:family="table-column" style:name="table3.tg1.col1">
      <style:table-column-properties style:rel-column-width="15700*"/>
    </style:style>
    <style:style style:family="table-column" style:name="table3.tg1.col2">
      <style:table-column-properties style:rel-column-width="32500*"/>
    </style:style>
    <style:style style:family="table-column" style:name="table4.tg1.col1">
      <style:table-column-properties style:rel-column-width="15700*"/>
    </style:style>
    <style:style style:family="table-column" style:name="table4.tg1.col2">
      <style:table-column-properties style:rel-column-width="32500*"/>
    </style:style>
    <style:style style:family="table-column" style:name="table5.tg1.col1">
      <style:table-column-properties style:rel-column-width="15700*"/>
    </style:style>
    <style:style style:family="table-column" style:name="table5.tg1.col2">
      <style:table-column-properties style:rel-column-width="32500*"/>
    </style:style>
    <style:style style:family="table-column" style:name="table6.tg1.col1">
      <style:table-column-properties style:rel-column-width="15700*"/>
    </style:style>
    <style:style style:family="table-column" style:name="table6.tg1.col2">
      <style:table-column-properties style:rel-column-width="32500*"/>
    </style:style>
    <style:style style:family="table-column" style:name="table7.tg1.col1">
      <style:table-column-properties style:rel-column-width="15700*"/>
    </style:style>
    <style:style style:family="table-column" style:name="table7.tg1.col2">
      <style:table-column-properties style:rel-column-width="32500*"/>
    </style:style>
    <style:style style:family="table-column" style:name="table8.tg1.col1">
      <style:table-column-properties style:rel-column-width="15700*"/>
    </style:style>
    <style:style style:family="table-column" style:name="table8.tg1.col2">
      <style:table-column-properties style:rel-column-width="32500*"/>
    </style:style>
    <style:style style:family="table-column" style:name="table9.tg1.col1">
      <style:table-column-properties style:rel-column-width="15700*"/>
    </style:style>
    <style:style style:family="table-column" style:name="table9.tg1.col2">
      <style:table-column-properties style:rel-column-width="32500*"/>
    </style:style>
    <style:style style:family="table-column" style:name="table10.tg1.col1">
      <style:table-column-properties style:rel-column-width="15700*"/>
    </style:style>
    <style:style style:family="table-column" style:name="table10.tg1.col2">
      <style:table-column-properties style:rel-column-width="32500*"/>
    </style:style>
    <style:style style:family="table-column" style:name="table11.tg1.col1">
      <style:table-column-properties style:rel-column-width="15700*"/>
    </style:style>
    <style:style style:family="table-column" style:name="table11.tg1.col2">
      <style:table-column-properties style:rel-column-width="32500*"/>
    </style:style>
    <style:style style:family="table-column" style:name="table12.tg1.col1">
      <style:table-column-properties style:rel-column-width="15700*"/>
    </style:style>
    <style:style style:family="table-column" style:name="table12.tg1.col2">
      <style:table-column-properties style:rel-column-width="32500*"/>
    </style:style>
    <style:style style:family="table-column" style:name="table13.tg1.col1">
      <style:table-column-properties style:rel-column-width="15700*"/>
    </style:style>
    <style:style style:family="table-column" style:name="table13.tg1.col2">
      <style:table-column-properties style:rel-column-width="32500*"/>
    </style:style>
    <style:style style:family="table-column" style:name="table14.tg1.col1">
      <style:table-column-properties style:rel-column-width="15700*"/>
    </style:style>
    <style:style style:family="table-column" style:name="table14.tg1.col2">
      <style:table-column-properties style:rel-column-width="32500*"/>
    </style:style>
    <style:style style:family="table-column" style:name="table15.tg1.col1">
      <style:table-column-properties style:rel-column-width="15700*"/>
    </style:style>
    <style:style style:family="table-column" style:name="table15.tg1.col2">
      <style:table-column-properties style:rel-column-width="32500*"/>
    </style:style>
    <style:style style:family="table-column" style:name="table16.tg1.col1">
      <style:table-column-properties style:rel-column-width="15700*"/>
    </style:style>
    <style:style style:family="table-column" style:name="table16.tg1.col2">
      <style:table-column-properties style:rel-column-width="32500*"/>
    </style:style>
    <style:style style:family="table-column" style:name="table17.tg1.col1">
      <style:table-column-properties style:rel-column-width="15700*"/>
    </style:style>
    <style:style style:family="table-column" style:name="table17.tg1.col2">
      <style:table-column-properties style:rel-column-width="32500*"/>
    </style:style>
    <style:style style:family="table-column" style:name="table18.tg1.col1">
      <style:table-column-properties style:rel-column-width="15700*"/>
    </style:style>
    <style:style style:family="table-column" style:name="table18.tg1.col2">
      <style:table-column-properties style:rel-column-width="32500*"/>
    </style:style>
    <style:style style:family="table-column" style:name="table19.tg1.col1">
      <style:table-column-properties style:rel-column-width="15700*"/>
    </style:style>
    <style:style style:family="table-column" style:name="table19.tg1.col2">
      <style:table-column-properties style:rel-column-width="32500*"/>
    </style:style>
    <style:style style:family="table-column" style:name="table20.tg1.col1">
      <style:table-column-properties style:rel-column-width="15700*"/>
    </style:style>
    <style:style style:family="table-column" style:name="table20.tg1.col2">
      <style:table-column-properties style:rel-column-width="32500*"/>
    </style:style>
    <style:style style:family="table-column" style:name="table21.tg1.col1">
      <style:table-column-properties style:rel-column-width="15700*"/>
    </style:style>
    <style:style style:family="table-column" style:name="table21.tg1.col2">
      <style:table-column-properties style:rel-column-width="32500*"/>
    </style:style>
    <style:style style:family="table-column" style:name="table22.tg1.col1">
      <style:table-column-properties style:rel-column-width="15700*"/>
    </style:style>
    <style:style style:family="table-column" style:name="table22.tg1.col2">
      <style:table-column-properties style:rel-column-width="32500*"/>
    </style:style>
    <style:style style:family="table-column" style:name="table23.tg1.col1">
      <style:table-column-properties style:rel-column-width="15700*"/>
    </style:style>
    <style:style style:family="table-column" style:name="table23.tg1.col2">
      <style:table-column-properties style:rel-column-width="32500*"/>
    </style:style>
    <style:style style:family="table-column" style:name="table24.tg1.col1">
      <style:table-column-properties style:rel-column-width="15700*"/>
    </style:style>
    <style:style style:family="table-column" style:name="table24.tg1.col2">
      <style:table-column-properties style:rel-column-width="32500*"/>
    </style:style>
    <style:style style:family="table-column" style:name="table25.tg1.col1">
      <style:table-column-properties style:rel-column-width="15700*"/>
    </style:style>
    <style:style style:family="table-column" style:name="table25.tg1.col2">
      <style:table-column-properties style:rel-column-width="32500*"/>
    </style:style>
    <style:style style:family="table-column" style:name="table26.tg1.col1">
      <style:table-column-properties style:rel-column-width="15700*"/>
    </style:style>
    <style:style style:family="table-column" style:name="table26.tg1.col2">
      <style:table-column-properties style:rel-column-width="32500*"/>
    </style:style>
    <style:style style:family="table-column" style:name="table27.tg1.col1">
      <style:table-column-properties style:rel-column-width="15700*"/>
    </style:style>
    <style:style style:family="table-column" style:name="table27.tg1.col2">
      <style:table-column-properties style:rel-column-width="32500*"/>
    </style:style>
    <style:style style:family="table-column" style:name="table28.tg1.col1">
      <style:table-column-properties style:rel-column-width="15700*"/>
    </style:style>
    <style:style style:family="table-column" style:name="table28.tg1.col2">
      <style:table-column-properties style:rel-column-width="32500*"/>
    </style:style>
    <style:style style:family="table-column" style:name="table29.tg1.col1">
      <style:table-column-properties style:rel-column-width="15700*"/>
    </style:style>
    <style:style style:family="table-column" style:name="table29.tg1.col2">
      <style:table-column-properties style:rel-column-width="32500*"/>
    </style:style>
    <style:style style:family="table-column" style:name="table30.tg1.col1">
      <style:table-column-properties style:rel-column-width="15700*"/>
    </style:style>
    <style:style style:family="table-column" style:name="table30.tg1.col2">
      <style:table-column-properties style:rel-column-width="32500*"/>
    </style:style>
    <style:style style:family="table-column" style:name="table31.tg1.col1">
      <style:table-column-properties style:rel-column-width="15700*"/>
    </style:style>
    <style:style style:family="table-column" style:name="table31.tg1.col2">
      <style:table-column-properties style:rel-column-width="32500*"/>
    </style:style>
    <style:style style:family="table-column" style:name="table32.tg1.col1">
      <style:table-column-properties style:rel-column-width="15700*"/>
    </style:style>
    <style:style style:family="table-column" style:name="table32.tg1.col2">
      <style:table-column-properties style:rel-column-width="32500*"/>
    </style:style>
    <style:style style:family="table-column" style:name="table33.tg1.col1">
      <style:table-column-properties style:rel-column-width="15700*"/>
    </style:style>
    <style:style style:family="table-column" style:name="table33.tg1.col2">
      <style:table-column-properties style:rel-column-width="32500*"/>
    </style:style>
    <style:style style:family="table-column" style:name="table34.tg1.col1">
      <style:table-column-properties style:rel-column-width="15700*"/>
    </style:style>
    <style:style style:family="table-column" style:name="table34.tg1.col2">
      <style:table-column-properties style:rel-column-width="32500*"/>
    </style:style>
    <style:style style:family="table-column" style:name="table35.tg1.col1">
      <style:table-column-properties style:rel-column-width="15700*"/>
    </style:style>
    <style:style style:family="table-column" style:name="table35.tg1.col2">
      <style:table-column-properties style:rel-column-width="32500*"/>
    </style:style>
    <style:style style:family="table-column" style:name="table36.tg1.col1">
      <style:table-column-properties style:rel-column-width="15700*"/>
    </style:style>
    <style:style style:family="table-column" style:name="table36.tg1.col2">
      <style:table-column-properties style:rel-column-width="32500*"/>
    </style:style>
    <style:style style:family="table-column" style:name="table37.tg1.col1">
      <style:table-column-properties style:rel-column-width="15700*"/>
    </style:style>
    <style:style style:family="table-column" style:name="table37.tg1.col2">
      <style:table-column-properties style:rel-column-width="32500*"/>
    </style:style>
    <style:style style:family="table-column" style:name="table38.tg1.col1">
      <style:table-column-properties style:rel-column-width="15700*"/>
    </style:style>
    <style:style style:family="table-column" style:name="table38.tg1.col2">
      <style:table-column-properties style:rel-column-width="32500*"/>
    </style:style>
    <style:style style:family="table-column" style:name="table39.tg1.col1">
      <style:table-column-properties style:rel-column-width="15700*"/>
    </style:style>
    <style:style style:family="table-column" style:name="table39.tg1.col2">
      <style:table-column-properties style:rel-column-width="32500*"/>
    </style:style>
    <style:style style:family="table-column" style:name="table40.tg1.col1">
      <style:table-column-properties style:rel-column-width="15700*"/>
    </style:style>
    <style:style style:family="table-column" style:name="table40.tg1.col2">
      <style:table-column-properties style:rel-column-width="32500*"/>
    </style:style>
    <style:style style:family="table-column" style:name="table41.tg1.col1">
      <style:table-column-properties style:rel-column-width="15700*"/>
    </style:style>
    <style:style style:family="table-column" style:name="table41.tg1.col2">
      <style:table-column-properties style:rel-column-width="32500*"/>
    </style:style>
    <style:style style:family="table-column" style:name="table42.tg1.col1">
      <style:table-column-properties style:rel-column-width="15700*"/>
    </style:style>
    <style:style style:family="table-column" style:name="table42.tg1.col2">
      <style:table-column-properties style:rel-column-width="32500*"/>
    </style:style>
    <style:style style:family="table-column" style:name="table43.tg1.col1">
      <style:table-column-properties style:rel-column-width="15700*"/>
    </style:style>
    <style:style style:family="table-column" style:name="table43.tg1.col2">
      <style:table-column-properties style:rel-column-width="32500*"/>
    </style:style>
    <style:style style:family="table-column" style:name="table44.tg1.col1">
      <style:table-column-properties style:rel-column-width="15700*"/>
    </style:style>
    <style:style style:family="table-column" style:name="table44.tg1.col2">
      <style:table-column-properties style:rel-column-width="32500*"/>
    </style:style>
    <style:style style:family="table-column" style:name="table45.tg1.col1">
      <style:table-column-properties style:rel-column-width="15700*"/>
    </style:style>
    <style:style style:family="table-column" style:name="table45.tg1.col2">
      <style:table-column-properties style:rel-column-width="32500*"/>
    </style:style>
    <style:style style:family="table-column" style:name="table46.tg1.col1">
      <style:table-column-properties style:rel-column-width="15700*"/>
    </style:style>
    <style:style style:family="table-column" style:name="table46.tg1.col2">
      <style:table-column-properties style:rel-column-width="32500*"/>
    </style:style>
    <style:style style:family="table-column" style:name="table47.tg1.col1">
      <style:table-column-properties style:rel-column-width="15700*"/>
    </style:style>
    <style:style style:family="table-column" style:name="table47.tg1.col2">
      <style:table-column-properties style:rel-column-width="32500*"/>
    </style:style>
    <style:style style:family="table-column" style:name="table48.tg1.col1">
      <style:table-column-properties style:rel-column-width="15700*"/>
    </style:style>
    <style:style style:family="table-column" style:name="table48.tg1.col2">
      <style:table-column-properties style:rel-column-width="32500*"/>
    </style:style>
    <style:style style:family="table-column" style:name="table49.tg1.col1">
      <style:table-column-properties style:rel-column-width="15700*"/>
    </style:style>
    <style:style style:family="table-column" style:name="table49.tg1.col2">
      <style:table-column-properties style:rel-column-width="32500*"/>
    </style:style>
    <style:style style:family="table-column" style:name="table50.tg1.col1">
      <style:table-column-properties style:rel-column-width="15700*"/>
    </style:style>
    <style:style style:family="table-column" style:name="table50.tg1.col2">
      <style:table-column-properties style:rel-column-width="32500*"/>
    </style:style>
    <style:style style:family="table-column" style:name="table51.tg1.col1">
      <style:table-column-properties style:rel-column-width="15700*"/>
    </style:style>
    <style:style style:family="table-column" style:name="table51.tg1.col2">
      <style:table-column-properties style:rel-column-width="32500*"/>
    </style:style>
    <style:style style:family="table-column" style:name="table52.tg1.col1">
      <style:table-column-properties style:rel-column-width="15700*"/>
    </style:style>
    <style:style style:family="table-column" style:name="table52.tg1.col2">
      <style:table-column-properties style:rel-column-width="32500*"/>
    </style:style>
    <style:style style:family="table-column" style:name="table53.tg1.col1">
      <style:table-column-properties style:rel-column-width="15700*"/>
    </style:style>
    <style:style style:family="table-column" style:name="table53.tg1.col2">
      <style:table-column-properties style:rel-column-width="32500*"/>
    </style:style>
    <style:style style:family="table-column" style:name="table54.tg1.col1">
      <style:table-column-properties style:rel-column-width="15700*"/>
    </style:style>
    <style:style style:family="table-column" style:name="table54.tg1.col2">
      <style:table-column-properties style:rel-column-width="32500*"/>
    </style:style>
    <style:style style:family="table-column" style:name="table55.tg1.col1">
      <style:table-column-properties style:rel-column-width="15700*"/>
    </style:style>
    <style:style style:family="table-column" style:name="table55.tg1.col2">
      <style:table-column-properties style:rel-column-width="32500*"/>
    </style:style>
    <style:style style:family="table-column" style:name="table56.tg1.col1">
      <style:table-column-properties style:rel-column-width="15700*"/>
    </style:style>
    <style:style style:family="table-column" style:name="table56.tg1.col2">
      <style:table-column-properties style:rel-column-width="32500*"/>
    </style:style>
    <style:style style:family="table-column" style:name="table57.tg1.col1">
      <style:table-column-properties style:rel-column-width="15700*"/>
    </style:style>
    <style:style style:family="table-column" style:name="table57.tg1.col2">
      <style:table-column-properties style:rel-column-width="32500*"/>
    </style:style>
    <style:style style:family="table-column" style:name="table58.tg1.col1">
      <style:table-column-properties style:rel-column-width="15700*"/>
    </style:style>
    <style:style style:family="table-column" style:name="table58.tg1.col2">
      <style:table-column-properties style:rel-column-width="32500*"/>
    </style:style>
    <style:style style:family="table-column" style:name="table59.tg1.col1">
      <style:table-column-properties style:rel-column-width="15700*"/>
    </style:style>
    <style:style style:family="table-column" style:name="table59.tg1.col2">
      <style:table-column-properties style:rel-column-width="32500*"/>
    </style:style>
    <style:style style:family="table-column" style:name="table60.tg1.col1">
      <style:table-column-properties style:rel-column-width="15700*"/>
    </style:style>
    <style:style style:family="table-column" style:name="table60.tg1.col2">
      <style:table-column-properties style:rel-column-width="32500*"/>
    </style:style>
    <style:style style:family="table-column" style:name="table61.tg1.col1">
      <style:table-column-properties style:rel-column-width="15700*"/>
    </style:style>
    <style:style style:family="table-column" style:name="table61.tg1.col2">
      <style:table-column-properties style:rel-column-width="32500*"/>
    </style:style>
    <style:style style:family="table-column" style:name="table62.tg1.col1">
      <style:table-column-properties style:rel-column-width="15700*"/>
    </style:style>
    <style:style style:family="table-column" style:name="table62.tg1.col2">
      <style:table-column-properties style:rel-column-width="32500*"/>
    </style:style>
    <style:style style:family="table-column" style:name="table63.tg1.col1">
      <style:table-column-properties style:rel-column-width="15700*"/>
    </style:style>
    <style:style style:family="table-column" style:name="table63.tg1.col2">
      <style:table-column-properties style:rel-column-width="32500*"/>
    </style:style>
    <style:style style:family="table-column" style:name="table64.tg1.col1">
      <style:table-column-properties style:rel-column-width="15700*"/>
    </style:style>
    <style:style style:family="table-column" style:name="table64.tg1.col2">
      <style:table-column-properties style:rel-column-width="32500*"/>
    </style:style>
    <style:style style:family="table-column" style:name="table65.tg1.col1">
      <style:table-column-properties style:rel-column-width="15700*"/>
    </style:style>
    <style:style style:family="table-column" style:name="table65.tg1.col2">
      <style:table-column-properties style:rel-column-width="32500*"/>
    </style:style>
    <style:style style:family="table-column" style:name="table66.tg1.col1">
      <style:table-column-properties style:rel-column-width="15700*"/>
    </style:style>
    <style:style style:family="table-column" style:name="table66.tg1.col2">
      <style:table-column-properties style:rel-column-width="32500*"/>
    </style:style>
    <style:style style:family="table-column" style:name="table67.tg1.col1">
      <style:table-column-properties style:rel-column-width="15700*"/>
    </style:style>
    <style:style style:family="table-column" style:name="table67.tg1.col2">
      <style:table-column-properties style:rel-column-width="32500*"/>
    </style:style>
    <style:style style:family="table-column" style:name="table68.tg1.col1">
      <style:table-column-properties style:rel-column-width="15700*"/>
    </style:style>
    <style:style style:family="table-column" style:name="table68.tg1.col2">
      <style:table-column-properties style:rel-column-width="32500*"/>
    </style:style>
    <style:style style:family="table-column" style:name="table69.tg1.col1">
      <style:table-column-properties style:rel-column-width="15700*"/>
    </style:style>
    <style:style style:family="table-column" style:name="table69.tg1.col2">
      <style:table-column-properties style:rel-column-width="32500*"/>
    </style:style>
    <style:style style:family="table-column" style:name="table70.tg1.col1">
      <style:table-column-properties style:rel-column-width="15700*"/>
    </style:style>
    <style:style style:family="table-column" style:name="table70.tg1.col2">
      <style:table-column-properties style:rel-column-width="32500*"/>
    </style:style>
    <style:style style:family="table-column" style:name="table71.tg1.col1">
      <style:table-column-properties style:rel-column-width="15700*"/>
    </style:style>
    <style:style style:family="table-column" style:name="table71.tg1.col2">
      <style:table-column-properties style:rel-column-width="32500*"/>
    </style:style>
    <style:style style:family="table-column" style:name="table72.tg1.col1">
      <style:table-column-properties style:rel-column-width="15700*"/>
    </style:style>
    <style:style style:family="table-column" style:name="table72.tg1.col2">
      <style:table-column-properties style:rel-column-width="32500*"/>
    </style:style>
    <style:style style:family="table-column" style:name="table73.tg1.col1">
      <style:table-column-properties style:rel-column-width="15700*"/>
    </style:style>
    <style:style style:family="table-column" style:name="table73.tg1.col2">
      <style:table-column-properties style:rel-column-width="32500*"/>
    </style:style>
    <style:style style:family="table-column" style:name="table74.tg1.col1">
      <style:table-column-properties style:rel-column-width="15700*"/>
    </style:style>
    <style:style style:family="table-column" style:name="table74.tg1.col2">
      <style:table-column-properties style:rel-column-width="32500*"/>
    </style:style>
    <style:style style:family="table-column" style:name="table75.tg1.col1">
      <style:table-column-properties style:rel-column-width="15700*"/>
    </style:style>
    <style:style style:family="table-column" style:name="table75.tg1.col2">
      <style:table-column-properties style:rel-column-width="32500*"/>
    </style:style>
    <style:style style:family="table-column" style:name="table76.tg1.col1">
      <style:table-column-properties style:rel-column-width="15700*"/>
    </style:style>
    <style:style style:family="table-column" style:name="table76.tg1.col2">
      <style:table-column-properties style:rel-column-width="32500*"/>
    </style:style>
    <style:style style:family="table-column" style:name="table77.tg1.col1">
      <style:table-column-properties style:rel-column-width="15700*"/>
    </style:style>
    <style:style style:family="table-column" style:name="table77.tg1.col2">
      <style:table-column-properties style:rel-column-width="32500*"/>
    </style:style>
    <style:style style:family="table-column" style:name="table78.tg1.col1">
      <style:table-column-properties style:rel-column-width="15700*"/>
    </style:style>
    <style:style style:family="table-column" style:name="table78.tg1.col2">
      <style:table-column-properties style:rel-column-width="32500*"/>
    </style:style>
    <style:style style:family="table-column" style:name="table79.tg1.col1">
      <style:table-column-properties style:rel-column-width="15700*"/>
    </style:style>
    <style:style style:family="table-column" style:name="table79.tg1.col2">
      <style:table-column-properties style:rel-column-width="32500*"/>
    </style:style>
    <style:style style:family="table-column" style:name="table80.tg1.col1">
      <style:table-column-properties style:rel-column-width="15700*"/>
    </style:style>
    <style:style style:family="table-column" style:name="table80.tg1.col2">
      <style:table-column-properties style:rel-column-width="32500*"/>
    </style:style>
    <style:style style:family="table-column" style:name="table81.tg1.col1">
      <style:table-column-properties style:rel-column-width="15700*"/>
    </style:style>
    <style:style style:family="table-column" style:name="table81.tg1.col2">
      <style:table-column-properties style:rel-column-width="32500*"/>
    </style:style>
    <style:style style:family="table-column" style:name="table82.tg1.col1">
      <style:table-column-properties style:rel-column-width="15700*"/>
    </style:style>
    <style:style style:family="table-column" style:name="table82.tg1.col2">
      <style:table-column-properties style:rel-column-width="32500*"/>
    </style:style>
    <style:style style:family="table-column" style:name="table83.tg1.col1">
      <style:table-column-properties style:rel-column-width="15700*"/>
    </style:style>
    <style:style style:family="table-column" style:name="table83.tg1.col2">
      <style:table-column-properties style:rel-column-width="32500*"/>
    </style:style>
    <style:style style:family="table-column" style:name="table84.tg1.col1">
      <style:table-column-properties style:rel-column-width="15700*"/>
    </style:style>
    <style:style style:family="table-column" style:name="table84.tg1.col2">
      <style:table-column-properties style:rel-column-width="32500*"/>
    </style:style>
    <style:style style:family="table-column" style:name="table85.tg1.col1">
      <style:table-column-properties style:rel-column-width="15700*"/>
    </style:style>
    <style:style style:family="table-column" style:name="table85.tg1.col2">
      <style:table-column-properties style:rel-column-width="32500*"/>
    </style:style>
    <style:style style:family="table-column" style:name="table86.tg1.col1">
      <style:table-column-properties style:rel-column-width="15700*"/>
    </style:style>
    <style:style style:family="table-column" style:name="table86.tg1.col2">
      <style:table-column-properties style:rel-column-width="32500*"/>
    </style:style>
    <style:style style:family="table-column" style:name="table87.tg1.col1">
      <style:table-column-properties style:rel-column-width="15700*"/>
    </style:style>
    <style:style style:family="table-column" style:name="table87.tg1.col2">
      <style:table-column-properties style:rel-column-width="32500*"/>
    </style:style>
    <style:style style:family="table-column" style:name="table88.tg1.col1">
      <style:table-column-properties style:rel-column-width="15700*"/>
    </style:style>
    <style:style style:family="table-column" style:name="table88.tg1.col2">
      <style:table-column-properties style:rel-column-width="32500*"/>
    </style:style>
    <style:style style:family="table-column" style:name="table89.tg1.col1">
      <style:table-column-properties style:rel-column-width="15700*"/>
    </style:style>
    <style:style style:family="table-column" style:name="table89.tg1.col2">
      <style:table-column-properties style:rel-column-width="32500*"/>
    </style:style>
    <style:style style:family="table-column" style:name="table90.tg1.col1">
      <style:table-column-properties style:rel-column-width="15700*"/>
    </style:style>
    <style:style style:family="table-column" style:name="table90.tg1.col2">
      <style:table-column-properties style:rel-column-width="32500*"/>
    </style:style>
    <style:style style:family="table-column" style:name="table91.tg1.col1">
      <style:table-column-properties style:rel-column-width="15700*"/>
    </style:style>
    <style:style style:family="table-column" style:name="table91.tg1.col2">
      <style:table-column-properties style:rel-column-width="32500*"/>
    </style:style>
    <style:style style:family="table-column" style:name="table92.tg1.col1">
      <style:table-column-properties style:rel-column-width="15700*"/>
    </style:style>
    <style:style style:family="table-column" style:name="table92.tg1.col2">
      <style:table-column-properties style:rel-column-width="32500*"/>
    </style:style>
    <style:style style:family="table-column" style:name="table93.tg1.col1">
      <style:table-column-properties style:rel-column-width="15700*"/>
    </style:style>
    <style:style style:family="table-column" style:name="table93.tg1.col2">
      <style:table-column-properties style:rel-column-width="32500*"/>
    </style:style>
    <style:style style:family="table-column" style:name="table94.tg1.col1">
      <style:table-column-properties style:rel-column-width="15700*"/>
    </style:style>
    <style:style style:family="table-column" style:name="table94.tg1.col2">
      <style:table-column-properties style:rel-column-width="32500*"/>
    </style:style>
    <style:style style:family="table-column" style:name="table95.tg1.col1">
      <style:table-column-properties style:rel-column-width="15700*"/>
    </style:style>
    <style:style style:family="table-column" style:name="table95.tg1.col2">
      <style:table-column-properties style:rel-column-width="32500*"/>
    </style:style>
    <style:style style:family="table-column" style:name="table96.tg1.col1">
      <style:table-column-properties style:rel-column-width="15700*"/>
    </style:style>
    <style:style style:family="table-column" style:name="table96.tg1.col2">
      <style:table-column-properties style:rel-column-width="32500*"/>
    </style:style>
    <style:style style:family="table-column" style:name="table97.tg1.col1">
      <style:table-column-properties style:rel-column-width="15700*"/>
    </style:style>
    <style:style style:family="table-column" style:name="table97.tg1.col2">
      <style:table-column-properties style:rel-column-width="32500*"/>
    </style:style>
    <style:style style:family="table-column" style:name="table98.tg1.col1">
      <style:table-column-properties style:rel-column-width="15700*"/>
    </style:style>
    <style:style style:family="table-column" style:name="table98.tg1.col2">
      <style:table-column-properties style:rel-column-width="32500*"/>
    </style:style>
    <style:style style:family="table-column" style:name="table99.tg1.col1">
      <style:table-column-properties style:rel-column-width="15700*"/>
    </style:style>
    <style:style style:family="table-column" style:name="table99.tg1.col2">
      <style:table-column-properties style:rel-column-width="32500*"/>
    </style:style>
    <style:style style:family="table-column" style:name="table100.tg1.col1">
      <style:table-column-properties style:rel-column-width="15700*"/>
    </style:style>
    <style:style style:family="table-column" style:name="table100.tg1.col2">
      <style:table-column-properties style:rel-column-width="32500*"/>
    </style:style>
    <style:style style:family="table-column" style:name="table101.tg1.col1">
      <style:table-column-properties style:rel-column-width="15700*"/>
    </style:style>
    <style:style style:family="table-column" style:name="table101.tg1.col2">
      <style:table-column-properties style:rel-column-width="32500*"/>
    </style:style>
    <style:style style:family="table-column" style:name="table102.tg1.col1">
      <style:table-column-properties style:rel-column-width="15700*"/>
    </style:style>
    <style:style style:family="table-column" style:name="table102.tg1.col2">
      <style:table-column-properties style:rel-column-width="32500*"/>
    </style:style>
    <style:style style:family="table-column" style:name="table103.tg1.col1">
      <style:table-column-properties style:rel-column-width="15700*"/>
    </style:style>
    <style:style style:family="table-column" style:name="table103.tg1.col2">
      <style:table-column-properties style:rel-column-width="32500*"/>
    </style:style>
    <style:style style:family="table-column" style:name="table104.tg1.col1">
      <style:table-column-properties style:rel-column-width="15700*"/>
    </style:style>
    <style:style style:family="table-column" style:name="table104.tg1.col2">
      <style:table-column-properties style:rel-column-width="32500*"/>
    </style:style>
    <style:style style:family="table-column" style:name="table105.tg1.col1">
      <style:table-column-properties style:rel-column-width="15700*"/>
    </style:style>
    <style:style style:family="table-column" style:name="table105.tg1.col2">
      <style:table-column-properties style:rel-column-width="32500*"/>
    </style:style>
    <style:style style:family="table-column" style:name="table106.tg1.col1">
      <style:table-column-properties style:rel-column-width="15700*"/>
    </style:style>
    <style:style style:family="table-column" style:name="table106.tg1.col2">
      <style:table-column-properties style:rel-column-width="32500*"/>
    </style:style>
    <style:style style:family="table-column" style:name="table107.tg1.col1">
      <style:table-column-properties style:rel-column-width="15700*"/>
    </style:style>
    <style:style style:family="table-column" style:name="table107.tg1.col2">
      <style:table-column-properties style:rel-column-width="32500*"/>
    </style:style>
    <style:style style:family="table-column" style:name="table108.tg1.col1">
      <style:table-column-properties style:rel-column-width="15700*"/>
    </style:style>
    <style:style style:family="table-column" style:name="table108.tg1.col2">
      <style:table-column-properties style:rel-column-width="32500*"/>
    </style:style>
    <style:style style:family="table-column" style:name="table109.tg1.col1">
      <style:table-column-properties style:rel-column-width="15700*"/>
    </style:style>
    <style:style style:family="table-column" style:name="table109.tg1.col2">
      <style:table-column-properties style:rel-column-width="32500*"/>
    </style:style>
    <style:style style:family="table-column" style:name="table110.tg1.col1">
      <style:table-column-properties style:rel-column-width="15700*"/>
    </style:style>
    <style:style style:family="table-column" style:name="table110.tg1.col2">
      <style:table-column-properties style:rel-column-width="32500*"/>
    </style:style>
    <style:style style:family="table-column" style:name="table111.tg1.col1">
      <style:table-column-properties style:rel-column-width="15700*"/>
    </style:style>
    <style:style style:family="table-column" style:name="table111.tg1.col2">
      <style:table-column-properties style:rel-column-width="32500*"/>
    </style:style>
    <style:style style:family="table-column" style:name="table112.tg1.col1">
      <style:table-column-properties style:rel-column-width="15700*"/>
    </style:style>
    <style:style style:family="table-column" style:name="table112.tg1.col2">
      <style:table-column-properties style:rel-column-width="32500*"/>
    </style:style>
    <style:style style:family="table-column" style:name="table113.tg1.col1">
      <style:table-column-properties style:rel-column-width="15700*"/>
    </style:style>
    <style:style style:family="table-column" style:name="table113.tg1.col2">
      <style:table-column-properties style:rel-column-width="32500*"/>
    </style:style>
    <style:style style:family="table-column" style:name="table114.tg1.col1">
      <style:table-column-properties style:rel-column-width="15700*"/>
    </style:style>
    <style:style style:family="table-column" style:name="table114.tg1.col2">
      <style:table-column-properties style:rel-column-width="32500*"/>
    </style:style>
    <style:style style:family="table-column" style:name="table115.tg1.col1">
      <style:table-column-properties style:rel-column-width="15700*"/>
    </style:style>
    <style:style style:family="table-column" style:name="table115.tg1.col2">
      <style:table-column-properties style:rel-column-width="32500*"/>
    </style:style>
    <style:style style:family="table-column" style:name="table116.tg1.col1">
      <style:table-column-properties style:rel-column-width="15700*"/>
    </style:style>
    <style:style style:family="table-column" style:name="table116.tg1.col2">
      <style:table-column-properties style:rel-column-width="32500*"/>
    </style:style>
    <style:style style:family="table-column" style:name="table117.tg1.col1">
      <style:table-column-properties style:rel-column-width="15700*"/>
    </style:style>
    <style:style style:family="table-column" style:name="table117.tg1.col2">
      <style:table-column-properties style:rel-column-width="32500*"/>
    </style:style>
    <style:style style:family="table-column" style:name="table118.tg1.col1">
      <style:table-column-properties style:rel-column-width="15700*"/>
    </style:style>
    <style:style style:family="table-column" style:name="table118.tg1.col2">
      <style:table-column-properties style:rel-column-width="32500*"/>
    </style:style>
    <style:style style:family="table-column" style:name="table119.tg1.col1">
      <style:table-column-properties style:rel-column-width="15700*"/>
    </style:style>
    <style:style style:family="table-column" style:name="table119.tg1.col2">
      <style:table-column-properties style:rel-column-width="32500*"/>
    </style:style>
    <style:style style:family="table-column" style:name="table120.tg1.col1">
      <style:table-column-properties style:rel-column-width="15700*"/>
    </style:style>
    <style:style style:family="table-column" style:name="table120.tg1.col2">
      <style:table-column-properties style:rel-column-width="32500*"/>
    </style:style>
    <style:style style:family="table-column" style:name="table121.tg1.col1">
      <style:table-column-properties style:rel-column-width="15700*"/>
    </style:style>
    <style:style style:family="table-column" style:name="table121.tg1.col2">
      <style:table-column-properties style:rel-column-width="32500*"/>
    </style:style>
    <style:style style:family="table-column" style:name="table122.tg1.col1">
      <style:table-column-properties style:rel-column-width="15700*"/>
    </style:style>
    <style:style style:family="table-column" style:name="table122.tg1.col2">
      <style:table-column-properties style:rel-column-width="32500*"/>
    </style:style>
    <style:style style:family="table-column" style:name="table123.tg1.col1">
      <style:table-column-properties style:rel-column-width="15700*"/>
    </style:style>
    <style:style style:family="table-column" style:name="table123.tg1.col2">
      <style:table-column-properties style:rel-column-width="32500*"/>
    </style:style>
    <style:style style:family="table-column" style:name="table124.tg1.col1">
      <style:table-column-properties style:rel-column-width="15700*"/>
    </style:style>
    <style:style style:family="table-column" style:name="table124.tg1.col2">
      <style:table-column-properties style:rel-column-width="32500*"/>
    </style:style>
    <style:style style:family="table-column" style:name="table125.tg1.col1">
      <style:table-column-properties style:rel-column-width="15700*"/>
    </style:style>
    <style:style style:family="table-column" style:name="table125.tg1.col2">
      <style:table-column-properties style:rel-column-width="32500*"/>
    </style:style>
    <style:style style:family="table-column" style:name="table126.tg1.col1">
      <style:table-column-properties style:rel-column-width="15700*"/>
    </style:style>
    <style:style style:family="table-column" style:name="table126.tg1.col2">
      <style:table-column-properties style:rel-column-width="32500*"/>
    </style:style>
    <style:style style:family="table-column" style:name="table127.tg1.col1">
      <style:table-column-properties style:rel-column-width="15700*"/>
    </style:style>
    <style:style style:family="table-column" style:name="table127.tg1.col2">
      <style:table-column-properties style:rel-column-width="32500*"/>
    </style:style>
    <style:style style:family="table-column" style:name="table128.tg1.col1">
      <style:table-column-properties style:rel-column-width="15700*"/>
    </style:style>
    <style:style style:family="table-column" style:name="table128.tg1.col2">
      <style:table-column-properties style:rel-column-width="32500*"/>
    </style:style>
    <style:style style:family="table-column" style:name="table129.tg1.col1">
      <style:table-column-properties style:rel-column-width="15700*"/>
    </style:style>
    <style:style style:family="table-column" style:name="table129.tg1.col2">
      <style:table-column-properties style:rel-column-width="32500*"/>
    </style:style>
    <style:style style:family="table-column" style:name="table130.tg1.col1">
      <style:table-column-properties style:rel-column-width="15700*"/>
    </style:style>
    <style:style style:family="table-column" style:name="table130.tg1.col2">
      <style:table-column-properties style:rel-column-width="32500*"/>
    </style:style>
    <style:style style:family="table-column" style:name="table131.tg1.col1">
      <style:table-column-properties style:rel-column-width="15700*"/>
    </style:style>
    <style:style style:family="table-column" style:name="table131.tg1.col2">
      <style:table-column-properties style:rel-column-width="32500*"/>
    </style:style>
    <style:style style:family="table-column" style:name="table132.tg1.col1">
      <style:table-column-properties style:rel-column-width="15700*"/>
    </style:style>
    <style:style style:family="table-column" style:name="table132.tg1.col2">
      <style:table-column-properties style:rel-column-width="32500*"/>
    </style:style>
    <style:style style:family="table-column" style:name="table133.tg1.col1">
      <style:table-column-properties style:rel-column-width="15700*"/>
    </style:style>
    <style:style style:family="table-column" style:name="table133.tg1.col2">
      <style:table-column-properties style:rel-column-width="32500*"/>
    </style:style>
    <style:style style:family="table-column" style:name="table134.tg1.col1">
      <style:table-column-properties style:rel-column-width="15700*"/>
    </style:style>
    <style:style style:family="table-column" style:name="table134.tg1.col2">
      <style:table-column-properties style:rel-column-width="32500*"/>
    </style:style>
    <style:style style:family="table-column" style:name="table135.tg1.col1">
      <style:table-column-properties style:rel-column-width="15700*"/>
    </style:style>
    <style:style style:family="table-column" style:name="table135.tg1.col2">
      <style:table-column-properties style:rel-column-width="32500*"/>
    </style:style>
    <style:style style:family="table-column" style:name="table136.tg1.col1">
      <style:table-column-properties style:rel-column-width="15700*"/>
    </style:style>
    <style:style style:family="table-column" style:name="table136.tg1.col2">
      <style:table-column-properties style:rel-column-width="32500*"/>
    </style:style>
    <style:style style:family="table-column" style:name="table137.tg1.col1">
      <style:table-column-properties style:rel-column-width="15700*"/>
    </style:style>
    <style:style style:family="table-column" style:name="table137.tg1.col2">
      <style:table-column-properties style:rel-column-width="32500*"/>
    </style:style>
    <style:style style:family="table-column" style:name="table138.tg1.col1">
      <style:table-column-properties style:rel-column-width="15700*"/>
    </style:style>
    <style:style style:family="table-column" style:name="table138.tg1.col2">
      <style:table-column-properties style:rel-column-width="32500*"/>
    </style:style>
    <style:style style:family="table-column" style:name="table139.tg1.col1">
      <style:table-column-properties style:rel-column-width="15700*"/>
    </style:style>
    <style:style style:family="table-column" style:name="table139.tg1.col2">
      <style:table-column-properties style:rel-column-width="32500*"/>
    </style:style>
    <style:style style:family="table-column" style:name="table140.tg1.col1">
      <style:table-column-properties style:rel-column-width="15700*"/>
    </style:style>
    <style:style style:family="table-column" style:name="table140.tg1.col2">
      <style:table-column-properties style:rel-column-width="32500*"/>
    </style:style>
    <style:style style:family="table-column" style:name="table141.tg1.col1">
      <style:table-column-properties style:rel-column-width="15700*"/>
    </style:style>
    <style:style style:family="table-column" style:name="table141.tg1.col2">
      <style:table-column-properties style:rel-column-width="32500*"/>
    </style:style>
    <style:style style:family="table-column" style:name="table142.tg1.col1">
      <style:table-column-properties style:rel-column-width="15700*"/>
    </style:style>
    <style:style style:family="table-column" style:name="table142.tg1.col2">
      <style:table-column-properties style:rel-column-width="32500*"/>
    </style:style>
    <style:style style:family="table-column" style:name="table143.tg1.col1">
      <style:table-column-properties style:rel-column-width="15700*"/>
    </style:style>
    <style:style style:family="table-column" style:name="table143.tg1.col2">
      <style:table-column-properties style:rel-column-width="32500*"/>
    </style:style>
    <style:style style:family="table-column" style:name="table144.tg1.col1">
      <style:table-column-properties style:rel-column-width="15700*"/>
    </style:style>
    <style:style style:family="table-column" style:name="table144.tg1.col2">
      <style:table-column-properties style:rel-column-width="32500*"/>
    </style:style>
    <style:style style:family="table-column" style:name="table145.tg1.col1">
      <style:table-column-properties style:rel-column-width="15700*"/>
    </style:style>
    <style:style style:family="table-column" style:name="table145.tg1.col2">
      <style:table-column-properties style:rel-column-width="32500*"/>
    </style:style>
    <style:style style:family="table-column" style:name="table146.tg1.col1">
      <style:table-column-properties style:rel-column-width="15700*"/>
    </style:style>
    <style:style style:family="table-column" style:name="table146.tg1.col2">
      <style:table-column-properties style:rel-column-width="32500*"/>
    </style:style>
    <style:style style:family="table-column" style:name="table147.tg1.col1">
      <style:table-column-properties style:rel-column-width="15700*"/>
    </style:style>
    <style:style style:family="table-column" style:name="table147.tg1.col2">
      <style:table-column-properties style:rel-column-width="32500*"/>
    </style:style>
    <style:style style:family="table-column" style:name="table148.tg1.col1">
      <style:table-column-properties style:rel-column-width="15700*"/>
    </style:style>
    <style:style style:family="table-column" style:name="table148.tg1.col2">
      <style:table-column-properties style:rel-column-width="32500*"/>
    </style:style>
    <style:style style:family="table-column" style:name="table149.tg1.col1">
      <style:table-column-properties style:rel-column-width="15700*"/>
    </style:style>
    <style:style style:family="table-column" style:name="table149.tg1.col2">
      <style:table-column-properties style:rel-column-width="32500*"/>
    </style:style>
    <style:style style:family="table-column" style:name="table150.tg1.col1">
      <style:table-column-properties style:rel-column-width="15700*"/>
    </style:style>
    <style:style style:family="table-column" style:name="table150.tg1.col2">
      <style:table-column-properties style:rel-column-width="32500*"/>
    </style:style>
    <style:style style:family="table-column" style:name="table151.tg1.col1">
      <style:table-column-properties style:rel-column-width="14000*"/>
    </style:style>
    <style:style style:family="table-column" style:name="table151.tg1.col2">
      <style:table-column-properties style:rel-column-width="2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44</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30 mei 2023,
nr. WJZ/ 26537308, tot wijziging van de Activiteitenregeling milieubeheer in
verband met de actualisatie van de lijst met erkende maatregelen</text:h>
      <text:p text:style-name="ifm_p_mt.3.7mm_ifm">De Minister voor Klimaat en Energie,</text:p>
      <text:p text:style-name="ifm_p_mt.3.7mm_ifm">Gelet op artikel 1.7, eerste lid, onderdeel
a, van het Activiteitenbesluit milieubeheer;</text:p>
      <text:p text:style-name="ifm_p_mt.3.7mm_indent.0mm_ifm">Besluit:</text:p>
      <text:h text:style-name="ifm_p_font.bold_mt.5.08mm_page.keep-with-next_ifm" text:outline-level="2">ARTIKEL<text:s/>I<text:s/></text:h>
      <text:p text:style-name="ifm_p_font.roman_mt.4.23mm_ifm">De Activiteitenregeling milieubeheer wordt als volgt
gewijzigd:</text:p>
      <text:p text:style-name="ifm_p_mt.3.7mm_indent.no_ifm">A</text:p>
      <text:p text:style-name="ifm_p_mt.3.7mm_ifm">In het opschrift van afdeling 2.5 wordt ‘Energiebesparing’ vervangen door
‘Verduurzaming van het energiegebruik’.</text:p>
      <text:p text:style-name="ifm_p_mt.3.7mm_indent.no_ifm">B</text:p>
      <text:p text:style-name="ifm_p_mt.3.7mm_ifm">Artikel 2.16 komt te luiden:</text:p>
      <text:section text:style-name="ifm_sect_mleft.5.1mm_ifm" text:name="d15e61">
        <text:h text:style-name="ifm_p_font.bold_mt.5.08mm_page.keep-with-next_ifm" text:outline-level="2">Artikel<text:s/>2.16<text:s/></text:h>
        <text:p text:style-name="ifm_p_mt.4.23mm_ifm">Aan artikel 2.15, eerste lid, van het besluit wordt, door degene die de
inrichting drijft, in ieder geval voldaan indien alle in bijlage 10 opgenomen
maatregelen ter verduurzaming van het energiegebruik zijn getroffen die op de
inrichting van toepassing zijn, tenzij artikel 2.15, negende lid, onderdeel b,
van het besluit, van toepassing is.</text:p>
      </text:section>
      <text:p text:style-name="ifm_p_mt.3.7mm_indent.no_ifm">C</text:p>
      <text:p text:style-name="ifm_p_mt.3.7mm_ifm">Bijlage 10 wordt vervangen door de bijlage behorende bij deze
regeling.</text:p>
      <text:h text:style-name="ifm_p_font.bold_mt.5.08mm_page.keep-with-next_ifm" text:outline-level="2">ARTIKEL<text:s/>II<text:s/></text:h>
      <text:p text:style-name="ifm_p_mt.4.23mm_ifm">Deze regeling treedt in werking met ingang van 1 juli 2023.</text:p>
      <text:p text:style-name="ifm_p_mt.3.7mm_ifm">Deze regeling zal met de toelichting in de Staatscourant worden
geplaatst.</text:p>
      <text:p text:style-name="ifm_p_font.italic_mt.3.7mm_ifm">
                  ’s-Gravenhage,
                   30 mei 2023
               </text:p>
      <text:p text:style-name="ifm_p_font.italic_mt.3.7mm_ifm">De Minister voor Klimaat en Energie,<text:line-break/>R.A.A.<text:s/>Jetten</text:p>
      <text:h text:style-name="ifm_p_font.bold_mt.5.08mm_page.break-before_ifm" text:outline-level="3">BIJLAGE<text:s/>BEHORENDE BIJ ARTIKEL I, ONDERDEEL C</text:h>
      <text:h text:style-name="ifm_p_font.bold_mt.5.08mm_page.keep-with-next_ifm" text:outline-level="4">Bijlage<text:s/>10.<text:s/>behorende bij artikel 2.16 van de Activiteitenregeling
milieubeheer</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row table:style-name="zebra.head.row1">
            <table:table-cell table:style-name="table.cell.border-top.border-bottom.border-left.border-right.padding-top.bottom.pleft.pright">
              <text:p text:style-name="text.cell.7.left"><text:span text:style-name="ifm_span_font.bold_color.ffffff_ifm">Onderdeel Code</text:span></text:p>
            </table:table-cell>
            <table:table-cell table:style-name="table.cell.border-top.border-bottom.border-right.padding-top.bottom.pleft.pright">
              <text:p text:style-name="text.cell.7.left"><text:span text:style-name="ifm_span_font.bold_color.ffffff_ifm">Categorie Code</text:span></text:p>
            </table:table-cell>
            <table:table-cell table:style-name="table.cell.border-top.border-bottom.border-right.padding-top.bottom.pleft.pright">
              <text:p text:style-name="text.cell.7.left"><text:span text:style-name="ifm_span_font.bold_color.ffffff_ifm">Categorie Omschrijving (onderwerp)</text:span></text:p>
            </table:table-cell>
          </table:table-row>
        </table:table-header-rows>
        <table:table-row table:style-name="zebra.body.odd">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A</text:p>
          </table:table-cell>
          <table:table-cell table:style-name="table.cell.border-bottom.border-right.padding-top.top.pleft.pright">
            <text:p text:style-name="text.cell.7.left">Perslucht</text:p>
          </table:table-cell>
        </table:table-row>
        <table:table-row>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B</text:p>
          </table:table-cell>
          <table:table-cell table:style-name="table.cell.border-bottom.border-right.padding-top.top.pleft.pright">
            <text:p text:style-name="text.cell.7.left">Stoom</text:p>
          </table:table-cell>
        </table:table-row>
        <table:table-row table:style-name="zebra.body.odd">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andrijvingen</text:p>
          </table:table-cell>
        </table:table-row>
        <table:table-row>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D</text:p>
          </table:table-cell>
          <table:table-cell table:style-name="table.cell.border-bottom.border-right.padding-top.top.pleft.pright">
            <text:p text:style-name="text.cell.7.left">Productkoeling</text:p>
          </table:table-cell>
        </table:table-row>
        <table:table-row table:style-name="zebra.body.odd">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E</text:p>
          </table:table-cell>
          <table:table-cell table:style-name="table.cell.border-bottom.border-right.padding-top.top.pleft.pright">
            <text:p text:style-name="text.cell.7.left">Grootkeukenapparatuur</text:p>
          </table:table-cell>
        </table:table-row>
        <table:table-row>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F</text:p>
          </table:table-cell>
          <table:table-cell table:style-name="table.cell.border-bottom.border-right.padding-top.top.pleft.pright">
            <text:p text:style-name="text.cell.7.left">Ovens</text:p>
          </table:table-cell>
        </table:table-row>
        <table:table-row table:style-name="zebra.body.odd">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G</text:p>
          </table:table-cell>
          <table:table-cell table:style-name="table.cell.border-bottom.border-right.padding-top.top.pleft.pright">
            <text:p text:style-name="text.cell.7.left">Terreinverlichting</text:p>
          </table:table-cell>
        </table:table-row>
        <table:table-row>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H</text:p>
          </table:table-cell>
          <table:table-cell table:style-name="table.cell.border-bottom.border-right.padding-top.top.pleft.pright">
            <text:p text:style-name="text.cell.7.left">Zwembad</text:p>
          </table:table-cell>
        </table:table-row>
        <table:table-row table:style-name="zebra.body.odd">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I</text:p>
          </table:table-cell>
          <table:table-cell table:style-name="table.cell.border-bottom.border-right.padding-top.top.pleft.pright">
            <text:p text:style-name="text.cell.7.left">Serverruimte</text:p>
          </table:table-cell>
        </table:table-row>
        <table:table-row>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J</text:p>
          </table:table-cell>
          <table:table-cell table:style-name="table.cell.border-bottom.border-right.padding-top.top.pleft.pright">
            <text:p text:style-name="text.cell.7.left">Roltrap</text:p>
          </table:table-cell>
        </table:table-row>
        <table:table-row table:style-name="zebra.body.odd">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K</text:p>
          </table:table-cell>
          <table:table-cell table:style-name="table.cell.border-bottom.border-right.padding-top.top.pleft.pright">
            <text:p text:style-name="text.cell.7.left">Zonnepan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text:span> </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atlakspuitcabines</text:p>
          </table:table-cell>
        </table:table-row>
        <table:table-row>
          <table:table-cell table:style-name="table.cell.border-bottom.border-left.border-right.padding-top.top.pleft.pright">
            <text:p text:style-name="text.cell.7.left"><text:span text:style-name="ifm_span_font.bold_ifm">P</text:span> </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rogen</text:p>
          </table:table-cell>
        </table:table-row>
        <table:table-row table:style-name="zebra.body.odd">
          <table:table-cell table:style-name="table.cell.border-bottom.border-left.border-right.padding-top.top.pleft.pright">
            <text:p text:style-name="text.cell.7.left"><text:span text:style-name="ifm_span_font.bold_ifm">P</text:span> </text:p>
          </table:table-cell>
          <table:table-cell table:style-name="table.cell.border-bottom.border-right.padding-top.top.pleft.pright">
            <text:p text:style-name="text.cell.7.left">C</text:p>
          </table:table-cell>
          <table:table-cell table:style-name="table.cell.border-bottom.border-right.padding-top.top.pleft.pright">
            <text:p text:style-name="text.cell.7.left">Procesbaden</text:p>
          </table:table-cell>
        </table:table-row>
        <table:table-row>
          <table:table-cell table:style-name="table.cell.border-bottom.border-left.border-right.padding-top.top.pleft.pright">
            <text:p text:style-name="text.cell.7.left"><text:span text:style-name="ifm_span_font.bold_ifm">P</text:span> </text:p>
          </table:table-cell>
          <table:table-cell table:style-name="table.cell.border-bottom.border-right.padding-top.top.pleft.pright">
            <text:p text:style-name="text.cell.7.left">D</text:p>
          </table:table-cell>
          <table:table-cell table:style-name="table.cell.border-bottom.border-right.padding-top.top.pleft.pright">
            <text:p text:style-name="text.cell.7.left">Procesapparatuur</text:p>
          </table:table-cell>
        </table:table-row>
        <table:table-row table:style-name="zebra.body.odd">
          <table:table-cell table:style-name="table.cell.border-bottom.border-left.border-right.padding-top.top.pleft.pright">
            <text:p text:style-name="text.cell.7.left"><text:span text:style-name="ifm_span_font.bold_ifm">P</text:span> </text:p>
          </table:table-cell>
          <table:table-cell table:style-name="table.cell.border-bottom.border-right.padding-top.top.pleft.pright">
            <text:p text:style-name="text.cell.7.left">E</text:p>
          </table:table-cell>
          <table:table-cell table:style-name="table.cell.border-bottom.border-right.padding-top.top.pleft.pright">
            <text:p text:style-name="text.cell.7.left">Proceswarmte</text:p>
          </table:table-cell>
        </table:table-row>
        <table:table-row>
          <table:table-cell table:style-name="table.cell.border-bottom.border-left.border-right.padding-top.top.pleft.pright">
            <text:p text:style-name="text.cell.7.left"><text:span text:style-name="ifm_span_font.bold_ifm">P</text:span> </text:p>
          </table:table-cell>
          <table:table-cell table:style-name="table.cell.border-bottom.border-right.padding-top.top.pleft.pright">
            <text:p text:style-name="text.cell.7.left">F</text:p>
          </table:table-cell>
          <table:table-cell table:style-name="table.cell.border-bottom.border-right.padding-top.top.pleft.pright">
            <text:p text:style-name="text.cell.7.left">Proceskoeling</text:p>
          </table:table-cell>
        </table:table-row>
        <table:table-row table:style-name="zebra.body.odd">
          <table:table-cell table:style-name="table.cell.border-bottom.border-left.border-right.padding-top.top.pleft.pright">
            <text:p text:style-name="text.cell.7.left"><text:span text:style-name="ifm_span_font.bold_ifm">P</text:span> </text:p>
          </table:table-cell>
          <table:table-cell table:style-name="table.cell.border-bottom.border-right.padding-top.top.pleft.pright">
            <text:p text:style-name="text.cell.7.left">G</text:p>
          </table:table-cell>
          <table:table-cell table:style-name="table.cell.border-bottom.border-right.padding-top.top.pleft.pright">
            <text:p text:style-name="text.cell.7.left">Veehouderijen</text:p>
          </table:table-cell>
        </table:table-row>
        <table:table-row>
          <table:table-cell table:style-name="table.cell.border-bottom.border-left.border-right.padding-top.top.pleft.pright">
            <text:p text:style-name="text.cell.7.left"><text:span text:style-name="ifm_span_font.bold_ifm">P</text:span> </text:p>
          </table:table-cell>
          <table:table-cell table:style-name="table.cell.border-bottom.border-right.padding-top.top.pleft.pright">
            <text:p text:style-name="text.cell.7.left">H</text:p>
          </table:table-cell>
          <table:table-cell table:style-name="table.cell.border-bottom.border-right.padding-top.top.pleft.pright">
            <text:p text:style-name="text.cell.7.left">Data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nergiebeheersysteem</text:p>
          </table:table-cell>
        </table:table-row>
        <table:table-row table:style-name="zebra.body.odd">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solatie van de schil</text:p>
          </table:table-cell>
        </table:table-row>
        <table:table-row>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uimteverwarming</text:p>
          </table:table-cell>
        </table:table-row>
        <table:table-row table:style-name="zebra.body.odd">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uimteventilatie</text:p>
          </table:table-cell>
        </table:table-row>
        <table:table-row>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E</text:p>
          </table:table-cell>
          <table:table-cell table:style-name="table.cell.border-bottom.border-right.padding-top.top.pleft.pright">
            <text:p text:style-name="text.cell.7.left">Warm tapwater</text:p>
          </table:table-cell>
        </table:table-row>
        <table:table-row table:style-name="zebra.body.odd">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F</text:p>
          </table:table-cell>
          <table:table-cell table:style-name="table.cell.border-bottom.border-right.padding-top.top.pleft.pright">
            <text:p text:style-name="text.cell.7.left">Binnenverlichting</text:p>
          </table:table-cell>
        </table:table-row>
        <table:table-row>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G</text:p>
          </table:table-cell>
          <table:table-cell table:style-name="table.cell.border-bottom.border-right.padding-top.top.pleft.pright">
            <text:p text:style-name="text.cell.7.left">Buitenverlichting</text:p>
          </table:table-cell>
        </table:table-row>
        <table:table-row table:style-name="zebra.body.odd">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H</text:p>
          </table:table-cell>
          <table:table-cell table:style-name="table.cell.border-bottom.border-right.padding-top.top.pleft.pright">
            <text:p text:style-name="text.cell.7.left">Zonnepan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Onderdeel<text:s/>1<text:s/>Faciliteiten</text:h>
      <text:h text:style-name="ifm_p_font.italic_mt.5.08mm_page.keep-with-next_ifm" text:outline-level="6">Categorie:<text:s/>Perslucht</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Perslucht</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A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groot de persluchtbuffer.</text:span> </text:p>
            <text:p text:style-name="text.cell.7.left">Door het aansluiten van een (extra) buffervat op het bestaande persluchtnet
kan meer perslucht opgeslagen worden, waardoor het aantal starts en stops van
de compressor wordt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persluchtcompressor met aan/uit-schakelaar aanwezig zonder
buffervat of met een te klein buffervat. Hierdoor draait de
persluchtinstallatie minimaal 15 minuten per bedrijfsuur in nullast. Bij
vergroting van de buffer is het uitgangspunt om maximaal 5 minuten
aaneengesloten in nullast te draai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4.100 bedrijfsuren van het persluchtnet
per jaar.</text:p>
            <text:p text:style-name="text.cell.7.left">Natuurlijk moment: bij meer dan 3.400 bedrijfsuren van het persluchtnet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voldoende ruimte nabij de persluchtcompressor om een
persluchtbuffervat te plaatsen.</text:p>
            <text:p text:style-name="text.cell.7.left">De persluchtvraag is gemiddeld gezien variabel gedurende een
bedrijfsuur.</text:p>
            <text:p text:style-name="text.cell.7.left">De persluchtcompressor heeft een vermogen van minimaal 10 kW.</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op persluchtlekkages en verhelp deze.</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erslucht</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A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een afsluiter met tijdschakelaar om verlies van
perslucht buiten bedrijfstijden te beperken.</text:span> </text:p>
            <text:p text:style-name="text.cell.7.left">Door het toepassen van een afsluiter met tijdschakelaar op het persluchtnet
of delen daarvan kunnen apparaten en machines worden losgekoppeld van de
perslucht. Zo hoeft de compressor niet onnodig perslucht te comprimeren buiten
bedrijfstijd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centraal persluchtnet aanwezig dat geheel of deels onder druk
staat buiten gebruikstijd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op het persluchtnet aangesloten apparaten en machines zijn geschikt om
zonder persluchtdruk buiten bedrijf stil te staa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op persluchtlekkages en verhelp deze.</text:p>
            <text:p text:style-name="text.cell.7.left">Controleer regelmatig de instelling van de tijden dat het persluchtnet
buiten bedrijf is en zorg dat deze bij veranderende bedrijfstijden (zoals bij
zomer- en wintertijd) worden bijgewerkt.</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erslucht</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A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flow-drukregelaar toe in het
persluchtnet.</text:span> </text:p>
            <text:p text:style-name="text.cell.7.left">Door integratie van een flow-drukregelaar (regelklep direct na het
buffervat) in een persluchtnet kunnen schommelingen in de persluchtvraag worden
uitgebalanceerd. Om de schommelingen op te vangen is de persdruk vaak hoger
ingesteld dan nodig. Door toepassing van een flow-drukregelaar kan de persdruk
in het buffervat worden verlaagd. De verlaging in persdruk zorgt voor een
besparing op het energiegebruik van de compressor.</text:p>
            <text:p text:style-name="text.cell.7.left">Daarbij zal door lagere druk het persluchtgebruik per gebruiker afnemen en
lekt er minder perslucht weg. Door minder persluchtgebruik of -lekkage zal de
compressor ook energie bespar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persluchtnet met een centrale toerengeregelde
persluchtcompressor(en) en buffervat aanwezig, waarbij een flow-drukregelaar
ontbreek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3.700 bedrijfsuren
van het persluchtnet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vermogen van de compressor is ten hoogste 45 kW en het persluchtgebruik
is maximaal 7 m<text:span text:style-name="ifm_span_font.superscript_ifm">3</text:span>/min.</text:p>
            <text:p text:style-name="text.cell.7.left">In het persluchtnet vinden hoge drukvallen plaats door grote
persluchtafname.</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Verlaag de persluchtdruk na plaatsing van de schakelaar en controleer
regelmatig de ingestelde waarde.</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erslucht</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A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een luchtkanaal zodat de persluchtcompressor
(koude) buitenlucht aanzuigt.</text:span> </text:p>
            <text:p text:style-name="text.cell.7.left">Plaats een luchtkanaal voor het aanzuigen van buitenlucht of van
binnenlucht uit een onverwarmde ruimte. Als de persluchtcompressor koudere
lucht aanzuigt kan er energiezuiniger perslucht worden gemaa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centraal persluchtnet aanwezig met een persluchtcompressor van
ten minste 7,5 kW die warme lucht aanzuigt vanuit de ruimte waarin deze is
opgesteld.</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3.000 bedrijfsuren
van de persluchtcompresso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compressor staat binnen 5 m van een buitenmuu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erslucht</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A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zuinige persluchtgereedschappen.</text:span> </text:p>
            <text:p text:style-name="text.cell.7.left">Door gebruik te maken van nieuwe en energiezuinige perslucht aangedreven
gereedschappen, zoals blaaspistolen, wordt er minder perslucht gebruikt en
energie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wordt gebruik gemaakt van 'conventionele' persluchtgereedschappen, zoals
blaaspistolen, met een nominaal gebruik van meer dan 120 l/mi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gereedschappen die meer dan 1.800 uur per jaar
worden gebruikt.</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persluchtcompressoren hoeven niet te worden aangepast door het
verminderde gebruik van persluch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Onderhoud de perslucht aangedreven gereedschappen zodat er geen onnodige
perslucht verloren gaat en houd ze schoon.</text:p>
            <text:p text:style-name="text.cell.7.left">Controleer regelmatig op persluchtlekkages aan gereedschap, koppelingen en
leidingen en verhelp deze.</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erslucht</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A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elektrisch handgereedschap als vervanging voor
pneumatisch aangedreven gereedschap.</text:span> </text:p>
            <text:p text:style-name="text.cell.7.left">Door waar mogelijk elektrisch handgereedschap toe te passen en perslucht
aangedreven gereedschap alleen te gebruiken wanneer er geen elektrisch
alternatief is, kan het persluchtgebruik worden beperkt. Het opwekken van
perslucht voor het aandrijven van gereedschap is minder efficiënt dan het
gebruiken van elektrisch aangedreven gereedschap.</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Persluchtaangedreven handgereedschap wordt gebruikt voor toepassingen waar
een elektrisch alternatief voor kan worden gebruik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gebruik van het gereedschap van meer dan 6
u/wk.</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een geschikt elektrisch alternatief beschikbaar dat voldoet aan de
specifieke eisen van de werkzaamheden zoals voldoende koppel en een handzaam
gewicht en formaat.</text:p>
            <text:p text:style-name="text.cell.7.left">De gereedschappen worden niet in een ATEX omgeving gebruik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erslucht</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A7</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een blower voor het schoonblazen in plaats van
perslucht.</text:span> </text:p>
            <text:p text:style-name="text.cell.7.left">Voor werkzaamheden zoals schoonblazen van vloeren en machines waarbij met
perslucht wordt geblazen kan een decentrale blower worden gebruikt. Dit is
energiezuiniger dan blazen met persluch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Blazen gebeurt met perslucht van ten minste 6 ba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gebruik van perslucht voor schoonblazen van meer
dan 6 u/wk.</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proces moet toestaan dat er met een lagere druk en groter luchtvolume
schoongeblazen wordt.</text:p>
            <text:p text:style-name="text.cell.7.left">De blower is binnen 10 m van de toepassing te plaats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erslucht</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A8</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de regelklepbediening op basis van perslucht
door elektrische aandrijvingen.</text:span> </text:p>
            <text:p text:style-name="text.cell.7.left">Door het op perslucht aangedreven besturend element (actuator) van de
regelklep te vervangen door een servo- of stappenmotor, kan energie worden
bespaard. Bij een perslucht aangedreven actuator moet het gehele jaar lucht op
druk worden gehouden. Daarom is een elektrische aandrijving efficiënter.</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regelklep met een door perslucht aangedreven actuator (besturend
element) aanwezig die is aangesloten op het centrale persluchtnet. De actuator
kan separaat worden vervang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bij processen die het hele jaar continu in bedrijf
zijn.</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een elektrische voedingskast beschikbaar binnen 10 m.</text:p>
            <text:p text:style-name="text.cell.7.left">De regelklep bevindt zich niet in een ATEX-omgev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ext:h text:style-name="ifm_p_font.italic_mt.5.08mm_page.keep-with-next_ifm" text:outline-level="6">Categorie:<text:s/>Stoom</text:h>
      <table:table table:style-name="ifm_table_pgwide.1_mt.4.23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Stoo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B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laag de stoomdruk van het centrale
stoomnet.</text:span> </text:p>
            <text:p text:style-name="text.cell.7.left">Een verlaging van de stoomdruk zorgt voor lagere (stoom)temperaturen en
voor een lagere schoorsteentemperatuur. Daardoor verliest de ketel minder
warmte en wordt het warmteverlies door de schoorsteen kleiner. Bovendien neemt
het verlies in het (stoom)distributienet en het flashverlies in condenspotten
af. De mate van verlaging van de stoomdruk wordt bepaald door de stoomafnemer
die om de hoogste stoomdruk vraagt om te kunnen blijven operer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stoomketel aanwezig die is gekoppeld aan een centraal stoomnet en
de druk op het stoomnet is hoger dan voor de aangesloten apparaten vereist
is.</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het stoomnet is meer dan 2.300 uur
per jaar op druk.</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Voor de verlaging van het stoomdruksetpoint zijn geen verdere veranderingen
aan het systeem nodig.</text:p>
            <text:p text:style-name="text.cell.7.left">De stoomafnemers kunnen functioneren met de verlaagde stoomdruk.</text:p>
            <text:p text:style-name="text.cell.7.left">De huidige leidingen en appendages dienen geschikt te zijn voor een
verhoging van de stromingssnelheden van de stoom.</text:p>
            <text:p text:style-name="text.cell.7.left">De stoomdruk bedraagt minimaal 4 bar.</text:p>
            <text:p text:style-name="text.cell.7.left">De stoomdruk kan met ten minste 10% worden verlaagd.</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stoomdruk in het stoomnet.</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too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B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een economiser om warmte uit de rookgassen van
de stoomketel nuttig in te zetten.</text:span> </text:p>
            <text:p text:style-name="text.cell.7.left">Door het uitkoelen van rookgas met een economiser kan de restwarmte uit de
rookgassen worden benut om het ketelvoedingwater voor te verwarm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stoomketel aanwezig en de warmte uit de rookgassen wordt niet
benu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2.100 vollasturen van
de stoomketel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klep voor het ketelvoedingswater moet modulerend zijn om een constante
flow in de economiser te garander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Verricht regelmatig metingen aan de in- en uitgaande temperaturen om vast
te stellen of de economiser goed werkt.</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too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B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een rookgascondensor om warmte uit de
rookgassen van de stoomketel nuttig in te zetten.</text:span> </text:p>
            <text:p text:style-name="text.cell.7.left">Door het condenseren van rookgas met een RVS-condensor kan de restwarmte
uit de rookgassen nuttig worden ingezet. Toepassing van de maatregel vereist
dat de brander van de stoomketel opnieuw wordt afgestel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stoomketel met economiser aanwezig en de rookgassen verlaten de
schoorsteen (na de economiser) met een temperatuur van 130°C of hoge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redelijk koud suppletiewater aanwezig (10–20°C).</text:p>
            <text:p text:style-name="text.cell.7.left">Het suppletiewaterdebiet is relatief hoog (meer dan 80% van de massastroom
stoom), of er is warmtevraag aanwezig zoals water voor centrale verwarming of
schoonmaakwate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Onderhoud de warmtewisselaar volgens de leveranciersvoorschriften.</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too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B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stoom als middel voor
ruimteverwarming.</text:span> </text:p>
            <text:p text:style-name="text.cell.7.left">Door stoom als middel voor ruimteverwarming te vervangen voor een
efficiënter alternatief wordt energie bespaard. Mogelijke alternatieven zijn
een indirect gestookte heater, een direct gestookte hoogrendement (HR)-heater
of donkere stralers.</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ruimteverwarming gebeurt met een met stoom gevoede luchtverhitte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een aansluitpunt voor gas aanwezig binnen een afstand van 50 m van de
te verwarmen ruimte.</text:p>
            <text:p text:style-name="text.cell.7.left">De huidige constructie en de elektriciteitsaansluiting kunnen worden
hergebruikt (één-op-één vervanging van de huidige heaters).</text:p>
            <text:p text:style-name="text.cell.7.left">Er zweeft geen brandbaar stof (zoals houtstof of andere organische stoffen)
in de ruimte.</text:p>
            <text:p text:style-name="text.cell.7.left">De rookgasafvoer kan direct door het dak gerealiseerd word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too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B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ongeïsoleerde warme delen van de
stoomketel.</text:span> </text:p>
            <text:p text:style-name="text.cell.7.left">Door het aanbrengen van isolatiemateriaal met een Rd-waarde van ten minste
1,0 m<text:span text:style-name="ifm_span_font.superscript_ifm">2</text:span>K/W bij ongeïsoleerde mangaten, ketel-achterfronten en
voedingswaterregelkleppen van stoomketels, kan warmteverlies worden
voorkom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Bepaalde delen van de stoomketel, zoals mangaten, het ketel-achterfront en
de voedingswaterregelklep zijn niet of onvoldoende geïsoleerd.</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Voer jaarlijks een (visuele) controle uit naar de staat van de
isolatie.</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too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B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stoomleidingen en appendages.</text:span> </text:p>
            <text:p text:style-name="text.cell.7.left">Door het aanbrengen van isolatiemateriaal met een Rd-waarde van ten minste
2,5 m<text:span text:style-name="ifm_span_font.superscript_ifm">2</text:span>K/W rondom stoomleidingen en appendages wordt warmteverlies
tegengegaa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stoomleidingen zijn niet of onvoldoende geïsoleeerd.</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Voer jaarlijks een (visuele) controle uit naar de staat van de
isolatie.</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too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B7</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omgekeerde osmose (RO)-installatie toe om de
ketelwaterkwaliteit te verbeteren.</text:span> </text:p>
            <text:p text:style-name="text.cell.7.left">Met een omgekeerde osmose-installatie kan de waterkwaliteit voor een
gasgestookte stoomketel worden verbeterd. Hierdoor is er minder toevoeging van
nieuw water nodig en wordt er ook minder water ververst (spui). Dit verlaagt
het watergebruik en daardoor hoeft er minder water te worden opgewarmd in de
stoomketel.</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stoomketel zonder waterbehandeling of met enkel een eenvoudige
ontharder zoals een harskolom aanwezig. De waterverversing (spui) is ten minste
10%.</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voldoende opstelruimte in het ketelhuis voor een omgekeerde
osmose-installatie.</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jaarlijks op lekkages en voer zo nodig</text:p>
            <text:p text:style-name="text.cell.7.left">onderhoud uit aan de reverse osmose-installatie.</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too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B8</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een warmtewisselaar bij de uitgang van een
heetwaterproces om het suppletiewater voor te verwarmen met warmte uit te lozen
water.</text:span> </text:p>
            <text:p text:style-name="text.cell.7.left">Door het plaatsen van een warmtewisselaar bij de uitgang van een
heetwaterproces kan het suppletiewater van de stoomketel worden voorverwarmd
met warmte uit te lozen afvalwater. Voorbeelden van dergelijke
warmteterugwinning zijn een kratten- of gereedschapwasser.</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heetwaterproces aanwezig (bijvoorbeeld een kratten- of
gereedschapwasser) waarbij het warme afvalwater wordt geloosd op het
vuilwaterriool zonder dat daar warmte uit is teruggewonn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1.500 bedrijfsuren
van het heetwaterproces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heetwaterproces verbruikt ten minste 500 m<text:span text:style-name="ifm_span_font.superscript_ifm">3</text:span> water per
jaa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Inspecteer en reinig elke twee jaar de warmtewisselaar.</text:p>
          </table:table-cell>
        </table:table-row>
      </table:table>
      <text:h text:style-name="ifm_p_font.italic_mt.5.08mm_page.keep-with-next_ifm" text:outline-level="6">Categorie:<text:s/>Aandrijvingen</text:h>
      <table:table table:style-name="ifm_table_pgwide.1_mt.4.23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Aandrijving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C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frequentieregeling toe op machines.</text:span>
</text:p>
            <text:p text:style-name="text.cell.7.left">Met de toepassing van een frequentieregelaar op de elektromotor welke een
machine of machinedeel aandrijft kan de motor optimaal worden ingezet in de
bedrijfsvoering.</text:p>
            <text:p text:style-name="text.cell.7.left">De aandrijving door de elektromotor kan middels de frequentieregelaar
optimaal worden ingeregeld, waarbij de snelheid van de elektromotor zodanig
wordt gekozen dat de aandrijving zijn functie goed kan vervullen met een zo
laag mogelijk opgenomen vermogen.</text:p>
            <text:p text:style-name="text.cell.7.left">Deze maatregel beslaat directe en indirecte aandrijvingen, zoals via as,
snaar, riem, ketting en dergelijk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machine aanwezig met een aandrijving via elektromotor met een
elektrisch vermogen van ten minste 8 kW. De efficiëntieklasse van de
elektromotor is ten minste IE2.</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1.300 draaiuren per jaar.</text:p>
            <text:p text:style-name="text.cell.7.left">Natuurlijk moment: bij meer dan 800 draai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voldoende ruimte in de regelkast om de frequentieregelaar te kunnen
plaatsen, óf de motor is goed toegankelijk, waardoor de frequentieregelaar
nabij de elektromotor kan worden geplaatst.</text:p>
            <text:p text:style-name="text.cell.7.left">De functionaliteit van de machine moet een variabel of verlaagd toerental
toestaa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Aandrijving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C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frequentieregeling op pompen toe.</text:span>
</text:p>
            <text:p text:style-name="text.cell.7.left">Door het toepassen van een frequentieregelaar op de pomp kan de pomp
optimaal worden ingeregeld. Daarbij wordt het werkpunt van de pomp zodanig
gekozen dat de pomp zijn functie goed kan vervullen met een zo laag mogelijk
opgenomen vermogen. Bij veel toepassingen kan een eenvoudige debiet- of
drukregeling worden ingesteld, waarbij de pomp altijd naar het optimale
werkpunt wordt geregel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ariabele flow of een overcapaciteit welke wordt gesmoord met een
regel- of smoorklep.</text:p>
            <text:p text:style-name="text.cell.7.left">Er is een pomp van ten minste 4 kW aanwezig, die wordt aangedreven door een
elektromotor van efficiencyklasse IE2 of hoge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4.100 draaiuren per jaar.</text:p>
            <text:p text:style-name="text.cell.7.left">Natuurlijk moment: bij meer dan 3.000 draai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voldoende ruimte in de regelkast om de frequentieregelaar te kunnen
plaatsen, óf de frequentieregelaar kan nabij de elektromotor worden
geplaats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Aandrijving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C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frequentieregeling toe op compressoren van
onder andere de koel-, vries- en persluchtinstallaties.</text:span> </text:p>
            <text:p text:style-name="text.cell.7.left">Door het toepassen van de frequentieregelaar wordt het toerental van de
compressor optimaal ingeregeld, zodanig dat de compressor de gewenste druk en
debiet kan leveren met een zo laag mogelijk opgenomen vermogen. Daarnaast kan
bij veel toepassingen een eenvoudige druk- of temperatuurregeling worden
ingesteld, waarbij de compressor altijd naar het optimale werkpunt wordt
geregeld. Bij een installatie waarin meerdere compressoren parallel opereren
moet alleen de compressor met het grootste regelvermogen van een
frequentieregelaar worden voorzi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compressor zonder frequentieregeling aanwezig, aangedreven door
een elektromotor met een elektrisch vermogen van ten minste 8 kW. De
efficiëntieklasse van de elektromotor is ten minste IE2.</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1.300 draaiuren per jaar.</text:p>
            <text:p text:style-name="text.cell.7.left">Natuurlijk moment: bij meer dan 1.000 draai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voldoende ruimte in de regelkast om de frequentieregelaar te kunnen
plaatsen, óf de frequentieregelaar kan nabij de elektromotor worden
geplaats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Aandrijving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C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elektromotoren met efficiëntieklasse IE2 of
lager door een motor met efficiëntieklasse IE4 of hoger.</text:span> </text:p>
            <text:p text:style-name="text.cell.7.left">Elektromotoren met een hogere efficiëntieklasse, zoals IE4 gebruiken minder
elektriciteit dan elektromotoren met een lagere efficiëntieklasse. Door het
vervangen van elektromotoren met efficiëntieklasse IE2 of lager door
elektromotoren met efficïëntieklasse IE4 of hoger wordt energie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elektromotoren aanwezig met efficiëntieklasse IE2 of lager. Deze
motoren zijn herkenbaar doordat er geen IE-klasse, klasse IE1 of IE2 op het
typeplaatje van de motor staa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bij meer dan 1.000 draai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vermogen van de motoren is ten minste 0,75 kW.</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Test en controleer regelmatig de lagers en de weerstand van de wikkelingen
volgens leveranciersvoorschriften.</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Aandrijving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C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IE3-elektromotoren door efficiëntieklasse IE4
of hoger.</text:span> </text:p>
            <text:p text:style-name="text.cell.7.left">Elektromotoren met een hogere efficiëntieklasse, zoals IE4 gebruiken minder
elektriciteit dan elektromotoren met een lagere efficiëntieklasse. Door het
vervangen van IE3-elektromotoren door IE4-elektromotoren of hoger wordt energie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elektromotoren aanwezig met efficiëntieklasse IE3. Deze motoren
zijn herkenbaar doordat er IE3 op het typeplaatje van de motor staa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bij meer dan 1.900 draai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vermogen van de motoren is meer dan 0,75 kW.</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Test en controleer regelmatig de lagers en de weerstand van de wikkelingen
volgens leveranciersvoorschriften.</text:p>
          </table:table-cell>
        </table:table-row>
      </table:table>
      <text:h text:style-name="ifm_p_font.italic_mt.5.08mm_page.keep-with-next_ifm" text:outline-level="6">Categorie:<text:s/>Productkoeling</text:h>
      <table:table table:style-name="ifm_table_pgwide.1_mt.4.23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een alternatief voor elektrische verwarming aan
de binnenzijde van de glazen deur van een verticaal vriesmeubel.</text:span> </text:p>
            <text:p text:style-name="text.cell.7.left">Door anti-condensfolie of een coating aan de binnenkant van de glazen deur
aan te brengen is er geen elektrische verwarming meer nodig en kan deze
verwijderd worden. Dit geeft een besparing op het elektriciteitsgebruik van het
vriesmeubel en de koelinstallatie, omdat de koelinstallatie de ontstane warmte
dan niet weg hoeft te koel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erticaal vriesmeubel aanwezig waarbij gebruik wordt gemaakt van
elektrische (rand)verwarming op de glazen deur voor het voorkomen van
condensvormi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het vriesmeubel is meer dan 1.800
uur per jaar in gebruik.</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dat de ruitverwarming is uitgeschakeld nadat een folie of
coating is aangebracht.</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deuren voor verticale koelmeubels.</text:span>
</text:p>
            <text:p text:style-name="text.cell.7.left">Door het plaatsen van glazen deuren voor verticale koelmeubels is er minder
koudeverlies vanuit het meubel naar de ruimte. Dit vermindert het
energiegebruik voor koeling en het energiegebruik voor ruimteverwarming.</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verticale koelmeubels aanwezig die niet of alleen 's nachts worden
afgedek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het koelmeubel is meer dan 4.400
uur per jaar in gebruik.</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nachtafdekking toe bij semi-verticale
koelmeubels.</text:span> </text:p>
            <text:p text:style-name="text.cell.7.left">Een semi-verticaal koelmeubel heeft schappen die van onder naar boven
minder diep worden. Nachtafdekking bestaat vaak uit een of meer rolgordijnen
die aan het koelmeubel kunnen worden vastgemaakt en eenvoudig met de hand open
en dicht kunnen worden gemaakt. Hierdoor is er buiten openingstijden minder
koudeverlies vanuit het meubel naar de ruimte. Dit vermindert het
energiegebruik voor koeling en het energiegebruik voor ruimteverwarming.</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semi-verticale koelmeubels aanwezig zonder nachtafdekki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het koelmeubel is meer dan 2.100
uur per jaar in gebruik.</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koelmeubel is geschikt voor het plaatsen van nachtafdekk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Dek de koelmeubels af na sluitingstijd.</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dagafdekking op horizontale
vriesmeubels.</text:span> </text:p>
            <text:p text:style-name="text.cell.7.left">Door schuifdeuren of andere dagafdekking toe te passen op horizontale
vriesmeubels vindt er minder koudeverlies plaats vanuit het meubel naar de
ruimte. Dit vermindert het energiegebruik voor koeling en het energiegebruik
voor ruimteverwarming.</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horizontale vriesmeubels aanwezig zonder dagafdekki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koel- en vriesleidingen.</text:span> </text:p>
            <text:p text:style-name="text.cell.7.left">Door het aanbrengen van isolatie om koel- en vriesleidingen wordt
koudeverlies naar de omgeving beperkt. Hierdoor zal het energiegebruik van de
koelinstallatie afnemen. Gebruik vanwege condensvorming FEF (flexibel
elastomeric foam) of een ander isolatiemateriaal met een structuur van gesloten
cellen, een hoge dampdiffusieweerstand en een laag
warmtegeleidingsvermog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gekoelde koel- of vriesleidingen zijn niet of onvoldoende geïsoleerd.
Het gaat hierbij om de leidingen van de koelmachine naar het
afgiftesysteem.</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staat van de isolatie en herstel het materiaal bij
eventuele schade.</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Koppel de verdamperventilator aan de
vriesceldeur.</text:span> </text:p>
            <text:p text:style-name="text.cell.7.left">Door het koppelen van de verdamperventilator aan de vriesceldeur gaat deze
uit op het moment dat de deur wordt geopend. Dit voorkomt onnodig koudeverlies
bij het openen van de deur. Bovendien vindt minder ijsvorming plaats op de
verdamper.</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riescel aanwezig, waarbij de verdamperventilator en de
vriesceldeur niet zijn gekoppeld, waardoor de verdamperventilator blijft
draaien als de deur wordt geopend.</text:p>
            <text:p text:style-name="text.cell.7.left">De deur is niet voorzien van lamellen of een snelsluitdeu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grenswaarden voor de maximale temperatuur van de producten in de
vriescel moeten gewaarborgd kunnen blijv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7</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de wanden van koelcellen om warmte buiten te
houden.</text:span> </text:p>
            <text:p text:style-name="text.cell.7.left">Door het isoleren van de koelcelwanden wordt koudeverlies naar de omgeving
voorkomen en de temperatuur in een koelcel behouden. Pas isolatiemateriaal toe
met een Rd-waarde van ten minste 6 m<text:span text:style-name="ifm_span_font.superscript_ifm">2</text:span>K/W. Hierdoor daalt het
elektriciteitsgebruik van de koelinstallati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niet of onvoldoende geïsoleerde koelcel aanwezig. De
isolatiedikte is ten hoogste 15 mm (Rd-waarde is 0,5 m<text:span text:style-name="ifm_span_font.superscript_ifm">2</text:span>K/W of
lage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isolatie op beschadigingen en vochtproblemen
volgens de leveranciersvoorschriften.</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8</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Regel de verdamperventilatoren van koelcellen op basis
van meerdere temperatuursensoren.</text:span> </text:p>
            <text:p text:style-name="text.cell.7.left">In de koelcellen draait continu een ventilator bij de verdamper om
temperatuurverschillen in de koelcel te voorkomen. Door de verdamperventilator
te regelen op basis van meerdere temperatuursensoren kan energie worden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koelcel aanwezig, waarbij de verdamperventilator niet wordt
geregeld op basis van meerdere temperatuursensoren.</text:p>
            <text:p text:style-name="text.cell.7.left">De verdamperventilator is voorzien van een frequentieregelaa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de koelcel is meer dan 4.800 uur
per jaar in gebruik.</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oppervlakte van de koelcel is ten minste 100 m<text:span text:style-name="ifm_span_font.superscript_ifm">2</text:span>.</text:p>
            <text:p text:style-name="text.cell.7.left">In de koelcel wordt geen groenten en/of fruit opgeslagen, vanwege gevaar
van ethyleenophop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9</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frequentieregelaar toe om het circulatievoud te
regelen bij gekoelde opslag van groente, fruit of andere plantaardige producten
(levend product).</text:span> </text:p>
            <text:p text:style-name="text.cell.7.left">Het circulatievoud van de lucht is het aantal malen per uur dat een
ruimte-inhoud wordt doorspoeld met geconditioneerde lucht uit een
luchtbehandelingsinstallatie. Tijdens de bewaarperiode is het niet nodig de
volledige ventilatiecapaciteit van de koeling te benutten. Door te sturen op de
ethyleenconcentratie kan het ventilatievoud worden geoptimaliseerd door middel
van frequentieregeling van de ventilator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koelcel aanwezig voor de opslag van groente, fruit of andere
plantaardige producten, waarbij het ventilatievoud niet wordt geregeld.</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4.500 draaiuren van
de circulatieventilato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circulatieventilatoren zijn geschikt voor frequentieregel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10</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Scheid de luchttoevoer naar de koelinstallatie van de
warme lucht uit de koelinstallatie.</text:span> </text:p>
            <text:p text:style-name="text.cell.7.left">Wanneer een condensor binnen staat wordt de warmte van de condensor
overgedragen aan de te koelen lucht. Door het plaatsen van een apart
aanzuigkanaal vanuit de buitenlucht of een onverwarmde ruimte kan de te koelen
lucht worden gescheiden van de warme afgegeven lucht van de condensor. Hierdoor
verbruikt de koelinstallatie minder elektricitei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koelinstallatie aanwezig waarbij de luchttoevoer en de afgegeven
warme lucht van de condensor in dezelfde ruimte terechtkomen, waardoor deze
opwarm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condensor staat binnen en de buitenlucht kan worden aangezogen met een
aanzuigkanaal korter dan 5 m.</text:p>
            <text:p text:style-name="text.cell.7.left">De maatregel is niet toepasbaar bij stekkerklare koelmeubels.</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1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condensordrukregeling op buitenluchttemperatuur
toe op de koelinstallatie.</text:span> </text:p>
            <text:p text:style-name="text.cell.7.left">Door het toepassen van een automatische condensordrukregeling op basis van
de buitenluchttemperatuur, zal de condensortemperatuur op jaarbasis gemiddeld
dalen. Hierdoor werkt de koelinstallatie efficiënter.</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koelinstallatie met een vermogen van ten minste 20 kWth aanwezig,
die is voorzien van een elektronisch expansieventiel en die werkt met een vaste
condensordruk gedurende het gehele jaa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software kan worden aangepast met een variabel
condensorsetpoint.</text:p>
            <text:p text:style-name="text.cell.7.left">De regelkast van de koelinstallatie is bereikbaar en geschikt voor de
toevoeging van een buitentemperatuursenso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1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de restwarmte van de condensors van de
koelinstallatie.</text:span> </text:p>
            <text:p text:style-name="text.cell.7.left">Door middel van een extra warmtewisselaar in het persgascircuit kan de
restwarmte uit de condensors nuttig worden gebrui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koelinstallatie aanwezig waarbij de warmte van de condensors niet
nuttig wordt gebruik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de beschikbare warmte kan ten
minste 1.000 uur per jaar nuttig worden ingezet.</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ten minste 50 kWth aan warmte van de condensor beschikbaar.</text:p>
            <text:p text:style-name="text.cell.7.left">Het moet technisch mogelijk zijn om de warmte nuttig te gebruik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1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dagafdekking toe bij semi-verticale
koelmeubels.</text:span> </text:p>
            <text:p text:style-name="text.cell.7.left">Door het toepassen van dagafdekking bij een semi-verticaal koelmeubel vindt
er minder koudeverlies plaats vanuit het meubel naar de ruimte. Dit vermindert
het energiegebruik voor koeling en het energiegebruik voor
ruimteverwarming.</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semi-verticale koelmeubels aanwezig zonder dagafdekki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het koelmeubel is meer dan 7.200 uur per jaar in
gebruik.</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semi-verticale koelmeubel moet geschikt zijn voor het plaatsen van
dagafdekk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1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LED-armaturen in gekoelde cellen.</text:span> </text:p>
            <text:p text:style-name="text.cell.7.left">Door het vervangen van TL verlichting in gekoelde ruimten door
LED-armaturen wordt het vermogen van de verlichting beperkt. Naast de beperking
van het elektrische vermogen wordt ook de warmtelast verlaagd waardoor er
minder koeling nodig is.</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In de gekoelde cellen zijn armaturen met langwerpige fluorescentielampen
(TL8 of TL5)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regelmatig de verlichtingsarmaturen schoon.</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1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heetgasontdooiing toe op de
vriesinstallatie.</text:span> </text:p>
            <text:p text:style-name="text.cell.7.left">Om een goede koeling mogelijk te maken dient ijsvorming voorkomen te
worden. Door het toepassen van heetgasontdooiing bij plaatsing van een nieuwe
vriesinstallatie kan energie bespaard word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riesinstallatie aanwezig waarbij een regeling voor ontdooiing
ontbreek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werking van de heetgasontdooiing. Er mag in
principe geen ijsaangroei op de verdamper zichtbaar zijn.</text:p>
          </table:table-cell>
        </table:table-row>
      </table:table>
      <text:h text:style-name="ifm_p_font.italic_mt.5.08mm_page.keep-with-next_ifm" text:outline-level="6">Categorie:<text:s/>Grootkeukenapparatuur</text:h>
      <table:table table:style-name="ifm_table_pgwide.1_mt.4.23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Grootkeuken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E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de infrarood-salamander door een salamander met
automatische pan/bord detectie.</text:span> </text:p>
            <text:p text:style-name="text.cell.7.left">Door het vervangen van de infrarood-salamander door een salamander met
pan/bord detectie kan worden voorkomen dat deze onnodig aanstaat wanneer deze
niet in gebruik is.</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één of meer infrarood-salamanders aanwezig waarbij een aan/uit- of
tijdschakelaar ontbreek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1.700 gebruiksuren van de salamande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Grootkeuken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E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hot-fill toe bij bestaande vaatwasapparatuur in
grootkeukens.</text:span> </text:p>
            <text:p text:style-name="text.cell.7.left">Door het toepassen van warmwater uit een bestaande warmwateraansluiting in
vaatwasapparatuur (hot-fill) wordt warm water gebruikt dat op een efficiëntere
manier is geproduceerd. Dit is bijvoorbeeld het geval als het water is
opgewarmd met een warmtepomp, een zonneboiler en/of restwarmt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horeca vaatwasser aanwezig die is aangesloten op een
koudwaterleiding.</text:p>
            <text:p text:style-name="text.cell.7.left">Het warme tapwater wordt op een efficiënte manier opgewekt zoals
bijvoorbeeld met restwarmte van de koeling, een zonneboiler of een
warmtepomp.</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400 gebruiksuren van
de vaatwasse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warmwaterleiding ligt nabij de vaatwasse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Grootkeuken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E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dubbelwandige vaatwasser toe in
grootkeukens.</text:span> </text:p>
            <text:p text:style-name="text.cell.7.left">Door het toepassen van een energiezuinige dubbelwandige horecavaatwasser
vindt minder warmteverlies plaats door de wanden van de vaatwasser. Daardoor
wordt energie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enkelwandige horeca vaatwasser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bij meer dan 400 gebruiksuren van de vaatwasse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Grootkeuken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E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laagdebiet afzuigkap toe bij
grootkeukens.</text:span> </text:p>
            <text:p text:style-name="text.cell.7.left">In een laagdebiet afzuigkap zijn luchttoevoercompartimenten aangebracht
voor het inblazen van lucht aan de onder- en/of binnenzijde van de
luifelranden. Dit leidt tot betere afvangprestaties dan bij een conventionele
afzuigkap, waardoor de afzuigkap met een lager debiet kan werken. Dat zorgt
voor energiebesparing.</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conventionele afzuigkap aanwezig zonder extra
luchttoevoercompartiment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bij meer dan 3.200 draaiuren van de afzuigkap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de afzuigkap volgens het interval zoals aangegeven in de
leveranciersvoorschriften.</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Grootkeuken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E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elektrisch frituurtoestel toe in plaats van een
gasgestookt toestel.</text:span> </text:p>
            <text:p text:style-name="text.cell.7.left">Door het vervangen van het huidige frituurtoestel op gas door een
elektrisch frituurtoestel wordt het warmteverlies naar de omgeving verminderd.
Hierdoor neemt de efficiëntie to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gasgestookt frituurtoestel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het elektriciteitsgebruik is ten minste 50.000 kWh en
het aardgasgebruik is ten hoogste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elektriciteitsaansluiting heeft voldoende capaciteit en er is
voldoende transportcapaciteit beschikbaar op het elektriciteitsne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Grootkeuken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E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elektrische combisteamer toe in plaats van een
gasgestookte variant.</text:span> </text:p>
            <text:p text:style-name="text.cell.7.left">Door het toepassen van een elektrische combisteamer in plaats van een
gasgestookte combisteamer kan op aardgas worden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gasgestookte combisteamer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het elektriciteitsgebruik is ten minste 50.000 kWh en
het aardgasgebruik is ten hoogste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elektriciteitsaansluiting heeft voldoende capaciteit en er is
voldoende transportcapaciteit beschikbaar op het elektriciteitsne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ext:h text:style-name="ifm_p_font.italic_mt.5.08mm_page.keep-with-next_ifm" text:outline-level="6">Categorie:<text:s/>Ovens</text:h>
      <table:table table:style-name="ifm_table_pgwide.1_mt.4.23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Ovens</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F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rookgasklep toe in het rookgaskanaal van de
gasgestookte oven om warmteverlies te beperken.</text:span> </text:p>
            <text:p text:style-name="text.cell.7.left">Toepassen van rookgaskleppen bij ovens om warmteverlies als gevolg van
thermische trek te voorkomen, wanneer de brander van de oven uitgeschakeld is
en de oven nog warm is. Met deze maatregel koelt de oven minder snel af,
waarmee energie wordt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gasgestookte oven aanwezig, waarbij het rookgaskanaal niet is
voorzien van een rookgasklep.</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1.900 gebruiksuren
van de oven per jaar en een aardgasgebruik van ten hoogste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huidige ontsteking van de brander is geschikt om een rookgasklep te
kunnen besturen.</text:p>
            <text:p text:style-name="text.cell.7.left">De oven heeft een thermisch vermogen van ten minste 40 kW.</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Ovens</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F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modulerende branders in ovens toe.</text:span> </text:p>
            <text:p text:style-name="text.cell.7.left">Door het toepassen van modulerende branders in ovens wordt het
brandervermogen beter geregeld op basis van de warmtevraag, waardoor minder
stilstands- en opstartverliezen plaatsvinden.</text:p>
            <text:p text:style-name="text.cell.7.left">Bij een gastoevoerdruk van meer dan 50 mbar zijn een apart gasfilter en een
aparte drukregelaar nodig.</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gasgestookte oven met een brandervermogen van tenminste 100 kW
aanwezig zonder modulerende branders.</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2.100 gebruiksuren van de ov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ext:h text:style-name="ifm_p_font.italic_mt.5.08mm_page.keep-with-next_ifm" text:outline-level="6">Categorie:<text:s/>Terreinverlichting</text:h>
      <table:table table:style-name="ifm_table_pgwide.1_mt.4.23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Terrei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G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een tijdklok samen met een daglichtregeling als
de verlichting op vaste tijden moet branden terwijl het donker is.</text:span>
</text:p>
            <text:p text:style-name="text.cell.7.left">Door het gebruik van een tijdklok samen met een daglichtregeling staan
lampen die op vaste uren moeten branden niet onnodig aa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buitenverlichting heeft geen tijdklok en/of geen daglichtregeling op
plaatsen waar de verlichting op vaste uren moet branden terwijl het donker
is.</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 bij verlichting die om veligheidsredenen de gehele
nacht aan moet blijv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regelmatig de sensoren van de verlichtingsregeling schoon en
controleer jaarlijks de instellingen van de tijdklok.</text:p>
          </table:table-cell>
        </table:table-row>
      </table:table>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Terrei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G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een bewegingssensor op plaatsen waar de lampen
niet altijd aan hoeven te zijn.</text:span> </text:p>
            <text:p text:style-name="text.cell.7.left">Door het plaatsen van een bewegingssensor op plaatsen waar de
terreinverlichting alleen aan hoeft te zijn als er mensen aanwezig zijn, staan
lampen niet onnodig aa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lampen zonder een bewegingssensor aanwezig op plaatsen waar alleen
verlichting nodig is als er mensen aanwezig zij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3.100 onnodige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 bij verlichting die om veligheidsredenen de gehele
nacht aan moet blijv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regelmatig de sensoren van de verlichtingsregeling schoon.</text:p>
          </table:table-cell>
        </table:table-row>
      </table:table>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Terrei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G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extra schakelaars voor de veldverlichting per
veld.</text:span> </text:p>
            <text:p text:style-name="text.cell.7.left">Door het plaatsen van extra schakelaars om de veldverlichting per veld te
kunnen schakelen, die na een gekozen tijd automatisch uit gaan, worden velden
niet onnodig verlich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veldverlichting kan alleen voor meerdere velden tegelijkertijd worden
geschakeld.</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11 kW aan verlichting
per veld.</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Per veld zijn al aparte kabels voor de stroomvoorziening aanwezi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Terrei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G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op een lichtmast de armaturen met spaarlampen
of gasontladingslampen door LED-armaturen.</text:span> </text:p>
            <text:p text:style-name="text.cell.7.left">Door op een lichtmast armaturen met spaarlampen of gasontladingslampen te
vervangen door LED-armaturen wordt het energiegebruik beperkt. De lichtmast
blijft behoud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lichtmasten met armaturen met spaarlampen of gasontladingslampen
(kwiklampen, SON, HPL, HQL of HPI) aanwezig, waarbij het armatuur kan worden
vervangen zonder de mast te vervang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LED-armatuur kan worden toegepast op de bestaande lichtmas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Terrei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G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bij terreinverlichting zonder mast de armaturen
met gasontladingslampen door LED-armaturen.</text:span> </text:p>
            <text:p text:style-name="text.cell.7.left">Door bij terreinverlichting, die niet op een mast staat, het armatuur met
gasontladingslampen te vervangen door LED-armatur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terreinverlichting die niet op een mast staat aanwezig met armaturen
met een van de volgende gasontladingslampen: kwiklampen, SON, HPL, HQL of
HPI.</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ext:h text:style-name="ifm_p_font.italic_mt.5.08mm_page.keep-with-next_ifm" text:outline-level="6">Categorie:<text:s/>Zwembad</text:h>
      <table:table table:style-name="ifm_table_pgwide.1_mt.4.23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Zwembad</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H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in bestaande kozijnen en ramen in de
zwembadruimte het enkelglas door HR++ glas.</text:span> </text:p>
            <text:p text:style-name="text.cell.7.left">Door het bestaande enkel glas te vervangen door HR++ glas wordt
warmteverlies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ramen of kozijnen met enkel glas aanwezig in de verwarmde
zwembadruimtes.</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R++-glas kan in het bestaande kozijn of raam worden geplaats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52.tg1.col1"/>
        <table:table-column table:style-name="table5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Zwembad</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H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isolatie toe op ongeïsoleerde zwembadwaterleidingen
in een zwembad.</text:span> </text:p>
            <text:p text:style-name="text.cell.7.left">Door het aanbrengen van isolatiemateriaal met een Rd-waarde van minimaal
1,4 m<text:span text:style-name="ifm_span_font.superscript_ifm">2</text:span>K/W rondom zwembadwaterleidingen, flenzen en appendages wordt
het warmteverlies verminde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ongeïsoleerde zwembadwaterleidingen en appendages aanwezig, die
zich bevinden in een binnenopsteli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leidingen zijn goed bereikbaar.</text:p>
            <text:p text:style-name="text.cell.7.left">De gemiddelde temperatuur van het water in de leidingen is hoger dan de
gemiddelde temperatuur van de omgeving waarin de leidingen en appendages zich
bevind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Voer jaarlijks een (visuele) controle uit naar de staat van de
isolatie.</text:p>
            <text:p text:style-name="text.cell.7.left">Voer eenmaal per 5 jaar een warmtemeting uit.</text:p>
          </table:table-cell>
        </table:table-row>
      </table:table>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Zwembad</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H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Dek het zwembad af met zwembadafdekking buiten de
openingstijden.</text:span> </text:p>
            <text:p text:style-name="text.cell.7.left">Door het afdekken van een rechthoekig zwembad na sluitingstijd wordt
warmteverlies via verdamping tegengegaa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rechthoekig zwembad aanwezig dat onafgedekt achterblijft wanneer
het zwembad gesloten is.</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Afdekking buiten gebruikstijden mag niet leiden tot overschrijding van de
grenswaarden voor vluchtige stoffen in het zwembadwate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Zwembad</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H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een glijbaanafsluiter op de uitgang van de
waterglijbaan, die deels buiten de gebouwschil loopt.</text:span> </text:p>
            <text:p text:style-name="text.cell.7.left">Door aan de uitgang onderaan de glijbaan een glijbaanafsluiter te plaatsen,
wordt warmteverlies voorkomen. De afkoeling van de lucht blijft beperkt tot de
inhoud van de glijbaa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bij een verwamd en overdekt zwembad een ongeïsoleerde waterglijbaan
aanwezig, die gedeeltelijk buiten de gebouwschil loop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het aardgasverbruik is ten hoogste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Plaats de glijbaanafsluiter als de glijbaan buiten bedrijf is.</text:p>
          </table:table-cell>
        </table:table-row>
      </table:table>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Zwembad</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H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de wanden van het zwembassin.</text:span> </text:p>
            <text:p text:style-name="text.cell.7.left">Door het plaatsen van isolatieplaten met een Rd-waarde van ten minste
1,8 m<text:span text:style-name="ifm_span_font.superscript_ifm">2</text:span>K/W wordt warmteverlies door de wanden van het zwembassin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erwarmd zwembassin aanwezig met ongeïsoleerde wand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gemiddelde temperatuur van het zwembadwater is hoger dan de gemiddelde
temperatuur van de omgeving waarin de wanden van het zwembassin zich
bevinden.</text:p>
            <text:p text:style-name="text.cell.7.left">De wanden van het zwembassin zijn goed bereikbaa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Voer jaarlijks een (visuele) controle uit naar de staat van de
isolatie.</text:p>
          </table:table-cell>
        </table:table-row>
      </table:table>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Zwembad</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H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Win warmte terug uit het spoelwater door gebruik te
maken van een spoelwaterbuffer.</text:span> </text:p>
            <text:p text:style-name="text.cell.7.left">Door gebruik te maken van een spoelwaterbuffer kan warmte uit het
spoelwater van het zwembad worden teruggewonnen met een warmtewisselaar.</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erwarmd zwembad aanwezig waarbij het warme spoelwater wordt
geloosd op het riool.</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voldoende ruimte voor het plaatsen van een spoelwaterbuffer van
tenminste 5 m<text:span text:style-name="ifm_span_font.superscript_ifm">3</text:spa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Zwembad</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H7</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HR-ketel toe voor
zwembadwaterverwarming.</text:span> </text:p>
            <text:p text:style-name="text.cell.7.left">Door de bestaande ketel te vervangen door een hoogrendement HR-107 ketel
wordt de efficiëntie van de verwarming van het zwembadwater verhoog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wordt gebruik gemaakt van een conventionele of verbeterde rendementketel
voor het verwarmen van het zwembadwate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2.300 bedrijfsuren van het zwembad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Zwembad</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H8</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beter de isolatie van het dak van het
zwembad.</text:span> </text:p>
            <text:p text:style-name="text.cell.7.left">Een zwembad heeft over het algemeen een hoge binnentemperatuur. Door het
dak (verder) te isoleren tot een Rc-waarde van 6,3 m<text:span text:style-name="ifm_span_font.superscript_ifm">2</text:span>K/W wordt het
warmteverlies beperkt en is er minder energie nodig om het zwembad te
verwarmen. De isolatie kan worden aangebracht bovenop of onder de dakbedekking
(omgekeerd dak of warm dak).</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Het dak van de zwembadruimte is niet of onvoldoende geïsoleerd (Rc-waarde
kleiner dan 2,0 m<text:span text:style-name="ifm_span_font.superscript_ifm">2</text:span>K/W).</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Zwembad</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H9</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efficiënte warmtewisselaar toe op de
balansventilatie van het zwembad.</text:span> </text:p>
            <text:p text:style-name="text.cell.7.left">Door een dubbele kruisstroomwarmtewisselaar toe te passen in de
balansventilatie van het zwembad wordt het warmteverlies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In het zwembad is mechanische toe- en afvoer van ventilatielucht zonder
warmteterugwinning, of met warmteterugwinning door middel van een
twincoilsysteem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luchttoevoer- en afvoerkanalen liggen in elkaars nabijheid.</text:p>
            <text:p text:style-name="text.cell.7.left">De warmte uit de ventilatielucht wordt niet met behulp van een warmtepomp
teruggewonn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de warmtewisselaar regelmatig en maak deze zo nodig schoon.</text:p>
          </table:table-cell>
        </table:table-row>
      </table:table>
      <text:h text:style-name="ifm_p_font.italic_mt.5.08mm_page.keep-with-next_ifm" text:outline-level="6">Categorie:<text:s/>Serverruimte</text:h>
      <table:table table:style-name="ifm_table_pgwide.1_mt.4.23mm_ifm">
        <table:table-column table:style-name="table60.tg1.col1"/>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Serverrui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I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virtualisatie en consolidatie toe bij
servers.</text:span> </text:p>
            <text:p text:style-name="text.cell.7.left">Door middel van virtualisatie en consolidatie (het intern of extern
samenvoegen van werklast) wordt het aantal in gebruik zijnde servers
teruggebrach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meerdere fysieke servers aanwezig met een totaal opgesteld vermogen
ten minste 5 kW, waarbij de beschikbare verwerkingscapaciteit groter is dan de
actuele behoefte aan verwerkingscapacitei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door de virtualisatie en consolidatie gereduceerde servercapaciteit is
voldoende om pieken in de vraag naar capaciteit op te vang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erverrui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I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Stel geautomatiseerd energiebeheer in op
servers</text:span> </text:p>
            <text:p text:style-name="text.cell.7.left">Door het instellen van geautomatiseerd energiebeheer (power management)
past de server zijn energiegebruik aan op de actuele vraag naar
verwerkingscapaciteit. Het afstemmen kan door het instellen van een passend
dynamisch power management profiel (balanced mode). De instellingen op het
niveau van de hardware (BIOS) en het operating system moeten zodanig zijn dat
de server alle mogelijkheden voor het aanpassen van het energiegebruik kan
benutt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serverruimte aanwezig met een opgesteld vermogen aan
ICT-apparatuur van ten minste 5 kW. Er is sprake van een gemiddelde
CPU-belasting van minder dan 80%.</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op de server geplaatste applicaties zijn niet zodanig
vertragingsgevoelig dat vertragingen van enkele microseconden problematisch
zij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erverrui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I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Neem een laagbelaste Uninterrupted Power Supply (UPS)
uit bedrijf.</text:span> </text:p>
            <text:p text:style-name="text.cell.7.left">Door de belasting van UPS-en (Batterijen) te optimaliseren kan een maximale
conversie efficiëntie worden bereikt. Door het uit bedrijf nemen van
laagbelaste UPS-en (&lt;30%) en/of het gebruik van modulaire UPS-en kan de
belasting van de UPS-en zodanig worden verhoogd dat een conversie efficiëntie
van tenminste 96% wordt berei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serverruimte aanwezig met een opgesteld vermogen aan
ICT-apparatuur van ten minste 5 kW en deze is aangesloten op meerdere UPS-en.
Ten minste één UPS wordt gemiddeld minder dan 30% belas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zijn voldoende UPS-en actief om de nagestreefde redundantie in de
serverruimte te waarborg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onitor en registreer (automatisch) de UPS-efficiëntie en de geleverde
vermogens en analyseer de uitkomsten.</text:p>
          </table:table-cell>
        </table:table-row>
      </table:table>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erverrui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I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buitenluchtklep toe voor koeling van de
serverruimte.</text:span> </text:p>
            <text:p text:style-name="text.cell.7.left">Bij kleine serverruimtes die grenzen aan de buitenlucht kan een
geautomatiseerde buitenluchtklep een effectieve maatregel zijn. Door het
toepassen van een buitenluchtklep met sensoren voor luchtvochtigheid en
temperatuur kan worden gekoeld met buitenlucht en kan de inzet van de
koelinstallatie worden verminde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compressiekoelinstallatie aanwezig voor de koeling van de
serverruimte.</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serverruimte grenst met ten minste één zijde aan een buitengevel om een
gestuurde buitenluchtklep te kunnen installeren.</text:p>
            <text:p text:style-name="text.cell.7.left">De aangezogen buitenlucht bevat geen stoffen die voor vervuiling of schade
aan de installaties kan zorgen. Indien aangezogen lucht voor de installatie
schadelijke stoffen bevat moet er een filterinstallatie geplaatst kunnen
worden.</text:p>
            <text:p text:style-name="text.cell.7.left">Het opgestelde vermogen in de serverruimte is ten minste 5 kW.</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vocht- en temperatuursensoren van de
buitenluchtklep volgens leveranciersvoorschriften en reinig deze indien
nodig.</text:p>
          </table:table-cell>
        </table:table-row>
      </table:table>
      <table:table table:style-name="ifm_table_pgwide.1_mt.3.7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erverrui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I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energiezuinige koelinstallatie toe voor de
koeling van serverruimten.</text:span> </text:p>
            <text:p text:style-name="text.cell.7.left">Vervang bestaande directe expansie koelinstallaties door nieuwe
efficiëntere koelinstallaties. Door lagere condensatietemperaturen in
tussenseizoen en winter verbetert de efficiëntie substantieel en wordt energie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serverruimte aanwezig met een opgesteld vermogen aan
ICT-apparatuur van ten minste 5 kW. Voor het koelen van deze ruimte wordt
gebruik gemaakt van een koelinstallatie met directe expansiekoeli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COP (Coefficient of performance) van de huidige koelinstallatie is 3,5
of lage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erverrui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I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Breng een scheiding aan tussen de koude aanvoerlucht en
de warme afvoerlucht in de datazaal.</text:span> </text:p>
            <text:p text:style-name="text.cell.7.left">Door het aanbrengen van gangafdekking, deuren en blindplaten worden koude
en warme compartimenten gecreëerd. Dat voorkomt vermenging van koude
aanvoerlucht waarmee de apparatuur wordt gekoeld, en de warme lucht die naar
buiten wordt afgevoerd. Hierdoor neemt de efficiëntie van de koeling to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vindt vermenging plaats van aan- en afvoerlucht in de serverruimte.</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afdichting van de compartimenten en de plaatsing
van de blindplaten.</text:p>
          </table:table-cell>
        </table:table-row>
      </table:table>
      <text:h text:style-name="ifm_p_font.italic_mt.5.08mm_page.keep-with-next_ifm" text:outline-level="6">Categorie:<text:s/>Roltrap</text:h>
      <table:table table:style-name="ifm_table_pgwide.1_mt.4.23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Roltrap</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J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aanbodafhankelijke regeling met twee snelheden of
met onderbrekende roltrapbesturing toe.</text:span> </text:p>
            <text:p text:style-name="text.cell.7.left">Door het toepassen van een aanbodafhankelijke regeling met twee snelheden
of een onderbrekende roltrapbesturing, wordt de roltrap stilgezet of vertraagd
als er geen aanbod is van person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roltrap aanwezig die continu in bedrijf is en die niet is
uitgevoerd met een aanbodafhankelijke regeli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3.600 bedrijfs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roltrap moet geschikt zijn voor een aanbodsafhankelijke regeling of
onderbrekende roltrapbestur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Zet de roltrap uit buiten openingstijden.</text:p>
          </table:table-cell>
        </table:table-row>
      </table:table>
      <text:h text:style-name="ifm_p_font.italic_mt.5.08mm_page.keep-with-next_ifm" text:outline-level="6">Categorie:<text:s/>Zonnepanelen</text:h>
      <table:table table:style-name="ifm_table_pgwide.1_mt.4.23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Zonnepanel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K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zonnepanelen op het dak.</text:span> </text:p>
            <text:p text:style-name="text.cell.7.left">Door de plaatsing van zonnepanelen wordt duurzame elektriciteit opgewekt.
Daarmee wordt bespaard op de inkoop van elektriciteit via het
elektriciteitsne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grootverbruikaansluiting voor elektriciteit (meer dan 3x80
A).</text:p>
            <text:p text:style-name="text.cell.7.left">Er is ten minste 2.000 m<text:span text:style-name="ifm_span_font.superscript_ifm">2</text:span> aan geschikt dakoppervlak beschikbaar
voor het plaatsen van minimaal 300 kWp aan zonnepanel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dak heeft voldoende vrije draagkracht voor de plaatsing van
zonnepanelen en bijbehorende ballast.</text:p>
            <text:p text:style-name="text.cell.7.left">De bestaande elektriciteitsaansluiting heeft voldoende capaciteit en er is
voldoende transportcapaciteit beschikbaar op het elektriciteitsnet.</text:p>
            <text:p text:style-name="text.cell.7.left">Het dak hoeft de komende 10 jaar niet te worden gerenoveerd.</text:p>
            <text:p text:style-name="text.cell.7.left">De verzekeraar gaat akkoord met plaatsen van de zonnepanelen zonder dat dit
tot een significante prijsstijging van de verzekeringspremie leidt.</text:p>
            <text:p text:style-name="text.cell.7.left">Indien het gebouw een monument is, wordt de monumentale status niet door de
maatregel aangetast.</text:p>
            <text:p text:style-name="text.cell.7.left">Bij een installatie van 300 kWp kan alle opgewekte energie direct in het
gebouw worden gebruik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de zonnepanelen jaarlijks schoon.</text:p>
            <text:p text:style-name="text.cell.7.left">Controleer regelmatig of de verwachte productie gehaald wordt of laat dit
monitoren.</text:p>
          </table:table-cell>
        </table:table-row>
      </table:table>
      <text:h text:style-name="ifm_p_font.bold-italic_mt.5.08mm_page.keep-with-next_ifm" text:outline-level="5">Onderdeel<text:s/>2<text:s/>Processen</text:h>
      <text:h text:style-name="ifm_p_font.italic_mt.5.08mm_page.keep-with-next_ifm" text:outline-level="6">Categorie:<text:s/>Natlakspuitcabines</text:h>
      <table:table table:style-name="ifm_table_pgwide.1_mt.4.23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Natlakspuitcabines</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A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omschakelmodule toe om de ventilatiestand van
de spuitcabine automatisch van ventilatie- naar circulatie te
schakelen.</text:span> </text:p>
            <text:p text:style-name="text.cell.7.left">Tijdens het spuitproces moet er voldoende ventilatie met verse buitenlucht
zijn. Na de nadraaitijd kan de spuitcabine daarom worden geschakeld naar
circulatiestand, zodat er minder koude buitenlucht opgewarmd hoeft te worden.
Dit kan door het toepassen van een omschakelmodule gekoppeld aan het
persluchtsysteem van de spuitcabine. De recirculerende lucht wordt weer
opgewarmd in de luchtbehandelingskast. Tijdens het drogen is er niemand
aanwezig in de spuitcabin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spuitcabine van 10 m<text:span text:style-name="ifm_span_font.superscript_ifm">2</text:span> of groter aanwezig voorzien van
mechanische ventilatie inclusief luchtbehandeling. De verwarming van de lucht
gebeurt door een gasgestookte ketel.</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600 gebruiks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luchtbehandelingssysteem kan worden omgebouwd voor recirculatie
(kanaalwerk van de afvoerlucht koppelen aan luchtbehandelingskast, aanbrengen
recirculatiekleppen, et cetera).</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atlakspuitcabines</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A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Win de warmte terug uit de ventilatielucht van de
spuitcabine.</text:span> </text:p>
            <text:p text:style-name="text.cell.7.left">Bij warmteterugwinning uit ventilatielucht bij een spuitcabine wordt de
verse buitenlucht voorverwarmd met restwarmte uit de afgezogen ventilatielucht.
Door warmte terug te winnen is er minder energie nodig om buitenlucht te
verwarmen. Er zijn verschillende systemen op de markt zoals een
kruisstroomwisselaar of een twincoilsysteem. Welk systeem het beste kan worden
toegepast is afhankelijk het aanwezige ventilatiesysteem en de beschikbare
ruimt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wordt geen warmte teruggewonnen uit de ventilatielucht van de
spuitcabine.</text:p>
            <text:p text:style-name="text.cell.7.left">Er is een spuitcabine van 10 m<text:span text:style-name="ifm_span_font.superscript_ifm">2</text:span> of groter aanwezig voorzien van
mechanische ventilatie met luchtbehandeling. De verwarming van de lucht gebeurt
door een gasgestookte ketel.</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800 uur droogtijd
door de spuitcabine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de warmtewisselaar regelmatig en maak deze zo nodig schoon.</text:p>
            <text:p text:style-name="text.cell.7.left">Controleer de filters regelmatig en vervang deze tijdig.</text:p>
          </table:table-cell>
        </table:table-row>
      </table:table>
      <table:table table:style-name="ifm_table_pgwide.1_mt.3.7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atlakspuitcabines</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A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openbrandersysteem toe voor de verwarming van
de spuitcabine.</text:span> </text:p>
            <text:p text:style-name="text.cell.7.left">Door het toepassen van een openbrandersysteem bij spuitcabines worden de
rookgassen van de brander(s) gemengd met de ventilatielucht en worden deze niet
eerst naar buiten afgevoerd. Hierdoor wordt het warmteverlies van het systeem
beperkt, doordat er geen warmte-overdracht hoeft plaats te vind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conventioneel brandersysteem aanwezig bij de spuitcabine, waarbij
de rookgassen en de warmte daaruit direct naar buiten worden afgevoerd.</text:p>
            <text:p text:style-name="text.cell.7.left">Er is een spuitcabine van 10 m<text:span text:style-name="ifm_span_font.superscript_ifm">2</text:span> of groter aanwezig voorzien van
mechanische ventilatie inclusief luchtbehandeling. De verwarming van de lucht
gebeurt door een gasgestookte ketel.</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800 uur droogtijd in de spuitcabine per
jaar.</text:p>
            <text:p text:style-name="text.cell.7.left">Natuurlijk moment: bij meer dan 600 uur droogtijd in de spuitcabine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huidige schakelkast is geschikt voor de ombouw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atlakspuitcabines</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A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hangschakelaars voor het spuitpistool om de
afzuiging van de spuitcabine te beperken.</text:span> </text:p>
            <text:p text:style-name="text.cell.7.left">Tijdens spuitwerkzaamheden is een grote hoeveelheid verse lucht van ten
minste 20°C nodig. Door gebruik te maken van hangschakelaars wordt de afzuiging
automatisch in debiet verminderd wanneer het handspuitpistool wordt opgehangen
aan deze schakelaar. Zo wordt er alleen op hoog debiet afgezogen wanneer er
daadwerkelijk wordt gespoten. Hiermee wordt het energiegebruik van de
ventilatoren en de luchtverwarming verminderd.</text:p>
            <text:p text:style-name="text.cell.7.left">De afzuiging moet zodanig worden teruggeregeld dat de over- of onderdruk
van de spuitcabine behouden blijf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spuitcabine beschikt over debietregeling, maar is niet voorzien van
automatische (hang)schakelingen.</text:p>
            <text:p text:style-name="text.cell.7.left">Er is een spuitcabine van 10 m<text:span text:style-name="ifm_span_font.superscript_ifm">2</text:span> of groter aanwezig voorzien van
mechanische ventilatie inclusief luchtbehandeling. De verwarming van de lucht
gebeurt door een gasgestookte ketel.</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1.000 bedrijfsuren van de spuitcabine per
jaar.</text:p>
            <text:p text:style-name="text.cell.7.left">Natuurlijk moment: bij meer dan 700 bedrijfsuren van de spuitcabine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72.tg1.col1"/>
        <table:table-column table:style-name="table7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atlakspuitcabines</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A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infrarooddrogers toe als droogsysteem voor
spotreparaties.</text:span> </text:p>
            <text:p text:style-name="text.cell.7.left">Voor spotreparaties (zoals een kleine deuk, kras of buts) is het toepassen
van infrarooddrogers een energiezuiniger alternatief voor het gebruik van de
spuitcabine, doordat hiermee niet de gehele cabine hoeft te worden
verwarm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spuitcabine van 10m<text:span text:style-name="ifm_span_font.superscript_ifm">2</text:span> of groter aanwezig en bij het
uitvoeren van spotreparaties wordt de droogfunctie van deze cabine
gebruik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ext:h text:style-name="ifm_p_font.italic_mt.5.08mm_page.keep-with-next_ifm" text:outline-level="6">Categorie:<text:s/>Drogen</text:h>
      <table:table table:style-name="ifm_table_pgwide.1_mt.4.23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Drog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B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vermogensregeling toe op de ventilatietoevoer naar
de droogkamer.</text:span> </text:p>
            <text:p text:style-name="text.cell.7.left">Door het toepassen van toerenregeling of andere vermogensregeling op de
ventilatietoevoer naar de droogkamer kan het ventileren worden beperkt.
Hierdoor neemt het energiegebruik van de ventilatie af.</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droogkamer aanwezig, waarbij een toerenregeling of andere
vermogensregeling ontbreekt op de ventilatietoevoer naar de droogkame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1.500 bedrijfsuren
van de droogkame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ventilatoren zijn geschikt voor toepassing van een
vermogensregeling.</text:p>
            <text:p text:style-name="text.cell.7.left">De bestaande besturing beschikt over een analoge uitgang.</text:p>
            <text:p text:style-name="text.cell.7.left">In de bestaande regelkast is voldoende ruimte voor het plaatsen van een
frequentieregelaa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Drog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B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vochtsensor inclusief regeling toe in de
uittredelucht van droogprocessen.</text:span> </text:p>
            <text:p text:style-name="text.cell.7.left">Door toepassing van een vochtsensor, inclusief regeling op basis van het
vochtgehalte van de uittredelucht, kan het recirculatiedebiet van de drooglucht
worden verhoogd. Dat zorgt voor energiebesparing door de vermindering van verse
luchttoevoer op lage temperatuur.</text:p>
            <text:p text:style-name="text.cell.7.left">Door toepassing van de vochtsensor kan tot 95% van de uittredelucht worden
gerecycle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droogproces aanwezig zonder vochtsensor en bijbehorende regeling
voor het recirculeren van droogluch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2.000 gebruiksuren
van het droogproces.</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thermisch vermogen van de luchtverhitter is ten minste 50 kWth.</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ext:h text:style-name="ifm_p_font.italic_mt.5.08mm_page.keep-with-next_ifm" text:outline-level="6">Categorie:<text:s/>Procesbaden</text:h>
      <table:table table:style-name="ifm_table_pgwide.1_mt.4.23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Procesbad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C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warmtepomp toe voor de verwarming van een
procesbad.</text:span> </text:p>
            <text:p text:style-name="text.cell.7.left">De bestaande externe elektrische verwarming (heater) van een procesbad
wordt vervangen door een externe hoge temperatuur (HT) warmtepomp. Het
toepassen van een warmtepomp is energie-efficiënter.</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procesbad aanwezig dat wordt verwarmd met een extern elektrisch
verwarmingselement bij een aanvoertemperatuur tot 80°C en met een minimaal
thermisch vermogen van 25 kW.</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5.000 bedrijfsuren
van het procesbad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een warmtebron beschikbaar op minimaal 35°C vloeistoftemperatuur
(bijvoorbeeld koelwater). De warmtebron heeft een voldoende hoge flow om te
voorzien in de warmtevraag wanneer deze circa 5 graden wordt afgekoeld.</text:p>
            <text:p text:style-name="text.cell.7.left">Er is voldoende ruimte beschikbaar voor plaatsing van de warmtepomp.</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minimaal jaarlijks de effectieve en efficiënte werking van de
warmtepomp.</text:p>
          </table:table-cell>
        </table:table-row>
      </table:table>
      <table:table table:style-name="ifm_table_pgwide.1_mt.3.7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cesbad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C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de wanden van een verwarmd procesbad.</text:span>
</text:p>
            <text:p text:style-name="text.cell.7.left">Door het toepassen van isolatiemateriaal met een Rd-waarde van tenminste
1,5 m<text:span text:style-name="ifm_span_font.superscript_ifm">2</text:span> K/W en kunststof of roestvrijstalen (RVS) beplating wordt
warmteverlies door de badwanden verminderd bij verwarmde procesbad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procesbad aanwezig waarvan de wanden niet zijn geïsoleerd. Het
procesbad wordt verwarmd tot een temperatuurverschil van ten minste 20°C ten
opzichte van de omgevi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Voer jaarlijks een (visuele) controle uit naar de staat van de
isolatie.</text:p>
          </table:table-cell>
        </table:table-row>
      </table:table>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cesbad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C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Dek warme procesbaden af om het warmteverlies te
beperken.</text:span> </text:p>
            <text:p text:style-name="text.cell.7.left">Door het afdekken van warme procesbaden buiten bedrijfstijden wordt
verdampingsverlies tegengegaa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Het procesbad, gevuld met warm (ongeveer 80°C) water of waterige vloeistof
voor reinigen, spoelen of fluxen, wordt niet afgedekt buiten
bedrijfstijd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het is mogelijk om het verwarmde
procesbad meer dan 900 uur per jaar af te dekken.</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minimaal jaarlijks of de afdekking nog van goede kwaliteit is en
of deze beschadigd is.</text:p>
          </table:table-cell>
        </table:table-row>
      </table:table>
      <text:h text:style-name="ifm_p_font.italic_mt.5.08mm_page.keep-with-next_ifm" text:outline-level="6">Categorie:<text:s/>Procesapparatuur</text:h>
      <table:table table:style-name="ifm_table_pgwide.1_mt.4.23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Proces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D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Optimaliseer de procesparameters van
procesapparatuur.</text:span> </text:p>
            <text:p text:style-name="text.cell.7.left">Bepaal de optimale procesparameters zoals opwarmtijd, koeltijd, draaiuren,
druk en temperatuur van de procesapparatuur en regel deze in, zodat er minimaal
energiegebruik is met een gelijkblijvende productkwalitei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procesapparatuur met een vermogen van ten minste 100 kW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3.800 gebruiksuren
van de procesapparatuu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apparatuur is al voorzien van aansturingssoftware met
energiemonitoringsfunctionaliteit, maar deze is nog niet ingeregeld.</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ces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D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Zuig warme lucht af bij grote warmteproducerende
apparaten zodat de ruimte minder hoeft te worden gekoeld.</text:span> </text:p>
            <text:p text:style-name="text.cell.7.left">Door de warme afblaaslucht van de warmteproducerende installaties naar
buiten af te voeren blijft de warmte niet in de geconditioneerde ruimte. Dit
vermindert de vraag naar koude, waardoor de koelmachine minder hard hoeft te
werken. Dit bespaart op het gebruik van elektricitei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warmteproducerende installaties aanwezig, bestaande uit een
apparaat of een cluster van apparaten met een totaal vermogen van ten minste 10
kW, waarvan de warme afblaaslucht met één installatie is af te zuigen.</text:p>
            <text:p text:style-name="text.cell.7.left">De ruimte waarin de warmteproducerende apparaten staan opgesteld wordt
actief gekoeld.</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1.200 gebruiksuren
van het apparaat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voldoende ruimte beschikbaar voor het plaatsen van het buisrooster
voor afzuiging bij de apparatuu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Verplaats warmteproducerende apparatuur naar buiten de gekoelde
ruimte.</text:p>
          </table:table-cell>
        </table:table-row>
      </table:table>
      <table:table table:style-name="ifm_table_pgwide.1_mt.3.7mm_ifm">
        <table:table-column table:style-name="table80.tg1.col1"/>
        <table:table-column table:style-name="table8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ces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D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Regel het luchtafzuigdebiet bij droog- en moffelovens
op basis van de bezettingsgraad.</text:span> </text:p>
            <text:p text:style-name="text.cell.7.left">Door een droog- of moffeloven uit te rusten met een bezettingsgraadmeter en
een frequentieregelaar kan de hoeveelheid ventilatie worden geminimaliseerd bij
een lagere bezetting. Hierdoor hoeft er minder buitenlucht te worden
opgewarm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droog- of moffeloven aanwezig, waarbij de ventilator van de
droogoven niet wordt geregeld en bij gebruik altijd op een vaste capaciteit
draai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ventilator is geschikt voor toepassing van een frequentieregelaar.</text:p>
            <text:p text:style-name="text.cell.7.left">In de bestaande regelkast is voldoende ruimte voor het plaatsen van een
frequentieregelaar.</text:p>
            <text:p text:style-name="text.cell.7.left">De bestaande besturing beschikt over een analoge uitga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81.tg1.col1"/>
        <table:table-column table:style-name="table8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ces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D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hoogfrequente HR-lader toe voor het opladen van
tractiebatterijen.</text:span> </text:p>
            <text:p text:style-name="text.cell.7.left">Door de toepassing van een hoogfrequente HR-lader voor het opladen van
tractiebatterijen neemt de efficiëntie van het oplaadproces fors toe.
Tractiebatterijen worden gebruikt in voertuigen voor intern transport zoals
vorkheftrucks.</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lader voor tractiebatterijen aanwezig die niet als hoogfrequente
HR-lader is uitgevoerd.</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400 laadcycli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huidige accu's zijn geschikt voor hoogfrequent lad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82.tg1.col1"/>
        <table:table-column table:style-name="table8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ces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D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een filter op de afvoerlucht van de
snipperafzuiger en blaas de afgezogen lucht terug de ruimte in.</text:span> </text:p>
            <text:p text:style-name="text.cell.7.left">Door het plaatsen van een filterinstallatie op de snipperafzuiger kan de
afgezogen lucht worden teruggeblazen in de verwarmde ruimte. Daardoor wordt de
afvoer van warme lucht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snipperafzuiger aanwezig die staat opgesteld in een verwarmde
ruimte.</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1.000 draaiuren van
de snipperafzuige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gefilterde lucht mag geen vervuiling in schadelijke concentraties
bevatten. Houd geldende wetgeving voor de desbetreffende locatie aa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en vervang de filters voordat deze verzadigd zijn.</text:p>
            <text:p text:style-name="text.cell.7.left">Verminder luchtvervuilingsbronnen waardoor het ventilatievoud lager kan
zijn.</text:p>
          </table:table-cell>
        </table:table-row>
      </table:table>
      <table:table table:style-name="ifm_table_pgwide.1_mt.3.7mm_ifm">
        <table:table-column table:style-name="table83.tg1.col1"/>
        <table:table-column table:style-name="table8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ces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D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frequentieregelaar toe op de ventilator van de
centrale stofafzuiging.</text:span> </text:p>
            <text:p text:style-name="text.cell.7.left">Door het toepassen van een frequentieregeling op de ventilatoren van de
centrale stofafzuiging, kan het debiet beter worden geregeld op basis van de
vraag.</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centrale stofafzuiging aanwezig die meerdere werkplekken bedient,
maar waarvan de ventilator niet frequentiegeregeld is.</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1.600 gebruiksuren van de centrale
stofafzuiging per jaar.</text:p>
            <text:p text:style-name="text.cell.7.left">Natuurlijk moment: bij meer dan 1.000 gebruiksuren van de centrale
stofafzuiging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mag geen stof neerslaan in het systeem als gevolg van de verlaging van
de motorsnelheid.</text:p>
            <text:p text:style-name="text.cell.7.left">De frequentieregelaar kan in de bestaande regelkasten, óf nabij de
elektromotor geplaatst worden.</text:p>
            <text:p text:style-name="text.cell.7.left">De ventilator van de centrale stofafzuiging heeft een efficiencyklasse IE2
of hoge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het afzuigsysteem regelmatig op vervuiling.</text:p>
          </table:table-cell>
        </table:table-row>
      </table:table>
      <table:table table:style-name="ifm_table_pgwide.1_mt.3.7mm_ifm">
        <table:table-column table:style-name="table84.tg1.col1"/>
        <table:table-column table:style-name="table8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ces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D7</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een stopknop om het onnodig aanstaan van het
centraal stofzuigersysteem te voorkomen.</text:span> </text:p>
            <text:p text:style-name="text.cell.7.left">Door het installeren van een stopknop binnen handbereik zal de tijd dat het
centrale stofzuigersysteem in bedrijf is afnemen. Hiermee wordt het
energiegebruik verminde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centraal stofzuigersysteem aanwezig voor bijvoorbeeld reiniging,
handschuren of afstoffing van producten, waarbij geen stopknop is
geïnstalleerd.</text:p>
            <text:p text:style-name="text.cell.7.left">Op het centraal stofzuigersysteem is geen automatische uitschakeling of
uitschakeling door een timer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1.900 gebruiksuren van de centrale
stofafzuiging per jaar.</text:p>
            <text:p text:style-name="text.cell.7.left">Natuurlijk moment: bij meer dan 1.300 gebruiksuren van de centrale
stofafzuiging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stopknop moet geplaatst kunnen worden binnen 3 m afstand van de plek
waar stof wordt afgezog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85.tg1.col1"/>
        <table:table-column table:style-name="table8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ces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D8</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een frequentieregelaar om het opgenomen vermogen
van het centrale vacuümsysteem te beperken.</text:span> </text:p>
            <text:p text:style-name="text.cell.7.left">Als het centrale vacuümsysteem continu op onderdruk wordt gehouden, zorgt
dit bij lage belasting (weinig afzuigvolume) dat het vacuüm lager is dan nodig.
Door toepassing van frequentieregeling kan het vacuümsetpoint ook in deellast
beter worden gehandhaafd en kan de vacuümmotor gemiddeld op een lager toerental
draai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industrieel centraal vacuümsysteem aanwezig. De centrale motor is
niet toerengeregeld en houdt continu het centrale vacuümsysteem op
onderdruk.</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700 gebruiksuren van
het centrale vacuümsysteem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vacuümsysteem is voorzien van afsluitbare aansluitpunten.</text:p>
            <text:p text:style-name="text.cell.7.left">De centrale vacuümmotor heeft een efficiencyklasse IE2 of hoge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het vacuümsysteem op lekkages.</text:p>
            <text:p text:style-name="text.cell.7.left">Controleer regelmatig het vacuümsetpoint en pas dit zo nodig aan.</text:p>
          </table:table-cell>
        </table:table-row>
      </table:table>
      <table:table table:style-name="ifm_table_pgwide.1_mt.3.7mm_ifm">
        <table:table-column table:style-name="table86.tg1.col1"/>
        <table:table-column table:style-name="table8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ces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D9</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aanwezige verlichting op of nabij
procesapparatuur door LED-verlichting.</text:span> </text:p>
            <text:p text:style-name="text.cell.7.left">Door het vervangen van TL-buizen (TL8), spaar-, halogeen- of
gasontladingslampen door LED-lampen wordt het energiegebruik van de verlichting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verlichting aanwezig op of nabij procesapparatuur die niet is
voorzien van LED-lamp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1.3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lampen zijn eenvoudig bereikbaar en kunnen één-op-één worden
vervangen door LED-lamp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ext:h text:style-name="ifm_p_font.italic_mt.5.08mm_page.keep-with-next_ifm" text:outline-level="6">Categorie:<text:s/>Proceswarmte</text:h>
      <table:table table:style-name="ifm_table_pgwide.1_mt.4.23mm_ifm">
        <table:table-column table:style-name="table87.tg1.col1"/>
        <table:table-column table:style-name="table87.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Proceswar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E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aanvullende platen in de platenwarmtewisselaar
om de warmteoverdracht te vergroten.</text:span> </text:p>
            <text:p text:style-name="text.cell.7.left">Door uitbreiding van de warmtewisselaar met meerdere platen wordt het
warmteuitwisselend oppervlak van vloeistof-vloeistof platenwarmtewisselaars
vergroot en kan meer warmte worden overgedragen. De toevoerstroom hoeft
daardoor minder te worden verwarmd en de afvoerstroom minder te worden
gekoel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loeistof-vloeistof warmtewisselaar aanwezig waarbij het huidige
temperatuurverschil tussen de beide kanten van de warmtewisselaar 6°C of meer
is.</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warmtewisselaar is door het toevoegen van platen uit te breiden met ten
minste 20% extra warmtewisselend oppervlak.</text:p>
            <text:p text:style-name="text.cell.7.left">De extra onttrokken warmte in de uitgebreide platenwarmtewisselaar kan
zonder extra aanpassingen in het proces nuttig worden toegepast.</text:p>
            <text:p text:style-name="text.cell.7.left">Het thermisch vermogen van de huidige platenwarmtewisselaar is ten minste
100 kW.</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de warmtewisselaar regelmatig en maak deze zo nodig schoon.</text:p>
          </table:table-cell>
        </table:table-row>
      </table:table>
      <table:table table:style-name="ifm_table_pgwide.1_mt.3.7mm_ifm">
        <table:table-column table:style-name="table88.tg1.col1"/>
        <table:table-column table:style-name="table88.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ceswar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E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warme productleidingen en appendages.</text:span>
</text:p>
            <text:p text:style-name="text.cell.7.left">Door het aanbrengen van isolatiemateriaal met een Rd-waarde van minimaal
1,5 m<text:span text:style-name="ifm_span_font.superscript_ifm">2</text:span>K/W om leidingen en appendages waarin warme producten worden
verplaatst wordt het warmteverlies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warme productleidingen en appendages zonder isolatie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leidingen en appendages zijn goed bereikbaa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staat van de isolatie en herstel het materiaal bij
eventuele schade.</text:p>
          </table:table-cell>
        </table:table-row>
      </table:table>
      <table:table table:style-name="ifm_table_pgwide.1_mt.3.7mm_ifm">
        <table:table-column table:style-name="table89.tg1.col1"/>
        <table:table-column table:style-name="table8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ceswar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E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de wanden van hoge temperatuur procesvaten om
warmteverlies te beperken.</text:span> </text:p>
            <text:p text:style-name="text.cell.7.left">Door het aanbrengen van isolatiemateriaal met een Rd-waarde van ten minste
0,7 m<text:span text:style-name="ifm_span_font.superscript_ifm">2</text:span>K/W op de wanden van hoge temperatuur procesvaten wordt
warmteverlies naar de omgeving beperkt. Een voorbeeld hiervan is het isoleren
van een autoclaaf met een temperatuur van ten minste 60°C.</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Het procesvat is niet of beperkt geïsoleerd (minder dan 5 mm
isolatie).</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2.200 gebruiksuren van het vat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wanden van het hoge temperatuur procesvat zijn goed bereikbaar voor het
aanbrengen van isolatiemateriaal.</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staat van de isolatie en herstel het materiaal bij
eventuele schade.</text:p>
          </table:table-cell>
        </table:table-row>
      </table:table>
      <table:table table:style-name="ifm_table_pgwide.1_mt.3.7mm_ifm">
        <table:table-column table:style-name="table90.tg1.col1"/>
        <table:table-column table:style-name="table9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ceswar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E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de wanden van verwarmde opslagtanks.</text:span>
</text:p>
            <text:p text:style-name="text.cell.7.left">Door het aanbrengen van isolatiemateriaal met een Rd-waarde van minimaal
1,5 m<text:span text:style-name="ifm_span_font.superscript_ifm">2</text:span>K/W rondom verwarmde tanks wordt het warmteverlies beperkt.
Bij gesloten tanks moet, indien de constructie dat toestaat, ook het dak van de
tank worden geïsolee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niet of onvoldoende geïsoleerde enkelwandige opslagtanks in
buitenopstelling aanwezig, die worden verwarmd tot ten minste 20°C.</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de tank wordt meer dan 500 uur per jaar verwarmd.</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staat van de isolatie en herstel het materiaal bij
eventuele schade.</text:p>
          </table:table-cell>
        </table:table-row>
      </table:table>
      <table:table table:style-name="ifm_table_pgwide.1_mt.3.7mm_ifm">
        <table:table-column table:style-name="table91.tg1.col1"/>
        <table:table-column table:style-name="table9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ceswar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E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elektrische verwarmingsmantel toe voor
IBC-containers.</text:span> </text:p>
            <text:p text:style-name="text.cell.7.left">Door het toepassen van een elektrische verwarmingsmantel voor het vorstvrij
houden van een IBC-container (Intermediate Bulk Container) gedurende
vorstperiodes hoeft niet de hele ruimte waarin de containers zijn opgesteld te
worden verwarmd en is minder energie nodig.</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IBC-containers aanwezig die met straalkachels op de gewenste
temperatuur worden gehoud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1.300 gebruiksuren van de straalkachel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92.tg1.col1"/>
        <table:table-column table:style-name="table9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ceswar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E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het warme en koude water uit de
sterilisatiecyclus van producten of goederen voor verwarming en koeling van het
sterilisatiewater.</text:span> </text:p>
            <text:p text:style-name="text.cell.7.left">Na het steriliseren wordt het warme water in de warme buffer gepompt en na
het koelen wordt het koude water naar de koudebuffer gepompt. In een nieuwe
sterilisatiebatch kan het nog relatief warme water opnieuw worden gebruikt voor
de verwarming en het relatief koude water opnieuw voor de koeling. Zo is voor
elke sterilisatiecyclus niet de gehele opwarming en afkoeling van het
sproeiwater nodig. Dit zorgt voor een besparing op het gasgebruik van de
stoominstallatie en op het elektriciteitsgebruik van de elektrische
koelmachin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vindt een sterilisatieproces plaats, waarbij het warme en koude water
uit de sterilisatiecyclus niet wordt ingezet voor verwarming en koeli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3.500 batches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inhoud van het sterilisatievat is ten minste 100 lite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93.tg1.col1"/>
        <table:table-column table:style-name="table9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ceswar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E7</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de restwarmte uit het blancheerproces door het
plaatsen van een warmtewisselaar.</text:span> </text:p>
            <text:p text:style-name="text.cell.7.left">Door het plaatsen van een warmtewisselaar bij de uitgaande stroom van de
blancheur kan het suppletiewater worden voorverwarmd met spuiwater tot
60°C.</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blancheur aanwezig waarvan het spuiwater wordt geloosd zonder dat
hieruit warmte wordt teruggewonn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500 gebruiksuren van de blancheerde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reservoir met de warmtewisselaar (coil) kan eenvoudig worden
aangesloten op het spui- en suppletiewater van de blancheur.</text:p>
            <text:p text:style-name="text.cell.7.left">Er is voldoende opstellingsruimte nabij de blancheu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de warmtewisselaar regelmatig en maak deze zo nodig schoon.</text:p>
          </table:table-cell>
        </table:table-row>
      </table:table>
      <table:table table:style-name="ifm_table_pgwide.1_mt.3.7mm_ifm">
        <table:table-column table:style-name="table94.tg1.col1"/>
        <table:table-column table:style-name="table9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ceswar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E8</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de warmte van folieblazen nuttig voor de
verwarming van een dichtbijgelegen ruimte.</text:span> </text:p>
            <text:p text:style-name="text.cell.7.left">Warme lucht van de folieblaasinstallatie kan nuttig worden gebruikt voor
ruimteverwarming van een aangrenzende productieruimte of een aangrenzend
magazijn. Hierdoor hoeft minder energie te worden opgewekt voor verwarming van
die ruimte. Het warmeluchttransport gebeurt door middel van een mechanische
ventilator met flexibel kanaalwerk en een aantal meters vast leidingwerk.</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folieblazer aanwezig die is voorzien van Internal Bubble Cooling,
waarbij de warme lucht naar buiten wordt afgevoerd.</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lengte van het aan te leggen kanaalwerk is minder dan 50 m.</text:p>
            <text:p text:style-name="text.cell.7.left">De naastgelegen ruimtes hebben ten minste gedurende 2.400 uur per jaar een
warmtevraag.</text:p>
            <text:p text:style-name="text.cell.7.left">Er zijn geen additieve geuren of gevaarlijke stoffen aanwezig in de
afgezogen warme luch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ext:h text:style-name="ifm_p_font.italic_mt.5.08mm_page.keep-with-next_ifm" text:outline-level="6">Categorie:<text:s/>Proceskoeling</text:h>
      <table:table table:style-name="ifm_table_pgwide.1_mt.4.23mm_ifm">
        <table:table-column table:style-name="table95.tg1.col1"/>
        <table:table-column table:style-name="table95.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Proces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F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een warmtewisselaar om de restwarmte in
koelwater te benutten.</text:span> </text:p>
            <text:p text:style-name="text.cell.7.left">Door de restwarmte uit het koelwater met een warmtewisselaar terug te
winnen, kan deze ergens anders worden ingezet en wordt energie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Warm koelwater wordt aan de buitenlucht gekoeld in een open koeltoren,
waarbij geen warmte wordt teruggewonnen uit het koelwate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de restwarmte is meer dan 2.800 uur per jaar nuttig
inzetbaar.</text:p>
            <text:p text:style-name="text.cell.7.left">Natuurlijk moment: de restwarmte is meer dan 2.200 uur per jaar nuttig
inzetb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teruggewonnen warmte uit het koelwater kan worden ingezet in een proces
of toepassing met een gelijkmatige warmtevraa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de warmtewisselaar regelmatig en maak deze zo nodig schoon.</text:p>
          </table:table-cell>
        </table:table-row>
      </table:table>
      <table:table table:style-name="ifm_table_pgwide.1_mt.3.7mm_ifm">
        <table:table-column table:style-name="table96.tg1.col1"/>
        <table:table-column table:style-name="table9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ces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F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drycooler toe voor de koeling van
procesapparatuur.</text:span> </text:p>
            <text:p text:style-name="text.cell.7.left">Door het toepassen van een drycooler voor de koeling van procesapparatuur
kan gebruik worden gemaakt van vrij beschikbare koeling uit de buitenlucht als
aanvulling op de koelmachine. De efficiëntie van een drycooler is hoger dan van
een compressiekoelmachin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procesapparatuur vereist continu koeling (7 dagen per week), die wordt
geleverd door een compressiekoelmachine met een water/glycolsysteem met een
elektrisch vermogen van ten minste 10 kW en zonder vrije koelingfunctie.</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1.300 bedrijfsuren
van de procesapparatuu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warmte van de compressiekoelmachine wordt niet teruggewonnen.</text:p>
            <text:p text:style-name="text.cell.7.left">Er is voldoende ruimte beschikbaar voor het plaatsen van de
drycoolers.</text:p>
            <text:p text:style-name="text.cell.7.left">Bij plaatsing op het dak moet het dak beschikken over voldoende vrije
draagkrach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gelmatig onderhouden van de drycoolers volgens
leveranciersvoorschriften.</text:p>
          </table:table-cell>
        </table:table-row>
      </table:table>
      <table:table table:style-name="ifm_table_pgwide.1_mt.3.7mm_ifm">
        <table:table-column table:style-name="table97.tg1.col1"/>
        <table:table-column table:style-name="table9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ces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F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voorkoeling met (leiding)water toe in een proces
met ijswaterkoeling.</text:span> </text:p>
            <text:p text:style-name="text.cell.7.left">Door in het koelproces een voorkoelstap met leidingwater toe te passen, kan
het ijswatergebruik worden beperkt. IJswater wordt dan alleen nog gebruikt voor
de laatste koelstap.</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Het volledige koeltraject wordt uitgevoerd met ijswater, waarbij gebruik
wordt gemaakt van lokale ijswaterkoelers.</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3.400 bedrijfs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voldoende ruimte voor een extra koeler.</text:p>
            <text:p text:style-name="text.cell.7.left">Het opgewarmde (leiding)water moet nuttig kunnen worden gebruikt.</text:p>
            <text:p text:style-name="text.cell.7.left">Het koelproces kan in twee stappen worden uitgevoerd, met een voor- en een
nakoelproces, die direct na elkaar plaatsvind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ext:h text:style-name="ifm_p_font.italic_mt.5.08mm_page.keep-with-next_ifm" text:outline-level="6">Categorie:<text:s/>Veehouderijen</text:h>
      <table:table table:style-name="ifm_table_pgwide.1_mt.4.23mm_ifm">
        <table:table-column table:style-name="table98.tg1.col1"/>
        <table:table-column table:style-name="table98.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Veehouderij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G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voorkoeler met koud (leiding)water toe bij het
koelen van melk.</text:span> </text:p>
            <text:p text:style-name="text.cell.7.left">Door het voorkoelen van melk met koud (leiding)water zal de koelmachine
minder energie gebruiken voor het afkoelen van de melk. Daarnaast wordt het
water dat gebruikt wordt voor het schoonmaken van onder andere de melkrobot
voorverwarmd, waardoor de proceswaterboiler minder energie gebrui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koelinstallatie aanwezig waarbij de melk niet wordt voorgekoeld
en rechtstreeks naar de koelmachine wordt geleid.</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opgewarmde (leiding)water moet nuttig kunnen worden gebruik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de warmtewisselaar regelmatig en maak deze zo nodig schoon.</text:p>
          </table:table-cell>
        </table:table-row>
      </table:table>
      <table:table table:style-name="ifm_table_pgwide.1_mt.3.7mm_ifm">
        <table:table-column table:style-name="table99.tg1.col1"/>
        <table:table-column table:style-name="table9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Veehouderij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G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frequentieregelaar toe om het vermogen van de
vacuümpomp van de melkinstallatie te beperken.</text:span> </text:p>
            <text:p text:style-name="text.cell.7.left">Door het plaatsen van een frequentieregelaar op de vacuümpomp kan het
toerental van de vacuümpomp worden geregeld op basis van de (onder)druk.
Daarmee wordt het opgenomen vermogen van de vacuümpomp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melkinstallatie aanwezig waarvan de vacuümpomp niet is voorzien
van een frequentieregelaar en die draait op een vast vermogen wanneer de
vacuüminstallatie in bedrijf is.</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1.900 bedrijfsuren
van de vacuümpomp van de melkinstallatie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huidige vacuümpomp is geschikt voor de toepassing van een
frequentieregelaa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100.tg1.col1"/>
        <table:table-column table:style-name="table10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Veehouderij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G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energiezuinige regeling toe op infrarood
warmtelampen.</text:span> </text:p>
            <text:p text:style-name="text.cell.7.left">Door het toepassen van een halveringsschakelaar of een dimmer op de
infrarood warmtelampen voor het warm houden van jonge dieren, kan de
brandsterkte van de lampen worden aangepas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infrarood warmtelampen aanwezig voor het verwarmen van jonge dieren
die niet zijn voorzien van een regeling om de brandsterkte aan te pass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bij meer dan 8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ext:h text:style-name="ifm_p_font.italic_mt.5.08mm_page.keep-with-next_ifm" text:outline-level="6">Categorie:<text:s/>Datacentrum</text:h>
      <table:table table:style-name="ifm_table_pgwide.1_mt.4.23mm_ifm">
        <table:table-column table:style-name="table101.tg1.col1"/>
        <table:table-column table:style-name="table101.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Datacentru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H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Stel een hogere koeltemperatuur in voor de koeling van
servers.</text:span> </text:p>
            <text:p text:style-name="text.cell.7.left">De setpoint van de zaalkoelers is minimaal gelijk aan de bovengrens van de
door ASHRAE aanbevolen temperatuur van 27°C bij gebruik van compressiekoeling
of natte koeling. Door het verhogen van de koeltemperatuur kan meer gebruik
worden gemaakt van vrije koeling en werkt de koeling efficiënter.</text:p>
            <text:p text:style-name="text.cell.7.left">Bij gebruik van 100% droge vrije koeling zijn lagere setpoints dan 27°C
toegestaa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zaalkoelers van het datacentrum werken met een lagere ruimtetemperatuur
dan de maximaal aanbevolen bedrijfstemperatuur voor elektronische
apparatuu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het ingestelde setpoint.</text:p>
          </table:table-cell>
        </table:table-row>
      </table:table>
      <table:table table:style-name="ifm_table_pgwide.1_mt.3.7mm_ifm">
        <table:table-column table:style-name="table102.tg1.col1"/>
        <table:table-column table:style-name="table10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Datacentru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H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frequentieregelaar toe om het vermogen van de
zaalkoelers te beperken.</text:span> </text:p>
            <text:p text:style-name="text.cell.7.left">De zaalkoelers (CRAH's) worden voorzien van een frequentieregelaar waardoor
het toerental van de zaalkoelers op temperatuur kan worden geregeld. De
ventilatoren draaien daardoor gemiddeld op een lager vermogen, waardoor energie
wordt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zaalkoelers aanwezig die niet zijn voorzien van een
frequentieregelaa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zaalkoelers kunnen frequentiegeregeld word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103.tg1.col1"/>
        <table:table-column table:style-name="table10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Datacentru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H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vrije koeling toe bij de koelinstallatie in het
datacentrum.</text:span> </text:p>
            <text:p text:style-name="text.cell.7.left">Door vrije koeling te integreren in de koelvoorziening van het datacentrum,
kan het gebruik van de compressiekoelinstallatie worden beperkt. Er bestaan
verschillende systemen voor vrije koeling zoals directe vrije luchtkoeling,
indirecte vrije luchtkoeling of koudwaterproductie met vrije koeling
ondersteuning. Welk systeem het beste past hangt af van de specifieke
situati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compressiekoelinstallatie aanwezig waarbij geen vrije koeling
wordt toegepas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Bij plaatsing op het dak moet het dak beschikken over voldoende vrije
draagkrach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instellingen van het koelsysteem en optimaliseer
de koelingsetpoints voor een hogere koeltemperatuur.</text:p>
          </table:table-cell>
        </table:table-row>
      </table:table>
      <text:h text:style-name="ifm_p_font.bold-italic_mt.5.08mm_page.keep-with-next_ifm" text:outline-level="5">Onderdeel<text:s/>3<text:s/>Gebouwen</text:h>
      <text:h text:style-name="ifm_p_font.bold_mt.4.23mm_page.keep-with-next_ifm" text:outline-level="5"/>
      <text:h text:style-name="ifm_p_font.italic_mt.5.08mm_page.keep-with-next_ifm" text:outline-level="6">Categorie:<text:s/>Energiebeheersysteem</text:h>
      <table:table table:style-name="ifm_table_pgwide.1_mt.4.23mm_ifm">
        <table:table-column table:style-name="table104.tg1.col1"/>
        <table:table-column table:style-name="table104.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Energiebeheersystee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A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automatisch energieregistratie- en
bewakingssysteem (EBS) met rapportagefunctie toe, waarbij gas- en warmte- (per
uur) en elektragebruik (per kwartier) van het gebouw wordt
geregistreerd.</text:span> </text:p>
            <text:p text:style-name="text.cell.7.left">Voor het beheren van het gas-, elektriciteits- en warmtegebruik is een
automatisch energieregistratie- en bewakingssysteem (EBS) met rapportagefunctie
(voor inzicht in het energiegebruik per uur, dag, maand en jaar) een belangrijk
middel. Door de geregistreerde data minimaal halfjaarlijks te controleren en
instellingen zo nodig aan te passen, kan hiermee een optimale energiezuinige
in- en afstelling van klimaatinstallaties worden geborg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geen energieregistratie- en bewakingssysteem (EBS) met
rapportagefunctie aanwezig, waarmee het gebruik van gas, warmte en
elektriciteit wordt gemonitord.</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Analyseer de gemonitorde data eenmaal aan het begin van het stookseizoen en
eenmaal direct na het stookseizoen en stel de energiegebruikers zo optimaal
mogelijk in.</text:p>
            <text:p text:style-name="text.cell.7.left">Wijs iemand aan die verantwoordelijk is voor het optimaliseren van de
instellingen van de energiegebruikers.</text:p>
          </table:table-cell>
        </table:table-row>
      </table:table>
      <text:h text:style-name="ifm_p_font.bold_mt.3.7mm_page.keep-with-next_ifm" text:outline-level="6">Categorie: Isolatie van de schil</text:h>
      <table:table table:style-name="ifm_table_pgwide.1_mt.3.7mm_ifm">
        <table:table-column table:style-name="table105.tg1.col1"/>
        <table:table-column table:style-name="table10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Isolatie van de schil</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B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spouwmuren van gebouwen.</text:span> </text:p>
            <text:p text:style-name="text.cell.7.left">Door het aanbrengen van isolatie in spouwmuren wordt het warmteverlies in
het stookseizoen beperkt.</text:p>
            <text:p text:style-name="text.cell.7.left">Voor het aanbrengen van spouwisolatie kunnen beperkingen van toepassing
zijn door de aanwezigheid van bijvoorbeeld dampdichte lagen aan de buitenzijde,
een waterdoorlatende buitenmuur of de aanwezigheid van niet verwijderbare
vervuiling in de spouw. Win voor het aanbrengen van spouwisolatie eerst
deskundig advies in over de mogelijkheden in uw situati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ongeïsoleerde spouwmuren aanwezig met een spouwbreedte van ten
minste 5 cm en het gebouw wordt verwarmd (tot ten minste 18°C).</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het aardgasgebruik is ten hoogste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geen steiger nodig voor het aanbrengen van de isolatie.</text:p>
            <text:p text:style-name="text.cell.7.left">Er is in het kader van de Wet natuurbescherming geen nieuw onderzoek naar
nestelplaatsen van beschermde diersoorten (zoals vleermuizen) nodig.</text:p>
            <text:p text:style-name="text.cell.7.left">De maatregel is niet van toepassing bij winkels en overige gebouwen die
slechts beperkt bijverwarmd hoeven worden, omdat er veel warmte vrij komt door
de aanwezige processen en/of apparatuur.</text:p>
            <text:p text:style-name="text.cell.7.left">Indien het gebouw een monument is, wordt de monumentale status niet door de
maatregel aangetas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Verminder het warmteverlies via naden, kieren en andere openingen in muren
en gevels.</text:p>
          </table:table-cell>
        </table:table-row>
      </table:table>
      <table:table table:style-name="ifm_table_pgwide.1_mt.3.7mm_ifm">
        <table:table-column table:style-name="table106.tg1.col1"/>
        <table:table-column table:style-name="table10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Isolatie van de schil</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B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platte daken (bovenop de
dakbedekking).</text:span> </text:p>
            <text:p text:style-name="text.cell.7.left">Door het aanbrengen van isolatiemateriaal met een Rd-waarde van ten minste
2,1 m<text:span text:style-name="ifm_span_font.superscript_ifm">2</text:span>K/W op ongeïsoleerde daken wordt het warmteverlies in het
stookseizoen beperkt. Dit kan worden aangebracht bovenop de dakbedekking
(omgekeerd dak).</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ongeïsoleerde daken aanwezig in verwarmde gebouwen (18°C of
hoge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het aardgasgebruik is ten hoogste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dak heeft voldoende draagkracht voor het isolatiemateriaal en de
benodigde ballast.</text:p>
            <text:p text:style-name="text.cell.7.left">Indien het gebouw een monument is, wordt de monumentale status niet door de
maatregel aangetas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staat van de isolatie en herstel het materiaal bij
eventuele schade.</text:p>
          </table:table-cell>
        </table:table-row>
      </table:table>
      <table:table table:style-name="ifm_table_pgwide.1_mt.3.7mm_ifm">
        <table:table-column table:style-name="table107.tg1.col1"/>
        <table:table-column table:style-name="table10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Isolatie van de schil</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B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automatisch sluitmechanisme toe bij
overheaddeuren.</text:span> </text:p>
            <text:p text:style-name="text.cell.7.left">Door het toepassen van een automatisch sluitmechanisme bij een overheaddeur
sluit deze zodra iemand de deur is gepasseerd. Dit voorkomt warmteverlies,
doordat de deur een kortere tijd openstaa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overheaddeur aanwezig zonder automatisch sluitmechanisme die
gemiddeld ten minste 1 uur per dag open staat.</text:p>
            <text:p text:style-name="text.cell.7.left">De ruimte wordt matig verwarmd (ten minste 15°C).</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Verminder het warmteverlies via naden, kieren en andere openingen in muren
en gevels.</text:p>
            <text:p text:style-name="text.cell.7.left">Stel de sensor goed in en zorg er daarbij voor dat de deur niet te snel
(automatisch) open gaat.</text:p>
          </table:table-cell>
        </table:table-row>
      </table:table>
      <table:table table:style-name="ifm_table_pgwide.1_mt.3.7mm_ifm">
        <table:table-column table:style-name="table108.tg1.col1"/>
        <table:table-column table:style-name="table108.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Isolatie van de schil</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B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platte daken (onder de dakbedekking).</text:span>
</text:p>
            <text:p text:style-name="text.cell.7.left">Door het aanbrengen van isolatie met een Rd-waarde van ten minste
3,7 m<text:span text:style-name="ifm_span_font.superscript_ifm">2</text:span>K/W op ongeïsoleerde daken wordt het warmteverlies in het
stookseizoen beperkt. Breng de isolatie aan onder de dakbedekking en boven de
dakconstructie (warm dak) op het moment dat de dakbedekking aan vervanging toe
is. Doe dit zo nodig in combinatie met een dampremmende laag.</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ongeïsoleerde daken aanwezig in verwarmde gebouwen (18°C of
hoge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Indien het gebouw een monument is, wordt de monumentale status niet door de
maatregel aangetas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109.tg1.col1"/>
        <table:table-column table:style-name="table10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Isolatie van de schil</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B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in bestaande kozijnen en ramen het enkelglas
door HR++ glas.</text:span> </text:p>
            <text:p text:style-name="text.cell.7.left">Door in bestaande kozijnen en ramen het enkelglas door HR++-glas te
vervangen wordt warmteverlies in het stookseizoen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kozijnen of ramen met enkelglas aanwezig in verwarmde
gebouw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R++-glas kan in het bestaande kozijn of raam worden geplaatst.</text:p>
            <text:p text:style-name="text.cell.7.left">Indien het gebouw een monument is, wordt de monumentale status niet door de
maatregel aangetas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Verminder het warmteverlies via naden, kieren en andere openingen in muren
en gevels.</text:p>
          </table:table-cell>
        </table:table-row>
      </table:table>
      <table:table table:style-name="ifm_table_pgwide.1_mt.3.7mm_ifm">
        <table:table-column table:style-name="table110.tg1.col1"/>
        <table:table-column table:style-name="table11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Isolatie van de schil</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B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in bestaande kozijnen en ramen dubbelglas door
HR++-glas.</text:span> </text:p>
            <text:p text:style-name="text.cell.7.left">Door in bestaande kozijnen en ramen het dubbel glas door HR++-glas te
vervangen wordt warmteverlies in het stookseizoen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kozijnen of ramen met dubbelglas aanwezig in verwarmde gebouwen
(ten minste 18°C).</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het aardgasgebruik is ten hoogste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R++-glas kan in het bestaande kozijn of raam worden geplaatst.</text:p>
            <text:p text:style-name="text.cell.7.left">Indien het gebouw een monument is, wordt de monumentale status niet door de
maatregel aangetas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Verminder het warmteverlies via naden, kieren en andere openingen in muren
en gevels.</text:p>
          </table:table-cell>
        </table:table-row>
      </table:table>
      <table:table table:style-name="ifm_table_pgwide.1_mt.3.7mm_ifm">
        <table:table-column table:style-name="table111.tg1.col1"/>
        <table:table-column table:style-name="table11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Isolatie van de schil</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B7</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opblaasbare luchtkussens bij een
vrachtwagendocking.</text:span> </text:p>
            <text:p text:style-name="text.cell.7.left">Door een afsluitvoorziening met opblaasbare luchtkussens te plaatsen bij
een docking voor vrachtwagens wordt het warmteverlies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dockings voor vrachtwagens aanwezig met of zonder flappen en zonder
opblaasbare luchtkussens.</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de docking wordt gemiddeld genomen ten minste 10 u/wk
gebruikt voor het laden en of lossen.</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ruimte wordt matig verwarmd (ten minste 15°C).</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Verminder het warmteverlies via naden, kieren en andere openingen in muren
en gevels.</text:p>
          </table:table-cell>
        </table:table-row>
      </table:table>
      <table:table table:style-name="ifm_table_pgwide.1_mt.3.7mm_ifm">
        <table:table-column table:style-name="table112.tg1.col1"/>
        <table:table-column table:style-name="table11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Isolatie van de schil</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B8</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een loopdeur in overheaddeuren.</text:span> </text:p>
            <text:p text:style-name="text.cell.7.left">Door het plaatsen van overheaddeuren met een loopdeur voor personen wordt
warmteverlies voorkomen, omdat de gehele deur dan minder vaak open gaa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overheaddeur in een matig verwarmde ruimte (ten minste 15°C)
aanwezig zonder aparte loopdeur of naastgelegen deur en deze wordt gebruikt
voor personentoega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ruimte wordt ten minste matig verwarmd (15°C of hoge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Verminder het warmteverlies via naden, kieren en andere openingen in muren
en gevels.</text:p>
          </table:table-cell>
        </table:table-row>
      </table:table>
      <text:h text:style-name="ifm_p_font.italic_mt.5.08mm_page.keep-with-next_ifm" text:outline-level="6">Categorie:<text:s/>Ruimteverwarming</text:h>
      <table:table table:style-name="ifm_table_pgwide.1_mt.4.23mm_ifm">
        <table:table-column table:style-name="table113.tg1.col1"/>
        <table:table-column table:style-name="table113.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C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klokregeling toe en regel deze in.</text:span>
</text:p>
            <text:p text:style-name="text.cell.7.left">Pas voor het centrale verwarmingssysteem een klokregeling of
klokthermostaat toe en regel deze zo in dat de werkelijke gebruikstijden zo
nauw mogelijk worden gevolgd. Dit voorkomt energiegebruik buiten
bedrijfstij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erwarmingssysteem aanwezig waarbij automatische regeling voor
verlaging van de temperatuur in de nacht, het weekend en/of de vakanties
ontbreek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jaarlijks de klokinstellingen van het verwarmingssysteem en zorg
dat deze nauw aansluiten bij de werkelijke gebruikstijden van het gebouw. Regel
naast de gebruikelijke openingstijden van het pand ook de vakanties in. Voor
deze controle kan gebruik worden gemaakt van de data uit het
energiebeheersysteem.</text:p>
          </table:table-cell>
        </table:table-row>
      </table:table>
      <table:table table:style-name="ifm_table_pgwide.1_mt.3.7mm_ifm">
        <table:table-column table:style-name="table114.tg1.col1"/>
        <table:table-column table:style-name="table11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C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naast de bestaande verwarmingsketel een elektrische
warmtepomp toe.</text:span> </text:p>
            <text:p text:style-name="text.cell.7.left">Door naast de bestaande verwarmingsketel een elektrische lucht/water
warmtepomp toe te passen kan een groot gedeelte van het jaar de warmte uit de
buitenlucht en/of ventilatielucht worden onttrokken voor de warmteopwekking. De
warmteopwekking is met gebruik van deze zogenoemde hybride warmtepomp
efficiënter dan met een verwarmingsketel.</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erwarmingsketel aanwezig met een vermogen van ten minste 70 kW
en een afgiftesysteem via radiatoren, convectoren en/of vloerverwarming. Het
gebouw wordt verwarmd tot ten minste 18°C.</text:p>
            <text:p text:style-name="text.cell.7.left">Het gebouw voldoet aan de eisen uit het bouwbesluit van 1 oktober 1992.
Vanaf dit moment hebben gebouwen dubbelglas en geldt voor de isolatie van
vloer, gevel en dak een Rc-waarde van ten minste 2,5 m<text:span text:style-name="ifm_span_font.superscript_ifm">2</text:span>K/W.</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het aardgasgebruik is ten hoogste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elektriciteitsaansluiting heeft voldoende capaciteit en er is
voldoende transportcapaciteit beschikbaar op het elektriciteitsnet.</text:p>
            <text:p text:style-name="text.cell.7.left">Er is voldoende ruimte beschikbaar voor het plaatsen van de
warmtepomp.</text:p>
            <text:p text:style-name="text.cell.7.left">Indien het gebouw een monument is, wordt de monumentale status niet door de
maatregel aangetas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jaarlijks de instelling van de stooklijn en het functioneren van
de regeling.</text:p>
            <text:p text:style-name="text.cell.7.left">Controleer minimaal jaarlijks de effectieve en efficiënte werking van de
warmtepomp.</text:p>
          </table:table-cell>
        </table:table-row>
      </table:table>
      <table:table table:style-name="ifm_table_pgwide.1_mt.3.7mm_ifm">
        <table:table-column table:style-name="table115.tg1.col1"/>
        <table:table-column table:style-name="table11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C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weersafhankelijke regeling toe.</text:span> </text:p>
            <text:p text:style-name="text.cell.7.left">Gebruik voor de aanvoertemperatuur van het verwarmingswater een
automatische regeling op basis van de buitentemperatuur. Hierdoor kan de warmte
uit het rookgas teruggewonnen worden en krijgt de verwarmingsketel een hogere
efficiëntie. Ook zijn de verliezen in het distributiesysteem kleiner.</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erwarmingsketel aanwezig in een verwamd gebouw (ten minste 18°C)
en de aanvoertemperatuur van het verwarmingswater wordt niet geregeld op basis
van de buitentemperatuu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Bij een gecombineerd opweksysteem voor verwarming en warm tapwater is het
technisch mogelijk om het tapwater in een aparte groep tot ten minste 65°C te
verwarm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jaarlijks de instelling van de stooklijn.</text:p>
          </table:table-cell>
        </table:table-row>
      </table:table>
      <table:table table:style-name="ifm_table_pgwide.1_mt.3.7mm_ifm">
        <table:table-column table:style-name="table116.tg1.col1"/>
        <table:table-column table:style-name="table11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C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de verwarmingsleidingen en appendages in
onverwarmde ruimtes.</text:span> </text:p>
            <text:p text:style-name="text.cell.7.left">Door het toepassen van buisisolatie met een Rd-waarde van ten minste
0,5 m<text:span text:style-name="ifm_span_font.superscript_ifm">2</text:span>K/W om de verwarmingsleidingen en appendages wordt het
warmteverlies in onverwarmde ruimtes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ontbreekt isolatie om verwarmingsleidingen en appendages in onverwarmde
ruimten (gemiddelde ruimtetemperatuur tijdens het stookseizoen is ten hoogste
14°C).</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jaarlijks het isolatiemateriaal rond leidingen en appendages in
onverwarmde ruimten, zorg dat deze goed bevestigd is en herstel het materiaal
bij eventuele schade.</text:p>
          </table:table-cell>
        </table:table-row>
      </table:table>
      <table:table table:style-name="ifm_table_pgwide.1_mt.3.7mm_ifm">
        <table:table-column table:style-name="table117.tg1.col1"/>
        <table:table-column table:style-name="table11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C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ventilatiekanalen in onverwarmde
ruimtes.</text:span> </text:p>
            <text:p text:style-name="text.cell.7.left">Door het toepassen van isolatiemateriaal met een Rd-waarde van ten minste
0,7 m<text:span text:style-name="ifm_span_font.superscript_ifm">2</text:span>K/W om de ventilatiekanalen wordt het warmteverlies in
onverwarmde ruimtes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ongeïsoleerde ventilatiekanalen in onverwarmde ruimten (ten hoogste
14°C in het stookseizoen) aanwezig. De ventilatiekanalen zijn aangesloten op
een luchtbehandelingskas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jaarlijks het isolatiemateriaal van de ventilatiekanalen.</text:p>
          </table:table-cell>
        </table:table-row>
      </table:table>
      <table:table table:style-name="ifm_table_pgwide.1_mt.3.7mm_ifm">
        <table:table-column table:style-name="table118.tg1.col1"/>
        <table:table-column table:style-name="table118.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C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individuele regeling van de temperatuur per
ruimte toe.</text:span> </text:p>
            <text:p text:style-name="text.cell.7.left">Door per ruimte een individuele (na)regeling van de temperatuur met een
thermostatische radiatorkraan of andere temperatuurregeling toe te
passen, hoeft deze niet onnodig te worden verwarm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radiatoren of convectoren aanwezig in een verwarmde ruimte, maar de
temperatuur van de ruimte is niet apart (na) te regelen met een lokale regeling
of thermostatische radiatorkran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instellingen van de individuele regeling en/of de
stand van de themostatisch radiatorkranen.</text:p>
          </table:table-cell>
        </table:table-row>
      </table:table>
      <table:table table:style-name="ifm_table_pgwide.1_mt.3.7mm_ifm">
        <table:table-column table:style-name="table119.tg1.col1"/>
        <table:table-column table:style-name="table11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C7</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frequentiegeregelde circulatiepompen toe.</text:span>
</text:p>
            <text:p text:style-name="text.cell.7.left">Door toepassing van frequentiegeregelde circulatiepompen in het
verwarmingssysteem kan het debiet worden aangepast aan de warmtevraag, waardoor
de pomp efficienter werkt. Pas de frequentiegeregelde pompen toe op zowel bij
de hoofdcirculatiepomp als bij de groepenpomp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centraal verwarmingssysteem aanwezig waarbij de circulatiepompen
niet zijn voorzien van een frequentieregeli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verwarmingssysteem laat een variabel debiet toe.</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de instellingen van pompen en controleer of het afgiftesysteem
nog goed werkt.</text:p>
          </table:table-cell>
        </table:table-row>
      </table:table>
      <table:table table:style-name="ifm_table_pgwide.1_mt.3.7mm_ifm">
        <table:table-column table:style-name="table120.tg1.col1"/>
        <table:table-column table:style-name="table12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C8</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directgestookte gasheaters in bedrijfshallen
door directgestookte HR-gasheaters.</text:span> </text:p>
            <text:p text:style-name="text.cell.7.left">Door in bedrijfshallen een directgestookte conventionele gasheater te
vervangen door een directgestookt hoog rendement (HR) toestel wordt energie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bedrijfshal wordt met een of meer directgestookte gasheaters matig
verwarmd (ten minste 15°C).</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het aardgasgebruik is ten hoogste
1.00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In de ruimte is een rioolaansluiting aanwezig voor het aansluiten van de
condensafvoer(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temperatuurinstellingen van de regeling en
onderhoud de gasheater volgens leveranciersvoorschriften.</text:p>
          </table:table-cell>
        </table:table-row>
      </table:table>
      <text:h text:style-name="ifm_p_font.italic_mt.5.08mm_page.keep-with-next_ifm" text:outline-level="6">Categorie:<text:s/>Ruimteventilatie</text:h>
      <table:table table:style-name="ifm_table_pgwide.1_mt.4.23mm_ifm">
        <table:table-column table:style-name="table121.tg1.col1"/>
        <table:table-column table:style-name="table121.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D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klokregeling toe op het
ventilatiesysteem.</text:span> </text:p>
            <text:p text:style-name="text.cell.7.left">Door het ventilatiesysteem van een gebouw te voorzien van een klokregeling
kan deze buiten bedrijfstijden uit of naar een veel lager debiet worden gezet.
Er geldt hier een dubbel besparingseffect. De ventilatoren maken minder
draaiuren en doordat er minder luchtverversing is, verdwijnt er ook minder
verwarmde, gekoelde en/of bevochtigde lucht uit het gebouw. In de zomerperiode
kan de klokregeling worden benut om juist in de nachturen met koele buitenlucht
te ventileren, waardoor overdag minder koeling nodig is.</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entilatiesysteem aanwezig waarbij geen sturing op basis van
ingestelde tijden wordt toegepas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filters, ventilatoren en luchtkanalen van het ventilatiesysteem
regelmatig schoon.</text:p>
            <text:p text:style-name="text.cell.7.left">Controleer jaarlijks de klokinstellingen van het ventilatiesysteem en zorg
dat deze nauw aansluiten bij de werkelijke gebruikstijden van het gebouw.</text:p>
          </table:table-cell>
        </table:table-row>
      </table:table>
      <table:table table:style-name="ifm_table_pgwide.1_mt.3.7mm_ifm">
        <table:table-column table:style-name="table122.tg1.col1"/>
        <table:table-column table:style-name="table12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D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warmteterugwinning toe op een ventilatiesysteem met
mechanische toevoer en afvoer.</text:span> </text:p>
            <text:p text:style-name="text.cell.7.left">Door in een ventilatiesysteem met mechanische toevoer en afvoer
warmteterugwinning met een twincoilsysteem toe te passen worden warmteverliezen
door ventilatie beperkt. Er zijn verschillende systemen op de markt zoals een
kruisstroomwisselaar, een warmtewiel of een twincoilsysteem. Welk systeem het
beste kan worden toegepast is afhankelijk het aanwezige ventilatiesysteem en de
beschikbare ruimt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entilatiesysteem met mechanische toevoer en afvoer aanwezig
zonder warmteterugwinni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twincoilsysteem is inpasbaar in de luchtbehandelingskast of de
luchtkanalen.</text:p>
            <text:p text:style-name="text.cell.7.left">Indien het gebouw een monument is, wordt de monumentale status niet door de
maatregel aangetas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filters, ventilatoren en luchtkanalen van het ventilatiesysteem
regelmatig schoon.</text:p>
          </table:table-cell>
        </table:table-row>
      </table:table>
      <table:table table:style-name="ifm_table_pgwide.1_mt.3.7mm_ifm">
        <table:table-column table:style-name="table123.tg1.col1"/>
        <table:table-column table:style-name="table12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D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ventilatoren van klasse IE1 door ventilatoren
van klasse IE4 of hoger</text:span> </text:p>
            <text:p text:style-name="text.cell.7.left">Door IE1-ventilatoren door ventilatoren van klasse IE4 of hoger te
vervangen, neemt de efficiëntie van de ventilatie toe. IE staat voor
International Efficiency en is een aanduiding van de energiezuinigheid van een
elektromotor. Hoe hoger het getal, hoe zuiniger de motor. Het toepassen van
energiezuinigere motoren van ventilatoren bespaart op het
elektriciteitsgebruik.</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entilator met efficientieklasse IE1 of lager aanwezig. Deze
motoren zijn herkenbaar doordat er geen IE-klasse of dat er klasse IE1 op het
typeplaatje van de motor staa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3.700 draaiuren van de ventilato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vermogen van de ventilator is ten minste 5,5 kW.</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ventilatoren regelmatig schoon.</text:p>
          </table:table-cell>
        </table:table-row>
      </table:table>
      <table:table table:style-name="ifm_table_pgwide.1_mt.3.7mm_ifm">
        <table:table-column table:style-name="table124.tg1.col1"/>
        <table:table-column table:style-name="table12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D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indirect gedreven IE1-slakkehuisventilatoren
door direct gedreven ventilatoren.</text:span> </text:p>
            <text:p text:style-name="text.cell.7.left">Door in de luchtbehandelingskast (LBK) de ventilatorsectie met indirect
gedreven IE1-slakkenhuisventilatoren te vervangen door een ventilatorsectie met
direct gedreven ventilatoren (plugfans) neemt de efficientie van de
ventilatoren toe. IE staat voor International Efficiency en is een aanduiding
van de energiezuinigheid van een elektromotor. Hoe hoger het getal, hoe
zuiniger de motor. Het toepassen van energiezuinigere motoren van ventilatoren
bespaart op het elektriciteitsgebruik.</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in de LBK één of meerdere indirect gedreven slakkenhuisventilatoren
met IE1-motor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2.900 draaiuren van de ventilato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vermogen van de ventilator is ten minste 5,5 kW.</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ventilatoren regelmatig schoon.</text:p>
          </table:table-cell>
        </table:table-row>
      </table:table>
      <table:table table:style-name="ifm_table_pgwide.1_mt.3.7mm_ifm">
        <table:table-column table:style-name="table125.tg1.col1"/>
        <table:table-column table:style-name="table12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D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indirect gedreven IE2-slakkenhuisventilatoren
door direct gedreven ventilatoren.</text:span> </text:p>
            <text:p text:style-name="text.cell.7.left">Door in de luchtbehandelingskast (LBK) de ventilatorsectie met indirect
gedreven IE2-slakkenhuisventilatoren te vervangen door een ventilatorsectie met
direct gedreven ventilatoren (plugfans) wordt de efficiëntie van de
ventilatoren verbeterd. IE staat voor International Efficiency en is een
aanduiding van de energiezuinigheid van een elektromotor. Hoe hoger het getal,
hoe zuiniger de motor. Het toepassen van energiezuinigere motoren van
ventilatoren bespaart op het elektriciteitsgebruik.</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in de LBK één of meerdere indirect gedreven slakkenhuisventilatoren
met IE2-motor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3.300 draaiuren van de ventilato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vermogen van de ventilator is ten minste 5,5 kW.</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ventilatoren regelmatig schoon.</text:p>
          </table:table-cell>
        </table:table-row>
      </table:table>
      <table:table table:style-name="ifm_table_pgwide.1_mt.3.7mm_ifm">
        <table:table-column table:style-name="table126.tg1.col1"/>
        <table:table-column table:style-name="table12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D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indirect gedreven IE3 slakkenhuisventilatoren
door direct gedreven ventilatoren.</text:span> </text:p>
            <text:p text:style-name="text.cell.7.left">Door in de luchtbehandelingskast (LBK) de ventilatorsectie met indirect
gedreven IE3-slakkenhuisventilatoren te vervangen door een ventilatorsectie met
direct gedreven ventilatoren (plugfans) wordt de efficientie van de
ventilatoren verbeterd. IE staat voor International Efficiency en is een
aanduiding van de energiezuinigheid van een elektromotor. Hoe hoger het getal,
hoe zuiniger de motor. Het toepassen van energiezuinigere motoren van
ventilatoren bespaart op het elektriciteitsgebruik.</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in de LBK één of meerdere indirect gedreven slakkenhuisventilatoren
met IE3-motor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3.600 draaiuren van de ventilato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vermogen van de ventilator is ten minste 5,5 kW.</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ventilatoren regelmatig schoon.</text:p>
          </table:table-cell>
        </table:table-row>
      </table:table>
      <table:table table:style-name="ifm_table_pgwide.1_mt.3.7mm_ifm">
        <table:table-column table:style-name="table127.tg1.col1"/>
        <table:table-column table:style-name="table12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D7</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ventilatoren van klasse IE2 of IE3 door
ventilatoren van klasse IE4 of hoger.</text:span> </text:p>
            <text:p text:style-name="text.cell.7.left">Door IE2 of IE3-ventilatoren door ventilatoren van klasse IE4 of hoger te
vervangen, neemt de efficiëntie van de ventilatie toe. IE staat voor
International Efficiency en is een aanduiding van de energiezuinigheid van een
elektromotor. Hoe hoger het getal, hoe zuiniger de motor. Het toepassen van
energiezuinigere motoren van ventilatoren bespaart op het
elektriciteitsgebruik.</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entilator met efficientieklasse IE2 of IE3 aanwezig. Deze
motoren zijn herkenbaar doordat er er klasse IE2 of IE3 op het typeplaatje van
de motor staa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bij meer dan 1.000 draaiuren van de ventilato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ventilatoren regelmatig schoon.</text:p>
          </table:table-cell>
        </table:table-row>
      </table:table>
      <text:h text:style-name="ifm_p_font.bold_mt.3.7mm_page.keep-with-next_ifm" text:outline-level="6">Categorie: Warm tapwater</text:h>
      <table:table table:style-name="ifm_table_pgwide.1_mt.3.7mm_ifm">
        <table:table-column table:style-name="table128.tg1.col1"/>
        <table:table-column table:style-name="table128.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Warm tapwate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E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warmwaterleidingen en appendages.</text:span>
</text:p>
            <text:p text:style-name="text.cell.7.left">Met het aanbrengen van isolatie met een Rd-waarde van ten minste
0,5 m<text:span text:style-name="ifm_span_font.superscript_ifm">2</text:span>K/W rondom de circulatieleidingen en appendages van het warme
tapwater wordt warmteverlies tegengegaan.</text:p>
            <text:p text:style-name="text.cell.7.left">Isoleer alleen de circulatieleidingen. De uittapleidingen van het tapwater
mogen vanwege de kans op legionella niet worden geïsolee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ongeïsoleerde circulatieleidingen en appendages voor transport van
warm tapwater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leidingen zijn goed bereikbaa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jaarlijks het isolatiemateriaal rond leidingen en appendages en
herstel deze bij eventuele schade.</text:p>
          </table:table-cell>
        </table:table-row>
      </table:table>
      <table:table table:style-name="ifm_table_pgwide.1_mt.3.7mm_ifm">
        <table:table-column table:style-name="table129.tg1.col1"/>
        <table:table-column table:style-name="table12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Warm tapwate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E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waterbesparende douchekoppen.</text:span> </text:p>
            <text:p text:style-name="text.cell.7.left">Door in douches waterbesparende douchekoppen toe te passen wordt er minder
warm tapwater gebrui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douches hebben geen waterbesparende douchekop.</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een gemiddeld gebruik van meer dan 6 douchebeurten
per week.</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oor toepassing van de waterbesparende douchekop komt het tapdebiet bij
systemen zonder voorraadvat niet onder de tapdrempel van het
tapwatertoestel.</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instellingen van het warmtapwatersysteem en voer
regelmatig onderhoud uit aan kranen, kleppen en warmtapwaterinstallaties.</text:p>
          </table:table-cell>
        </table:table-row>
      </table:table>
      <table:table table:style-name="ifm_table_pgwide.1_mt.3.7mm_ifm">
        <table:table-column table:style-name="table130.tg1.col1"/>
        <table:table-column table:style-name="table13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Warm tapwate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E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bij een indirect verwarmd voorraadvat de
bestaande ketel door een HR-ketel.</text:span> </text:p>
            <text:p text:style-name="text.cell.7.left">Door in een warm tapwatersysteem met een indirect verwarmd voorraadvat een
hoogrendementsketel (HR) toe te passen in plaats van een verbeterd
rendementsketel of conventionele ketel wordt het warm tapwater energiezuiniger
opgewe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hoge tapwatervraag voor onder meer douchen en dit warm tapwater
wordt opgewekt met een verbeterd rendement (VR) of conventionele ketel en
opgeslagen in een bufferva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instellingen van het warmtapwatersysteem en voer
regelmatig onderhoud uit aan kranen, kleppen en warmtapwaterinstallaties.</text:p>
          </table:table-cell>
        </table:table-row>
      </table:table>
      <text:h text:style-name="ifm_p_font.italic_mt.5.08mm_page.keep-with-next_ifm" text:outline-level="6">Categorie:<text:s/>Binnenverlichting</text:h>
      <table:table table:style-name="ifm_table_pgwide.1_mt.4.23mm_ifm">
        <table:table-column table:style-name="table131.tg1.col1"/>
        <table:table-column table:style-name="table131.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regeling toe op de verlichting, zodat deze
buiten gebruikstijden niet onnodig brandt.</text:span> </text:p>
            <text:p text:style-name="text.cell.7.left">Door gebruik van een regeling wordt het onnodig branden van verlichting
buiten gebruikstijden voorkomen. Er zijn diverse regelingen die hiervoor kunnen
worden toegepast, zoals aanwezigheidsdetectie per ruimte, een tijdgestuurde
veegschakeling, een centrale regeling met overwerktimers of een regelbord bij
de ingang van het gebouw.</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verlichting brandt onnodig buiten gebruikstijd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dagelijks bij het verlaten van het pand of alle verlichting die
uit kan ook is uitgezet.</text:p>
          </table:table-cell>
        </table:table-row>
      </table:table>
      <table:table table:style-name="ifm_table_pgwide.1_mt.3.7mm_ifm">
        <table:table-column table:style-name="table132.tg1.col1"/>
        <table:table-column table:style-name="table13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TL8-buizen door LED-buizen.</text:span> </text:p>
            <text:p text:style-name="text.cell.7.left">Door het vervangen van TL-buizen (TL8) in de armaturen door LED-buizen
wordt het energiegebruik beperkt. Het wisselen van de buizen door LED-buizen
met een vergelijkbare lichtopbrengst en lichtkleur is voldoende. Soms moet ook
de starter worden vervang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Armaturen met TL8-buizen, met of zonder starter zijn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1.6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armaturen zijn geschikt voor toepassing van LED-buiz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133.tg1.col1"/>
        <table:table-column table:style-name="table13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TL5-fluorescentiebuizen door
LED-buizen.</text:span> </text:p>
            <text:p text:style-name="text.cell.7.left">Door het vervangen van TL5-buizen in de armaturen door LED-buizen wordt het
energiegebruik beperkt. Het wisselen van de buizen door LED-buizen met een
vergelijkbare lichtopbrengst en lichtkleur is voldoend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armaturen met TL5-buizen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6.1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armaturen zijn geschikt voor de toepassing van
LED-buiz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134.tg1.col1"/>
        <table:table-column table:style-name="table13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gloei-, halogeen- en spaarlampen door
LED-lampen.</text:span> </text:p>
            <text:p text:style-name="text.cell.7.left">Door gloei-, halogeen- en spaarlampen in de bestaande armaturen te
vervangen door LED-lamp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Armaturen met gloei-, halogeen- of spaarlampen zijn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6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armaturen zijn geschikt voor LED-lampen, waardoor de lampen
één-op-één vervangbaar zij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135.tg1.col1"/>
        <table:table-column table:style-name="table13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gasontladingslampen door LED-lampen.</text:span>
</text:p>
            <text:p text:style-name="text.cell.7.left">Vervang gasontladingslampen in de armaturen door LED-lampen. Dit beperkt
het energiegebruik.</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armaturen met één van de volgende gasontladingslampen aanwezig: kwiklampen,
SON, HPL, HQL of HPI.</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1.0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armaturen zijn geschikt voor LED-lampen, waardoor de lampen
één-op-één vervangbaar zij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136.tg1.col1"/>
        <table:table-column table:style-name="table13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montagebalken en lichtlijnen met TL8-buizen
door LED-armaturen.</text:span> </text:p>
            <text:p text:style-name="text.cell.7.left">Door bij montagebalken en lichtlijnen de armaturen met TL8-buizen te
vervangen door LED-armatur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montagebalken of lichtlijnen met TL8-armaturen aanwezig. Dit kunnen
zowel opbouwarmaturen als zwevende armaturen zij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3.1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137.tg1.col1"/>
        <table:table-column table:style-name="table13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7</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plafondspots met spaarlampen door
LED-spots.</text:span> </text:p>
            <text:p text:style-name="text.cell.7.left">Door plafondspots met spaarlampen (CFL of PL) te vervangen door spots met
LED-verlichting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plafondspots met spaarlampen (CFL of PL)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3.3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138.tg1.col1"/>
        <table:table-column table:style-name="table138.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8</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wandarmaturen met spaarlampen door
LED-wandarmaturen.</text:span> </text:p>
            <text:p text:style-name="text.cell.7.left">Door wandarmaturen met spaarlampen te vervangen door LED-wandarmatur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wandarmaturen met spaarlampen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3.6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139.tg1.col1"/>
        <table:table-column table:style-name="table13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9</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wandarmaturen met halogeenlampen door
LED-wandarmaturen.</text:span> </text:p>
            <text:p text:style-name="text.cell.7.left">Door wandarmaturen met halogeenlampen te vervangen door LED-wandarmatur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wandarmaturen met halogeenlampen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1.1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140.tg1.col1"/>
        <table:table-column table:style-name="table14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10</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spots met halogeenlampen door
LED-spots.</text:span> </text:p>
            <text:p text:style-name="text.cell.7.left">Door spots met halogeenlampen te vervangen door spots met LED-verlichting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spots met halogeenlampen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2.4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141.tg1.col1"/>
        <table:table-column table:style-name="table14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1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railspots met halogeenlampen door
LED-railspots.</text:span> </text:p>
            <text:p text:style-name="text.cell.7.left">Door railspotarmaturen met halogeenlampen te vervangen door LED-railspots
wordt het energiegebruik beperkt. De bestaande spanningsrail/contactrail blijft
bew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railspotarmaturen met halogeenlampen op een spannings/contactrail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3.2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spanningsrail/contactrail is geschikt voor toepassing van de
LED-railspots.</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142.tg1.col1"/>
        <table:table-column table:style-name="table14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1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railspots met gasontladingslampen door
LED-railspots.</text:span> </text:p>
            <text:p text:style-name="text.cell.7.left">Door railspots met gasontladingslampen te vervangen door LED-railspots
wordt het energiegebruik beperkt. De bestaande spanningsrail/contactrail blijft
bew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railspots met een van de volgende gasontladingslampen aanwezig:
kwiklampen, SON, HPL, HQL of HPI.</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5.200 branduren per jaar.</text:p>
            <text:p text:style-name="text.cell.7.left">Natuurlijk moment: bij meer dan 2.0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spanningsrail/contactrail is geschikt voor toepassing van de
LED-railspots.</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143.tg1.col1"/>
        <table:table-column table:style-name="table14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1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pendelarmaturen en opbouwarmaturen met
gasontladingslampen door LED-armaturen.</text:span> </text:p>
            <text:p text:style-name="text.cell.7.left">Door pendelarmaturen en opbouwarmaturen (‘high bay’) met
gasontladingslampen te vervangen door LED-armatur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pendelarmaturen en opbouwarmaturen met één van de volgende
gasontladingslampen aanwezig: kwiklampen, SON, HPL, HQL of HPI.</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144.tg1.col1"/>
        <table:table-column table:style-name="table14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1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ingebouwde plafondarmaturen met TL8-buizen door
LED-armaturen.</text:span> </text:p>
            <text:p text:style-name="text.cell.7.left">Door de ingebouwde plafondarmaturen met TL8-buizen te vervangen door
LED-armatur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ingebouwde plafondarmaturen met TL8-buizen, met of zonder starter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145.tg1.col1"/>
        <table:table-column table:style-name="table14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1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vluchtwegsignaleringsarmaturen met TL-buizen of
spaarlampen door LED-armaturen.</text:span> </text:p>
            <text:p text:style-name="text.cell.7.left">Door vluchtwegsignaleringsarmaturen met TL-buizen of spaarlampen te
vervangen door vluchtwegsignaleringsarmaturen met LED-verlichting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vluchtwegsignaleringsarmaturen met TL-buizen of spaarlampen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ext:h text:style-name="ifm_p_font.italic_mt.5.08mm_page.keep-with-next_ifm" text:outline-level="6">Categorie:<text:s/>Buitenverlichting</text:h>
      <table:table table:style-name="ifm_table_pgwide.1_mt.4.23mm_ifm">
        <table:table-column table:style-name="table146.tg1.col1"/>
        <table:table-column table:style-name="table146.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G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armaturen met TL8-buizen door
LED-armaturen.</text:span> </text:p>
            <text:p text:style-name="text.cell.7.left">Door ingebouwde en opgebouwde armaturen met TL8-buizen (die niet op een
mast zitten) te vervangen door LED-armaturen wordt het energiegebruik
verlaag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armaturen met TL8-buizen voor buitenverlichting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verlichting hoeft om veiligheidsredenen niet de gehele nacht aan te
blijv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147.tg1.col1"/>
        <table:table-column table:style-name="table14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G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wandarmaturen met halogeenlampen door
LED-armaturen.</text:span> </text:p>
            <text:p text:style-name="text.cell.7.left">Door wandarmaturen met halogeenlampen te vervangen door LED-armatur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wandarmaturen met halogeenlampen voor buitenverlichting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148.tg1.col1"/>
        <table:table-column table:style-name="table148.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G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wandarmaturen met spaarlampen door
LED-armaturen.</text:span> </text:p>
            <text:p text:style-name="text.cell.7.left">Door wandarmaturen met spaarlampen te vervangen door LED-armatur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wandarmaturen met spaarlampen voor buitenverlichting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149.tg1.col1"/>
        <table:table-column table:style-name="table14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G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armaturen met gasontladingslampen door
LED-armaturen.</text:span> </text:p>
            <text:p text:style-name="text.cell.7.left">Door ingebouwde en opgebouwde armaturen (die niet op een mast zitten) met
gasontladingslampen (Kwiklampenkwiklampen, SON, HPL, HQL of HPI) door
LED-armaturen te vervang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armaturen met gasontladingslampen (kwiklampen, SON, HPL, HQL of
HPI) voor buitenverlichting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ext:h text:style-name="ifm_p_font.italic_mt.5.08mm_page.keep-with-next_ifm" text:outline-level="6">Categorie:<text:s/>Zonnepanelen</text:h>
      <table:table table:style-name="ifm_table_pgwide.1_mt.4.23mm_ifm">
        <table:table-column table:style-name="table150.tg1.col1"/>
        <table:table-column table:style-name="table150.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Zonnepanel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H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zonnepanelen op het dak.</text:span> </text:p>
            <text:p text:style-name="text.cell.7.left">Door de plaatsing van zonnepanelen wordt duurzame elektriciteit opgewekt.
Daarmee wordt bespaard op de inkoop van elektriciteit via het
elektriciteitsne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ten minste 2.000 m<text:span text:style-name="ifm_span_font.superscript_ifm">2</text:span> aan geschikt dakoppervlak beschikbaar
voor het plaatsen van minimaal 300 kWp aan zonnepanelen.</text:p>
            <text:p text:style-name="text.cell.7.left">Er is sprake van een grootverbruikaansluiting voor elektriciteit (meer dan
3x80 A).</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dak heeft voldoende vrije draagkracht voor de plaatsing van
zonnepanelen en bijbehorende ballast.</text:p>
            <text:p text:style-name="text.cell.7.left">De bestaande elektriciteitsaansluiting heeft voldoende capaciteit en er is
voldoende transportcapaciteit beschikbaar op het elektriciteitsnet.</text:p>
            <text:p text:style-name="text.cell.7.left">Het dak hoeft de komende 10 jaar niet te worden gerenoveerd.</text:p>
            <text:p text:style-name="text.cell.7.left">De verzekeraar gaat akkoord met plaatsen van de zonnepanelen zonder dat dit
tot een significante prijsstijging van de verzekeringspremie leidt.</text:p>
            <text:p text:style-name="text.cell.7.left">Bij een installatie van 300 kWp kan alle opgewekte energie direct in het
gebouw worden gebruikt.</text:p>
            <text:p text:style-name="text.cell.7.left">Indien het gebouw een monument is, wordt de monumentale status niet door de
maatregel aangetas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de zonnepanelen jaarlijks schoon.</text:p>
            <text:p text:style-name="text.cell.7.left">Controleer regelmatig of de verwachte productie gehaald wordt of laat dit
monitoren.</text:p>
          </table:table-cell>
        </table:table-row>
      </table:table>
      <text:h text:style-name="ifm_p_font.bold_mt.5.08mm_page.break-before_ifm" text:outline-level="3">TOELICHTING</text:h>
      <text:h text:style-name="ifm_p_font.bold_mt.5.08mm_page.keep-with-next_ifm" text:outline-level="4">1.<text:s/>Doel en aanleiding</text:h>
      <text:p text:style-name="ifm_p_mt.4.23mm_ifm">Deze regeling wijzigt de Activiteitenregeling milieubeheer (hierna:
Activiteitenregeling) en strekt tot het vervangen van bijlage 10 bij de
Activiteitenregeling. In bijlage 10 zijn de erkende maatregelen ter
verduurzaming van het energiegebruik opgenomen, waarmee invulling kan worden
gegeven aan de verplichting tot verduurzaming van het energiegebruik zoals
opgenomen in artikel 2.15, eerste lid, van het Activiteitenbesluit milieubeheer
(hierna: Activiteitenbesluit). De geactualiseerde energiebesparingsplicht
verplicht de drijver van de inrichting vanaf een jaarlijkse verbruiksgrens alle
maatregelen ter verduurzaming van het energiegebruik te treffen met een
terugverdientijd van vijf jaar of minder.</text:p>
      <text:p text:style-name="ifm_p_mt.3.7mm_ifm">Deze regeling treedt op 1 juli 2023 in werking. Met de inwerkingtreding van
de Omgevingswet op 1 januari 2024 vervallen het Activiteitenbesluit en de
Activiteitenregeling en wordt de verplichting tot het verduurzamen van het
energiegebruik opgenomen in het Besluit activiteiten leefomgeving (voor
processen) en het Besluit bouwwerken leefomgeving (voor gebouwen) en vindt de
nadere uitwerking plaats in de Omgevingsregeling. De erkende maatregelen worden
dan als bijlage opgenomen bij de Omgevingsregeling.</text:p>
      <text:p text:style-name="ifm_p_mt.3.7mm_ifm">Bij de introductie van de erkende maatregelen<text:note text:id="n1" text:note-class="footnote"><text:note-citation text:label="1 ">1</text:note-citation><text:note-body><text:p text:style-name="ifm_p_font.normal_size.6.93pt_mt..5mm_indent.-0.1161in_mleft.0.1161in_ifm">Stcrt.
2015, 29035.</text:p></text:note-body></text:note> is aangekondigd dat de erkende maatregelenlijst (hierna: EML)
regelmatig zal worden geactualiseerd. Onderhavige wijzigingsregeling vloeit
hieruit voort en draagt er zo aan bij dat de EML qua stand van de techniek,
investeringskosten en energieprijzen actueel blijft. Deze wijziging hangt
eveneens samen met de actualisatie van de energiebesparingsplicht, zoals
opgenomen in – kortgezegd – het wijzigingsbesluit Activiteitenbesluit in
verband met de actualisatie van de energiebesparingsplicht. Met deze aanpassing
van het Activiteitenbesluit wordt de verplichting tot het treffen van
energiebesparende maatregelen verbreed naar de verplichting tot het treffen van
maatregelen ter verduurzaming van het energiegebruik. Maatregelen ter
verduurzaming van het energiegebruik betreffen energiebesparende maatregelen,
maatregelen voor de productie van hernieuwbare energie op de eigen locatie en
maatregelen voor het vervangen van een energiedrager die leiden tot een lagere
emissie van CO<text:span text:style-name="ifm_span_font.subscript_ifm">2</text:span>. Ook is de doelgroep van de verplichting uitgebreid.
Deze uitbreiding gebeurt onder andere door de eerder bestaande uitzondering
voor glastuinbouwbedrijven die deelnemen aan het systeem kostenverevening
reductie CO<text:span text:style-name="ifm_span_font.subscript_ifm">2</text:span>-emissies (hierna: glastuinbouw) en inrichtingen die
deelnemen aan het Europese emissiehandelssysteem (hierna: EU ETS deelnemers),
zoals eerder opgenomen in artikel 2.15, achtste lid, van het
Activiteitenbesluit, te verwijderen. Daarnaast wordt de doelgroep uitgebreid
door de geactualiseerde energiebesparingsplicht naast inrichtingen type A en
inrichtingen type B, ook van toepassing te verklaren op inrichtingen type C.
Bij de actualisatie van de EML is rekening gehouden met de actualisatie van de
energiebesparingsplicht en de wijzigingen die hieruit voortvloeien. Zo zijn er
ook maatregelen voor de productie van hernieuwbare energie betrokken bij het
proces van de actualisatie, is er gekeken of de maatregelen daadwerkelijk
CO<text:span text:style-name="ifm_span_font.subscript_ifm">2</text:span>-reduceren en wordt er, door middel van de opgenomen
randvoorwaarden, rekening gehouden met de toepasbaarheid van maatregelen voor
de aangepaste doelgroep. Dit heeft geleid tot een aantal nieuwe maatregelen,
waarop hieronder verder wordt ingegaan.</text:p>
      <text:p text:style-name="ifm_p_mt.3.7mm_ifm">Op grond van de artikelen 2.14c en 2.15, eerste lid, van het
Activiteitenbesluit is de drijver van een inrichting type A, een inrichting
type B of een inrichting type C verplicht alle maatregelen ter verduurzaming
van het energiegebruik te treffen die binnen vijf jaar zijn terug te verdienen.
Hij kan daaraan voldoen door alle toepasselijke maatregelen te treffen die bij
ministeriële regeling zijn aangewezen (artikel 2.15, derde lid, van het
Activiteitenbesluit) en daarover te rapporteren (artikel 2.15, tweede lid, van
het Activiteitenbesluit). Deze regeling strekt tot het vaststellen van deze
maatregelen. Deze set aan maatregelen worden ook aangeduid als de erkende
maatregelenlijst (EML). Van een drijver van de inrichting wordt aangenomen dat
hij voldaan heeft aan de verplichting tot het verduurzamen van het
energiegebruik als hij alle erkende maatregelen, die van toepassing zijn op de
inrichting, getroffen heeft.</text:p>
      <text:p text:style-name="ifm_p_mt.3.7mm_ifm">Voor drijvers van bepaalde type inrichtingen (zie artikel 2.14c, tweede
lid, van het Activiteitenbesluit) geldt de bovengenoemde rapportageverplichting
niet voor het energiegebruik van hun processen. Zij moeten op een andere wijze
aantonen dat zij voldoen aan de verplichting om het energiegebruik van hun
processen te verduurzamen. Artikel 2.15, negende lid, onderdeel b, van het
Activiteitenbesluit schrijft voor die gevallen een onderzoeksplicht voor. Zij
hoeven daarmee ook niet te rapporteren over het toepassen van de
procesmaatregelen die in bijlage 10 zijn opgenomen. In artikel 2.16 van de
Activiteitenregeling is daarom een uitzondering opgenomen voor deze groep. Deze
uitzondering geldt niet voor de gebouwmaatregelen die zij moeten treffen.
Daarover geldt de rapportageverplichting en wordt aangenomen dat de drijver aan
zijn verplichting heeft voldaan als hij alle toepasselijke erkende maatregelen
heeft getroffen.</text:p>
      <text:p text:style-name="ifm_p_mt.3.7mm_ifm">Bij de actualisatie van de EML is rekening gehouden met de actualisatie van
de energiebesparingsplicht en de wijzigingen die hieruit voortvloeien. Zo zijn
er ook maatregelen voor de productie van hernieuwbare energie betrokken bij het
proces van de actualisatie, is er gekeken of de maatregelen daadwerkelijk
CO<text:span text:style-name="ifm_span_font.subscript_ifm">2</text:span>-reduceren en wordt er, door middel van de opgenomen
randvoorwaarden, rekening gehouden met de toepasbaarheid van maatregelen voor
de aangepaste doelgroep. Dit heeft geleid tot een aantal nieuwe maatregelen,
waarop hieronder verder wordt ingegaan.</text:p>
      <text:p text:style-name="ifm_p_mt.3.7mm_ifm">Tot slot wordt opgemerkt dat bijlage 10 niet ziet op de erkende maatregelen
voor de glastuinbouwsector. De EML voor deze sector worden bij een separate
wijziging van de Activiteitenregeling vastgesteld.</text:p>
      <text:h text:style-name="ifm_p_font.bold_mt.5.08mm_page.keep-with-next_ifm" text:outline-level="4">2.<text:s/>Hoofdlijnen van het voorstel</text:h>
      <text:h text:style-name="ifm_p_font.bold-italic_mt.5.08mm_page.keep-with-next_ifm" text:outline-level="5">2.1<text:s/>Werking erkende maatregelen</text:h>
      <text:p text:style-name="ifm_p_mt.4.23mm_ifm">De drijver van de inrichting kan op verschillende manieren aan de
verplichting tot verduurzaming van het energiegebruik voldoen. Namelijk door
zelf te onderzoeken welke maatregelen ter verduurzaming van het energiegebruik
een terugverdientijd hebben van vijf jaar of minder en vervolgens al deze
maatregelen treffen. Daarnaast is, ter vermindering van de lastendruk voor
zowel het bevoegd gezag, als voor degene op wie de geactualiseerde
energiebesparingsplicht rust, de EML opgesteld. Het gebruik maken van de
EML-systematiek zorgt ervoor dat de drijver van de inrichting geen eigen
onderzoek hoeft te doen naar de voor de inrichting van toepassing zijnde
maatregelen. Daarnaast kan door het gebruik van de EML ook op een eenvoudigere
manier aan de informatieplicht (opgenomen in artikel 2.15, tweede lid, van het
Activiteitenbesluit) worden voldaan. Doorgaans kiest de drijver van de
inrichting ervoor om de EML-systematiek te volgen. In dat geval moet de drijver
van de inrichting alle op de EML opgenomen en voor de inrichting van toepassing
zijnde maatregelen treffen. Deze maatregelen zien zowel op de faciliteiten en
de processen binnen de inrichting als op het gebouw (zoals opgenomen in bijlage
10). Of een maatregel van toepassing is, valt te bepalen aan de hand van een
aantal factoren. Deze factoren zijn opgenomen in het zogenaamde maatregelformat
en zien onder andere op de kenmerken van het gebouw en het aanwezig zijn van
een proces of faciliteit. Een voorbeeld hier van is het aanwezig zijn van een
persluchtinstallatie. Daarnaast zien deze factoren op het zich al dan niet
voordoen van een natuurlijk moment, de uitgangssituatie ter plekke en de
technische en economische randvoorwaarden zoals deze bij de erkende maatregelen
zijn opgenomen. Het is aan de drijver van de inrichting om, aan de hand van de
verschillende categorieën van maatregelen, de toepasbaarheid van elke erkende
maatregel te beoordelen. Wanneer bijvoorbeeld geen sprake is van een
persluchtinstallatie, zijn de maatregelen die daarop zien logischerwijs niet
van toepassing. Ook als niet wordt voldaan aan een randvoorwaarde behorend bij
een individuele erkende maatregel of niet aan de daar opgenomen huidige
situatie is de betreffende maatregel niet van toepassing.</text:p>
      <text:p text:style-name="ifm_p_mt.3.7mm_ifm">De EML is vastgesteld op basis van karakteristieken en gemiddelden. Per
maatregel zijn randvoorwaarden opgenomen op basis waarvan de toepasbaarheid van
de maatregel in een bepaalde situatie bepaald kan worden. Voor een specifieke
inrichting, kunnen de omstandigheden echter anders zijn dan de gemiddelden
waarmee gewerkt is bij het opstellen van de EML. De terugverdientijd van een
erkende maatregel kan voor een specifieke inrichting daarom in uitzonderlijke
gevallen langer zijn dan vijf jaar. Wanneer gebruik wordt gemaakt van de
EML-systematiek dienen alle van toepassing zijnde maatregelen te worden
getroffen. Het nemen van alle van toepassing zijnde erkende maatregelen is
immers een instrument om invulling te geven aan de verplichting tot
verduurzaming van het energiegebruik. Wanneer de drijver van de inrichting niet
alle voor de inrichting van toepassing zijnde erkende maatregelen treft,
bijvoorbeeld omdat een voor de inrichting van toepassing zijnde specifieke
maatregel in dat specifieke geval een langere terugverdientijd heeft dan vijf
jaar, wordt niet meer automatisch aangenomen dat wordt voldaan aan de
verplichting ter verduurzaming van het energiegebruik zoals opgenomen in
artikel 2.15, eerste lid, van het Activiteitenbesluit. De drijver van de
inrichting moet dan alsnog alle andere maatregelen ter verduurzaming van het
energiegebruik met een terugverdientijd van vijf jaar of minder in kaart
brengen en treffen. Er zal daarbij verder moeten worden gekeken dan de
maatregelen die zijn opgenomen op de EML. Het bevoegd gezag beoordeelt
vervolgens of met dit specifieke pakket maatregelen ter verduurzaming van het
energiegebruik wordt voldaan aan de eisen van de verplichting zoals opgenomen
in artikel 2.15 van het Activiteitenbesluit. Kortom, voor de doelgroep waarvoor
de EML geldt, kiest de drijver van de inrichting ervoor om óf alle van
toepassing zijnde erkende maatregelen te treffen óf om zelf aan het bevoegd
gezag aannemelijk te maken dat alle maatregelen ter verduurzaming van het
energiegebruik met een terugverdientijd van vijf jaar of minder zijn
getroffen.</text:p>
      <text:p text:style-name="ifm_p_mt.3.7mm_ifm">Er kan sprake zijn van maatregelen zijn die niet op de EML zijn opgenomen,
maar die voor een specifieke de inrichting wel een terugverdientijd hebben van
vijf jaar of minder. Dergelijke maatregelen zijn niet opgenomen op de EML,
omdat het nemen van deze maatregelen voor andere inrichtingen niet gangbaar en
generiek is. Een drijver van de inrichting die voor het voldoen aan de
verplichting van artikel 2.15, eerste lid, van het Activiteitenbesluit wel de
EML-systematiek volgt, maar die in plaats van een specifieke maatregel op de
EML een vergelijkbare maatregel wil treffen die tot meer energiebesparing of
CO<text:span text:style-name="ifm_span_font.subscript_ifm">2</text:span>-besparing leidt, kan hierover in overleg treden met het bevoegd
gezag.</text:p>
      <text:h text:style-name="ifm_p_font.italic_mt.5.08mm_page.keep-with-next_ifm" text:outline-level="6">2.1.1<text:s/>Rapportage en uitvoering</text:h>
      <text:p text:style-name="ifm_p_mt.4.23mm_ifm">De Rijksdienst voor Ondernemend Nederland (RVO) voert de verplichting ter
verduurzaming van het energiegebruik en de bijbehorende verplichting tot het
verstrekken van gegevens en bescheiden in die zin uit dat RVO zorgt draagt voor
het loket waarmee aan de rapportageverplichtingen kan worden voldaan. Via de
website van RVO en in het loket van de informatieplicht krijgt de drijver van
de inrichting de mogelijkheid om via een aantal keuzes, die zien op onder
andere de activiteiten en processen die in de inrichting worden verricht, een
voor de inrichting specifieke lijst van erkende maatregelen samen te stellen.
Deze lijst kan vervolgens verder beoordeeld worden op de toepasselijkheid van
de voorgestelde maatregelen, bijvoorbeeld op basis van maatregel-specifieke
randvoorwaarden zoals het aantal draaiuren.</text:p>
      <text:p text:style-name="ifm_p_mt.3.7mm_ifm">De verplichting om de toepasselijke maatregelen te treffen rust op de
drijver van de inrichting. Van belang is echter of de drijver ook daadwerkelijk
de maatregelen kan uitvoeren. In een huursituatie is het vaak de gebouweigenaar
die de gebouwmaatregelen kan uitvoeren en de huurder die de activiteit- en
procesmaatregelen kan uitvoeren. Zij kunnen dan ook apart van elkaar
rapporteren aan RVO. Wanneer er naast de gebouwmaatregelen slechts een beperkt
aantal procesmaatregelen van toepassing is, ligt het voor de hand dat de
gebouweigenaar, wanneer er sprake is van een huurconstructie, ook daarover
rapporteert voor de informatieplicht. Hier wordt verder op ingegaan in
paragraaf 2 van de nota van toelichting bij het eerdergenoemde
wijzigingsbesluit van het Activiteitenbesluit in verband met de actualisatie
van de energiebesparingsplicht (Stb. 2023, nr. 111).</text:p>
      <text:h text:style-name="ifm_p_font.bold-italic_mt.5.08mm_page.keep-with-next_ifm" text:outline-level="5">2.2<text:s/>Proces actualisatie EML</text:h>
      <text:p text:style-name="ifm_p_mt.4.23mm_ifm">De bestaande erkende maatregelen zijn opnieuw doorgerekend en beoordeeld
door externe consultants in samenwerking met RVO.<text:note text:id="n3" text:note-class="footnote"><text:note-citation text:label="2 ">2</text:note-citation><text:note-body><text:p text:style-name="ifm_p_font.normal_size.6.93pt_mt..5mm_indent.-0.1161in_mleft.0.1161in_ifm">Procesgebonden maatregelen: BlueTerra in samenwerking met Tebodin.
Gebouwgebonden maatregelen DGMR in samenwerking met Arcadis.</text:p></text:note-body></text:note> De erkende maatregelen zijn daarbij aangepast aan de stand van de
techniek, de huidige energieprijzen en de investeringskosten. In het rapport
zijn nieuwe potentiële maatregelen geïnventariseerd en voor de EML aangeleverd.
Ook zijn brancheverenigingen en marktpartijen gevraagd om nieuwe maatregelen
voor te stellen en aan te leveren. Ten slotte heeft voor eenieder de
mogelijkheid opengestaan om tot en met september 2021 ‘nieuwe’ maatregelen aan
te leveren, die vervolgens in het proces van de actualisatie zijn meegenomen
(Kamerstuk 32 813,
nr. 863).</text:p>
      <text:p text:style-name="ifm_p_mt.3.7mm_ifm">Aan de hand van deze voorgestelde maatregelen, de vastgestelde kosten en
besparingen is de terugverdientijd van de maatregelen bepaald en is de EML
geactualiseerd. De onderbouwing van de uiteindelijke EML is opgenomen in een
rekentabel waarmee inzicht wordt geboden in de aannames en resultaten die
hebben geleid tot de geactualiseerde EML. Om de maatregelen te verduidelijken
is door RVO een informatiebank ingericht met een beschrijving per maatregel die
te gebruiken is door degene die de maatregel moet toepassen en door het bevoegd
gezag. Deze informatiebank is terug te vinden op de website van RVO. Bij het
proces van de actualisatie zijn zowel klankbordgroepen bestaande uit leden van
brancheverenigingen als een vertegenwoordiging van het bevoegd gezag, het
Interprovinciaal Overleg (IPO) en de Vereniging van Nederlandse Gemeenten (VNG)
betrokken. Daarnaast hebben de vertegenwoordigers van branches en bevoegde
gezagen de mogelijkheid gekregen om geïnformeerd te worden en vragen te stellen
tijdens een openbare bijeenkomst.</text:p>
      <text:h text:style-name="ifm_p_font.bold-italic_mt.5.08mm_page.keep-with-next_ifm" text:outline-level="5">2.3<text:s/>Terugverdientijd</text:h>
      <text:p text:style-name="ifm_p_mt.4.23mm_ifm">De maatregelen die uiteindelijk op de EML zijn opgenomen, zijn geselecteerd
op basis van een brede toepasbaarheid bij de verschillende typen inrichtingen
waarop de geactualiseerde energiebesparingsplicht van toepassing is en op basis
van de terugverdientijd. De terugverdientijd van een maatregel wordt bepaald
door middel van de vastgestelde methodiek zoals opgenomen in bijlage 10a
behorende bij artikel 2.16c van de Activiteitenregeling. In deze bijlage is ook
een methode opgenomen waarmee kan worden bepaald of een maatregel een
CO<text:span text:style-name="ifm_span_font.subscript_mt.4.23mm_ifm">2</text:span>-reducerend effect heeft. In de terugverdientijdmethodiek zijn de
variabelen (onder andere de energieprijs, de mee te nemen kosten en baten) die
meegenomen worden bij het bepalen van de terugverdientijd van de maatregel
vastgelegd. Voor het bepalen van de hoeveelheid te bereiken energiebesparing
per individuele maatregel die is opgenomen op de EML is uitgegaan van generieke
karakteristieken. De economische en technische randvoorwaarden die per
maatregel zijn opgenomen, maken het mogelijk om de toepasbaarheid van de
maatregel verder te specificeren.</text:p>
      <text:h text:style-name="ifm_p_font.bold-italic_mt.5.08mm_page.keep-with-next_ifm" text:outline-level="5">2.4<text:s/>Totstandkoming marginale energieprijzen en investeringen</text:h>
      <text:p text:style-name="ifm_p_mt.4.23mm_ifm">De investeringskosten en het besparingseffect zijn bepaald door externe
consultants.<text:note text:id="n4" text:note-class="footnote"><text:note-citation text:label="3 ">3</text:note-citation><text:note-body><text:p text:style-name="ifm_p_font.normal_size.6.93pt_mt..5mm_indent.-0.1161in_mleft.0.1161in_ifm">Procesgebonden maatregelen: BlueTerra in samenwerking met Tebodin.
Gebouwgebonden maatregelen DGMR in samenwerking met Arcadis.</text:p></text:note-body></text:note> Voor gebouwgebonden maatregelen is, om de investeringskosten te
bepalen, waar mogelijk gebruik gemaakt van de kostenkentallen van het Platform
Kostenkentallen van het Ministerie van Binnenlandse Zaken en
Koninkrijksrelaties.<text:note text:id="n5" text:note-class="footnote"><text:note-citation text:label="4 ">4</text:note-citation><text:note-body><text:p text:style-name="ifm_p_font.normal_size.6.93pt_mt..5mm_indent.-0.1161in_mleft.0.1161in_ifm">Kostenkentallen Platform Kostenkentallen:
www.digipesis.com.</text:p></text:note-body></text:note> Alle kostenkentallen bestaan uit vier kostenposten: materieel,
materiaal, arbeid en een onzekerheidsopslag, die afhankelijk is van de
complexiteit van het project. De uitwerking van deze posten is gebaseerd op
offertes, praktijksituaties en input van de markt. Een dergelijke aanpak is ook
toegepast voor de investeringskosten van procesgebonden maatregelen. Voor de
onderbouwing van de kosten is waar mogelijk gebruik gemaakt van onafhankelijke
bronnen, waaronder het kennisnetwerk van Cost Engineers en Value Managers
DACE.<text:note text:id="n6" text:note-class="footnote"><text:note-citation text:label="5 ">5</text:note-citation><text:note-body><text:p text:style-name="ifm_p_font.normal_size.6.93pt_mt..5mm_indent.-0.1161in_mleft.0.1161in_ifm">https://www.dace.nl/nl/</text:p></text:note-body></text:note></text:p>
      <text:p text:style-name="ifm_p_mt.3.7mm_ifm">De energieprestatieverbetering van gebouwgebonden maatregelen is daar waar
mogelijk bepaald volgens de NTA 8800.<text:note text:id="n7" text:note-class="footnote"><text:note-citation text:label="6 ">6</text:note-citation><text:note-body><text:p text:style-name="ifm_p_font.normal_size.6.93pt_mt..5mm_indent.-0.1161in_mleft.0.1161in_ifm">De rekenmethodiek voor het bepalen van de energieprestatie van
gebouwen (sinds 1-2021),
NTA 8800:2022 nl (nen.nl).</text:p></text:note-body></text:note> Als referentie zijn daarbij voor de verschillende gebruiksfuncties
steeds middelgrote gebouwen gehanteerd om aan te sluiten bij de doelgroep van
de EML.</text:p>
      <text:p text:style-name="ifm_p_mt.3.7mm_ifm">Voor het berekenen van de rendabiliteit is net als bij de actualisatie in
2019 gebruik gemaakt van de energieprijzen die zijn aangeleverd door de
Nederlandse Organisatie voor toegepast-natuurwetenschappelijk onderzoek
(TNO).<text:note text:id="n8" text:note-class="footnote"><text:note-citation text:label="7 ">7</text:note-citation><text:note-body><text:p text:style-name="ifm_p_font.normal_size.6.93pt_mt..5mm_indent.-0.1161in_mleft.0.1161in_ifm">Menkveld en Gerdes. 2023. Energieprijzen voor energiebesparingsplicht.
Amsterdam: TNO.</text:p></text:note-body></text:note> Bij deze energieprijzen gaat het om de door TNO op basis van de
termijncontracten geprognosticeerde gemiddelde energieprijzen voor de komende
vijf jaar (2023 t/m 2027). Deze gemiddelde energieprijzen zijn onderverdeeld in
verschillende tariefgroepen, zodat de maatregelen bij de actualisatie voor
verschillende combinaties van energiegebruik doorgerekend konden worden. Bij de
internetconsultatie van de wijzigingsregeling van de Omgevingsregeling die ziet
op de actualisatie van de erkende maatregelen is, door ook technieken te
consulteren met een terugverdientijd van iets meer dan vijf jaar, rekening
gehouden met de hogere energieprijzen. De vastgestelde energieprijzen zijn
opgenomen in de in bijlage 10a behorende bij artikel 2.16c van de
Activiteitenregeling vastgelegde terugverdientijdmethodiek.</text:p>
      <text:p text:style-name="ifm_p_mt.3.7mm_ifm">Naast de energieprijzen is ook rekening gehouden met de kosten voor de
financiering van de (meer)investering. Hiervoor is aansluiting gezocht bij de
terugverdientijdmethodiek. Ook is er naar aanleiding van de internetconsultatie
een indexatie toegepast aan de kostenkant vanwege de toenemende kosten van
bijvoorbeeld materialen, materieel en arbeid. Deze kostenindexatie is
uitgevoerd door adviesbureau Blue Terra. Door Blue Terra is een
literatuurstudie gedaan waarbij bronnen zijn geraadpleegd over de algemene
ontwikkeling van inflatie, CAO lonen (Collectieve Arbeidsovereenkomst), CPI
(Consumenten Prijs index) en PPI (Producenten Prijs Index). Daarnaast is
informatie verzameld van het Centraal Bureau voor de Statistiek, Centraal
Planbureau, De Nederlandsche Bank, European Central Bank, BDB Bouw(kosten)data
en overige autoriteiten omtrent algemene toekomstverwachtingen. Ook heeft er
een analyse plaatsgevonden waarbij er gekeken is naar kostenontwikkelingen van
isolatie, verlichting, installaties, duurzame maatregelen en industriële
maatregelen en hebben er interviews met leveranciers omtrent
marktprijsverwachtingen in de periode van 2023–2027 plaatsgevonden. Dit heeft
ertoe geleid dat door Blue Terra het advies is uitgebracht om de kosten te
indexeren met een percentage van 16%. Dit percentage is betrokken bij de
berekening van de terugverdientijd van de erkende maatregelen.</text:p>
      <text:p text:style-name="ifm_p_mt.3.7mm_ifm">Naar aanleiding van de definitief te hanteren energieprijs, het
rentepercentage, de kostenindexatie en de ontvangen reacties op de
internetconsultatie van de wijzigingsregeling voor de Omgevingsregeling is voor
alle maatregelen de terugverdientijd opnieuw berekend. Maatregelen die op basis
van deze prijzen, besparing en investeringskosten een terugverdientijd van vijf
jaar of minder hebben, zijn als erkende maatregel opgenomen op de EML.</text:p>
      <text:h text:style-name="ifm_p_font.bold-italic_mt.5.08mm_page.keep-with-next_ifm" text:outline-level="5">2.5<text:s/>Randvoorwaarden</text:h>
      <text:p text:style-name="ifm_p_mt.4.23mm_ifm">Bij het doorrekenen en vaststellen van de EML is rekening gehouden met
technische en economische randvoorwaarden. Op basis van deze randvoorwaarden
kan de toepasbaarheid van de erkende maatregel bepaald worden. Zo is de
terugverdientijd van een maatregel tot het treffen van LED-verlichting
afhankelijk van de economische randvoorwaarde die ziet op het aantal branduren.
Bij de economische randvoorwaarden is in het maatregelformat in zo’n geval het
minimaal aantal branduren opgenomen waarbij de maatregel zich in vijf jaar
terugverdient. Een technische randvoorwaarde, zoals bijvoorbeeld ‘Het vermogen
van de ventilator is ten minste 5,5 kilowatt’, bepaalt of de maatregel
technisch uitgevoerd kan worden.</text:p>
      <text:p text:style-name="ifm_p_mt.3.7mm_ifm">Het is niet mogelijk om een uitputtende lijst van alle technische
randvoorwaarden die mogelijkerwijs kunnen voorkomen bij een specifieke
inrichting op te stellen. De EML kan gebruikt worden als manier om aan de
geactualiseerde energiebesparings- en informatieplicht te voldoen, maar dit is
niet verplicht. Als een maatregel in een specifiek geval niet uitvoerbaar is,
bijvoorbeeld vanwege de technische vereisten van de maatregel, zoals opgenomen
in de randvoorwaarde van een maatregel, kan de drijver van de inrichting dit
aangeven in de rapportage voor de informatieplicht. Een voorbeeld hiervan is
een bedrijfsspecifieke situatie waarin zeer kostbare aanpassingen nodig zouden
zijn om de uitvoering van een specifieke maatregel mogelijk te maken. Het is
vervolgens aan het bevoegd gezag om te bepalen of de drijver van de inrichting
de EML-systematiek afdoende volgt en of de drijver van de inrichting voldoet
aan de plicht tot verduurzaming van het energiegebruik. Mogelijk kan de drijver
van de inrichting een alternatieve soortgelijke maatregel treffen. Met
uitzondering van dergelijke specifieke gevallen, betekent het niet uitvoeren
van alle toepasselijke erkende maatregelen dat wordt afgeweken van de
EML-systematiek. Dat alsnog wordt voldaan aan de verplichting tot verduurzaming
van het energiegebruik, omdat alle maatregelen ter verduurzaming van het
energiegebruik zijn getroffen, zal in dat geval door de drijver van de
inrichting aannemelijk moeten worden gemaakt.</text:p>
      <text:h text:style-name="ifm_p_font.bold-italic_mt.5.08mm_page.keep-with-next_ifm" text:outline-level="5">2.6<text:s/>Stroomlijning met andere regelgeving en beleid</text:h>
      <text:p text:style-name="ifm_p_mt.4.23mm_ifm">Bij de actualisatie is ook andere regelgeving op het gebied van
energiebesparing en verduurzaming in beschouwing genomen. Zo is gekeken naar de
verschillende eisen op dat terrein zoals opgenomen in het Bouwbesluit 2012
(hierna: Bouwbesluit). Wanneer een maatregel met een terugverdientijd van vijf
jaar of minder leidt tot een betere energieprestatie dan wat op dit gebied in
het Bouwbesluit als minimumeis is vastgelegd, is ervoor gekozen om deze
maatregel met een betere energieprestatie op de EML op te nemen. Gezien de
urgentie van de energietransitie is het belangrijk dat elk vervangingsmoment
ten volle benut wordt. Gedurende de actualisatie van de EML zijn er geen
gevallen aangetroffen waarin op grond van het Bouwbesluit hogere
energieprestatie-eisen worden gesteld dan de energieprestatie-eisen van de
maatregelen zoals opgenomen op de EML.</text:p>
      <text:p text:style-name="ifm_p_mt.3.7mm_ifm">Over maatregelen ter verduurzaming van het energiegebruik zoals
IE4-motoren, LED-verlichting en efficiënte koelapparatuur worden ook regels
gesteld op grond van richtlijn 2009/125/EG van het Europees parlement en de
Raad van 21 oktober 2009 over de totstandbrenging van een kader voor het
vaststellen van eisen inzake ecologisch ontwerp voor energiegerelateerde
producten (hierna: de Ecodesign-richtlijn).<text:note text:id="n9" text:note-class="footnote"><text:note-citation text:label="8 ">8</text:note-citation><text:note-body><text:p text:style-name="ifm_p_font.normal_size.6.93pt_mt..5mm_indent.-0.1161in_mleft.0.1161in_ifm">EUR-Lex.
https://eur-lex.europa.eu/legal-content/NL/TXT/?uri=CELEX:32009L0125</text:p></text:note-body></text:note> Deze richtlijn stelt regels waaraan aan energie gerelateerde producten
moeten voldoen om op de Europese markt te kunnen worden geïntroduceerd en/of in
gebruik te kunnen worden genomen. Energiegerelateerde producten die niet aan de
eisen van de Ecodesign-richtlijn voldoen, zullen uiteindelijk uitgefaseerd
moeten worden. Bij de actualisatie van de EML is ook aansluiting gezocht bij de
energiegerelateerde producten die voldoen aan de Ecodesign-richtlijn en zijn
deze, mits er sprake is van een terugverdientijd van vijf jaar of minder,
opgenomen op de EML. De Ecodesign-richtlijn stelt geen hogere
energieprestatie-eisen dan die worden gesteld aan de maatregelen zoals
opgenomen op de EML.</text:p>
      <text:p text:style-name="ifm_p_mt.3.7mm_ifm">Ook de regels voor energielabels voor gebouwen, zoals vastgelegd in het
Besluit energieprestatie gebouwen, hebben een raakvlak met de EML. Op de vorige
EML was bij een aantal maatregelen de bijzondere omstandigheid opgenomen dat
wanneer een gebouw een bepaald energielabel had, aangenomen mocht worden dat de
maatregel uitgevoerd was. Bij het opnieuw beoordelen van de maatregelen in het
kader van de actualisatie is gebleken dat dit slechts voor een zeer beperkt
aantal maatregelen daadwerkelijk gesteld kan worden. Er is daarom voor gekozen
om energielabels niet langer op te nemen als een bijzondere randvoorwaarde in
het maatregelformat. Wel wordt bij de rapportage voor de informatieplicht
ingeregeld dat als een gebouw het kostenoptimale niveau van energieprestatie
bereikt heeft (afhankelijk van de gebruiksfunctie minimaal label A++ of A+++)
alle gebouwmaatregelen automatisch zijn aangevinkt als ‘volledig uitgevoerd’.
Dit omdat in dergelijke gevallen, mede op grond van onderzoek hiernaar<text:note text:id="n10" text:note-class="footnote"><text:note-citation text:label="9 ">9</text:note-citation><text:note-body><text:p text:style-name="ifm_p_font.normal_size.6.93pt_mt..5mm_indent.-0.1161in_mleft.0.1161in_ifm">DGMR Bouw B.V. 2022. Actualisatie EML. Arnhem: DGMR.</text:p></text:note-body></text:note>, ervan uit kan worden gegaan dat alle maatregelen ter verduurzaming van
het energiegebruik met een terugverdientijd van vijf jaar of minder getroffen
zijn. Een uitzondering hierop is de maatregel ‘Energie Bewakings- en
registratie Systeem (EBS)’.</text:p>
      <text:h text:style-name="ifm_p_font.italic_mt.3.7mm_page.keep-with-next_ifm" text:outline-level="5">Keuzes ten aanzien van gasgebruikende maatregelen</text:h>
      <text:p text:style-name="ifm_p_mt.3.7mm_ifm">Maatregelen waarbij een elektrische toepassing wordt vervangen door een
gasgestookte toepassing zijn, vanwege het CO<text:span text:style-name="ifm_span_font.subscript_ifm">2</text:span>-ontsparend effect,
niet opgenomen op de EML. Waar een elektrificatiemaatregel (van gas naar
elektriciteit) en een gasmaatregel zich beide terugverdienen binnen vijf jaar,
is vanwege het grotere CO<text:span text:style-name="ifm_span_font.subscript_ifm">2</text:span>-reducerende effect ervoor gekozen om de
elektrificatiemaatregel op de EML op te nemen. Sommige maatregelen op de EML
kunnen leiden tot het vervangen van een gasmaatregel door een zuiniger
gasmaatregel. Waar een alternatief dat geen gas gebruikt zich niet binnen vijf
jaar terugverdient of nog niet beschikbaar is, is er toch voor gekozen deze
gasgestookte maatregelen op de EML te zetten. Denk hierbij aan het vervangen
van een gasheater door een donkerstraler in een bedrijfshal. Wachten op een
rendabel alternatief en het tot die tijd niet efficiënter omgaan met het
gasgebruik is niet wenselijk. Dit ook omdat het vaak om rendabele maatregelen
gaat. Toch kan het in sommige gevallen niet wenselijk zijn om een dergelijke
gasbesparende maatregel te treffen, omdat binnen de periode van vijf jaar in de
organisatie of het proces wordt afgestapt van aardgas vanwege de aansluiting op
een warmtenet of een aanstaande elektrificatie van technieken. Het bevoegd
gezag kan bijvoorbeeld op basis van de wijkaanpak, waarbij wijken gezamenlijk
van het gas afgaan en worden aangesloten op het warmtenet, een beoordeling
doen. Het staat de drijver van de inrichting altijd vrij om een meer
CO<text:span text:style-name="ifm_span_font.subscript_ifm">2</text:span>-besparende optie, bijvoorbeeld een elektrificatie-optie, toe te
passen of aan het bevoegd gezag aan te geven dat dit op korte termijn zal
gebeuren.</text:p>
      <text:h text:style-name="ifm_p_font.bold-italic_mt.5.08mm_page.keep-with-next_ifm" text:outline-level="5">2.7<text:s/>Aanpassing in de opzet van de EML</text:h>
      <text:p text:style-name="ifm_p_mt.4.23mm_ifm">Om in de toekomst aan te sluiten bij de systematiek van de Omgevingswet is
er voor gekozen de bedrijfstak specifieke indeling van de EML, zoals die
gehanteerd werd in de EML die tussen 1 april 2019 en 1 juli 2023 van toepassing
was<text:note text:id="n11" text:note-class="footnote"><text:note-citation text:label="10 ">10</text:note-citation><text:note-body><text:p text:style-name="ifm_p_font.normal_size.6.93pt_mt..5mm_indent.-0.1161in_mleft.0.1161in_ifm">Stcrt.
2019, 8650.</text:p></text:note-body></text:note>, los te laten. Er is één lijst opgesteld met drie onderdelen. De
onderdelen zijn gericht op faciliteitgebonden maatregelen, procesgebonden
maatregelen en gebouwgebonden maatregelen.</text:p>
      <text:p text:style-name="ifm_p_mt.3.7mm_ifm">Op de lijst van erkende maatregelen die tussen 1 april 2019 en 1 juli 2023
van toepassing was, is een uitgebreide inhoudelijk analyse uitgevoerd met als
doel het in kaart brengen van de belangrijkste verbeterpunten. Deze EML bestond
uit negentien lijsten met maatregelen. Verschillende branches hadden een
specifieke lijst gericht op hun eigen bedrijfstak. De indeling van de lijsten
naar negentien bedrijfstakken liet grote verschillen zien in de reikwijdte
ervan. Sommige lijsten bestreken een relatief beperkte doelgroep, zoals de
lijsten Commerciële Datacenters en Verf &amp; Drukinkt, en sommige bestreken
een brede sector, bijvoorbeeld de lijsten Levensmiddelenindustrie en Metalektro
en MKB-metaal. Ook waren er lijsten voor bedrijven en instellingen die niet in
één van de andere bedrijfstakken te vangen waren: de lijsten Kantoren en
Bedrijfshallen. Vooral maatregelen die betrekking hadden op gebouwen en
faciliteiten kwamen, soms net iets anders geformuleerd, op verschillende
bedrijfstaklijsten van de EML voor. Op de in 2019 gepubliceerde EML zijn
ongeveer 800 maatregelen terug te vinden die vervolgens terug te brengen zijn
naar ongeveer 150 individuele maatregelen. Het onderscheid naar bedrijfstak is
onnodig gebleken, omdat veel maatregelen voor meerdere bedrijfstakken van
toepassing waren. De erkende maatregelen zijn dit keer zodanig geformuleerd dat
ze allemaal voor alle bedrijfstakken van toepassing kunnen zijn. Eventuele
accenten, zijn daarbij in de ‘huidige situatie’ of ‘randvoorwaarden’ opgenomen.
Wel is er onderscheid gemaakt tussen gebouwgebonden maatregelen en maatregelen
voor faciliteiten en processen. Gebouwgebonden maatregelen op de EML zijn voor
elk gebouw relatief generiek. De variatie zit vooral in de maatregelen voor
faciliteiten en processen.</text:p>
      <text:p text:style-name="ifm_p_mt.3.7mm_ifm">De maatregelen voor faciliteiten zijn opgenomen in onderdeel 1 van de EML
(activiteiten en processen die gepaard gaan met de hoofdactiviteit van de
inrichting) en betreffen maatregelen gericht op categorieën als perslucht,
stoom, aandrijvingen, productkoeling, grootkeukenapparatuur, ovens,
terreinverlichting, zwembad, serverruimte, roltrap en zonnepanelen. De
procesmaatregelen zijn opgenomen in onderdeel 2 van de EML en onderverdeeld in
categorieën als natlakspuitcabine, drogen, procesbaden, procesapparatuur,
proceswarmte, proceskoeling, veehouderijen en datacentrum. De gebouwmaatregelen
zijn opgenomen in onderdeel 3 van de EML. De maatregelen van dit onderdeel van
de EML zijn onderverdeeld in categorieën als energiebeheersysteem, isolatie van
de schil, ruimteverwarming, ruimteventilatie, warm tapwater, binnenverlichting,
buitenverlichting en zonnepanelen.</text:p>
      <text:p text:style-name="ifm_p_mt.3.7mm_ifm">Zoals aangegeven maken de economische en technische randvoorwaarden die per
maatregel zijn opgenomen het mogelijk om de toepasbaarheid van de individuele
maatregel verder te specificeren. Ook is per maatregel aangegeven of deze
direct uitvoerbaar is of niet. Hiermee wordt bedoeld dat voor het nemen van de
maatregel niet gewacht hoeft te worden tot een natuurlijk vervangingsmoment of
een renovatie, omdat de terugverdientijd van de maatregel ook bij een directe
toepassing vijf jaar of minder is. Wanneer de maatregel niet direct uitvoerbaar
is, omdat de terugverdientijd bij een directe toepassing van de maatregel meer
dan vijf jaar is, moet deze op een natuurlijk moment getroffen worden als op
dat moment voldaan wordt aan de economische randvoorwaarden.</text:p>
      <text:p text:style-name="ifm_p_mt.3.7mm_ifm">De drijver van de inrichting kan dus aan de hand van het gebouw, de
faciliteiten en de processen in de inrichting de relevante categorieën
selecteren. In het formulier voor de informatieplicht worden de categorieën en
maatregelen uiteengezet. In de eerdergenoemde informatiebank kunnen de
maatregelen per categorie worden opgezocht. De maatregel is in deze
informatiebank uitgebreider omschreven dan in het informatieplichtformulier.
Met deze hulpmiddelen voor het invullen van de informatieplicht, wordt ingezet
op een lastenverlichting voor de drijver van de inrichting en voor het bevoegd
gezag. Natuurlijk staat het een branchevereniging vrij om op basis van de meest
voorkomende categorieën voor processen en faciliteiten in de sector alsnog een
sectorlijst samen te stellen.</text:p>
      <text:p text:style-name="ifm_p_mt.3.7mm_ifm">Om toch rekening te kunnen houden met branche specifieke zaken,
bijvoorbeeld specifieke arbo of veiligheidsvoorschriften (denk aan
ventilatie-eisen in stofrijke omgevingen, aan eisen voor lasrookafzuiging of
aan ATEX-bepalingen die werkgevers verplicht om te zorgen voor veilige
werkomstandigheden in omgevingen waar brandbare stoffen of gassen worden
bewerkt en waar dus sprake kan zijn van een explosieve atmosfeer) zijn er per
erkende maatregel waar nodig onder de onderdelen ‘huidige situatie’ en
‘randvoorwaarden’ specifieke voorwaarden opgenomen.</text:p>
      <text:h text:style-name="ifm_p_font.bold-italic_mt.5.08mm_page.keep-with-next_ifm" text:outline-level="5">2.8<text:s/>Aanpassing format erkende maatregel</text:h>
      <text:p text:style-name="ifm_p_mt.4.23mm_ifm">Uit de evaluatie van de eerste ronde van de informatieplicht is gebleken
dat zowel aan de kant van degene die de maatregelen dient te treffen als aan de
kant van het bevoegd gezag behoefte was aan een verduidelijking van het format
en de daarin gehanteerde omschrijvingen. Bij de actualisatie is daarom aandacht
besteed aan de begrijpelijkheid van de specifieke teksten per maatregel, maar
ook de teksten van het format zelf zijn vereenvoudigd. Zo is de tekst
‘uitgangssituatie op basis van de referentietechniek’ vervangen door ‘huidige
situatie’ en worden ‘omschrijving maatregel’ en ‘mogelijke technieken ten
opzichte van uitgangssituatie’ samengevoegd en vervangen door ‘toe te passen
maatregel’. Verder is het eerder gehanteerde begrip ‘zelfstandig moment’
vervangen door ‘direct uitvoerbaar’. Dit heeft geleid tot onderstaande format
dat voor alle maatregelen wordt gebruikt:</text:p>
      <table:table table:style-name="ifm_table_pgwide.1_mt.3.7mm_ifm">
        <table:table-column table:style-name="table151.tg1.col1"/>
        <table:table-column table:style-name="table151.tg1.col2"/>
        <table:table-row>
          <table:table-cell table:style-name="table.cell.border-top.border-bottom.border-left.border-right.padding-top.top.pleft.pright">
            <text:p text:style-name="text.cell.7.left">Onderwerp</text:p>
          </table:table-cell>
          <table:table-cell table:style-name="table.cell.border-top.border-bottom.border-right.padding-top.top.pleft.pright">
            <text:p text:style-name="text.cell.7.left">Omschrijft de bedrijfsactiviteit in herkenbare termen.</text:p>
            <text:p text:style-name="text.cell.7.left"><text:span text:style-name="ifm_span_font.italic_ifm">Bijvoorbeeld: ‘Ruimteverwarming, Perslucht,
Proceskoeling of Zwembad.’</text:span> </text:p>
          </table:table-cell>
        </table:table-row>
        <table:table-row>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Uniforme nummering over alle maatregelen.</text:p>
            <text:p text:style-name="text.cell.7.left"><text:span text:style-name="ifm_span_font.italic_ifm">Is gekoppeld aan de maatregel voor zover deze ziet op
de faciliteit, het proces of het gebouw.</text:span> </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Omschrijft de uit te voeren maatregel.</text:p>
            <text:p text:style-name="text.cell.7.left"><text:span text:style-name="ifm_span_font.italic_ifm">Bijvoorbeeld: ‘Pas aanwezigheidsschakeling toe op de
verlichting.’</text:span> </text:p>
          </table:table-cell>
        </table:table-row>
        <table:table-row>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Omschrijft de huidige- of referentiesituatie waarin de maatregel kan worden
toegepast, maar nog niet is uitgevoerd.</text:p>
            <text:p text:style-name="text.cell.7.left"><text:span text:style-name="ifm_span_font.italic_ifm">Bijvoorbeeld: ‘Aanwezigheidsschakeling ontbreekt en de
verlichting is apart schakelbaar.’</text:span> </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Omschrijft voor welke tariefgroepen en/of gebruiksintensiteit de maatregel
een terugverdientijd tot vijf jaar heeft. Als de economische randvoorwaarden
verschillend zijn voor een direct uitvoerbaar (zelfstandig) moment en een
natuurlijk moment, worden beiden vermeld.</text:p>
            <text:p text:style-name="text.cell.7.left"><text:span text:style-name="ifm_span_font.italic_ifm">Bijvoorbeeld: ‘Het aardgasgebruik is maximaal 170.000
N m<text:span text:style-name="ifm_span_font.superscript_ifm">3</text:span> per jaar, bij minimaal 2400 bedrijfsuren.’ </text:span> </text:p>
          </table:table-cell>
        </table:table-row>
        <table:table-row>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Omschrijft de technische randvoorwaarden waaraan moet zijn voldaan om de
maatregel toe te kunnen passen.</text:p>
            <text:p text:style-name="text.cell.7.left"><text:span text:style-name="ifm_span_font.italic_ifm">Bijvoorbeeld: ‘Er is voldoende opstelruimte in het
ketelhuis.’ </text:span> </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 of nee</text:p>
          </table:table-cell>
        </table:table-row>
        <table:table-row>
          <table:table-cell table:style-name="table.cell.border-bottom.border-left.border-right.padding-top.top.pleft.pright">
            <text:p text:style-name="text.cell.7.left">Aspecten van doelmatig beheer en onderhoud (DBO)</text:p>
          </table:table-cell>
          <table:table-cell table:style-name="table.cell.border-bottom.border-right.padding-top.top.pleft.pright">
            <text:p text:style-name="text.cell.7.left">Omschrijft welke beheers- en onderhoudsacties nodig zijn voor de optimale
werking van de energiebesparende maatregel.</text:p>
          </table:table-cell>
        </table:table-row>
      </table:table>
      <text:h text:style-name="ifm_p_font.bold-italic_mt.5.08mm_page.keep-with-next_ifm" text:outline-level="5">2.9<text:s/>Doelmatig beheer en onderhoud</text:h>
      <text:p text:style-name="ifm_p_mt.4.23mm_ifm">Als onderdeel van de actualisatie van de EML is ook aandacht gegeven aan
maatregelen die zien op het doelmatig beheer en onderhoud (hierna
DBO-maatregelen). Een eerdere lijst van dergelijke DBO-maatregelen was
gebaseerd op de zorgplicht, zoals opgenomen in artikel 2.1 van het
Activiteitenbesluit. Deze lijst met DBO-maatregelen, te vinden via Infomil van
Rijkswaterstaat, gaf aan hoe het onderhoud en het inregelen van maatregelen zou
moeten plaatsvinden.<text:note text:id="n12" text:note-class="footnote"><text:note-citation text:label="11 ">11</text:note-citation><text:note-body><text:p text:style-name="ifm_p_font.normal_size.6.93pt_mt..5mm_indent.-0.1161in_mleft.0.1161in_ifm">Doelmatig beheer en onderhoud maatregelen – Kenniscentrum InfoMil:
www.infomil.nl/onderwerpen/duurzaamheid-energie/energiebesparing/doelmatig-beheer/</text:p></text:note-body></text:note> Dit is namelijk noodzakelijk om daadwerkelijk het
energiebesparingspotentieel van de maatregel te realiseren. Om de
gebruiksvriendelijkheid en het effect van deze DBO-maatregelen te verbeteren,
is ervoor gekozen om deze maatregelen bij de actualisatie van de EML te
koppelen aan individuele maatregelen. Dat het doelmatig beheer en onderhoud van
de maatregelen ter verduurzaming van het energiegebruik voortkomt uit de
verplichting zoals opgenomen in artikel 2.15, eerste lid, van het
Activiteitenbesluit is bij de actualisatie van de energiebesparingsplicht
verduidelijkt in artikel 2.15, elfde lid, van het Activiteitenbesluit.</text:p>
      <text:h text:style-name="ifm_p_font.bold-italic_mt.5.08mm_page.keep-with-next_ifm" text:outline-level="5">2.10<text:s/>Maatregelen</text:h>
      <text:p text:style-name="ifm_p_mt.4.23mm_ifm">De geactualiseerde EML bestaat uit 149 maatregelen. Dit betekent niet dat
de hogere energieprijzen niet tot meer erkende maatregelen hebben geleid,
integendeel. Er zijn maatregelen die eerder op de EML waren opgenomen alsnog
afgevallen (onder andere vanwege achterhaalde technieken), opnieuw
geformuleerd, samengevoegd en er zijn nieuwe technieken toegevoegd. De drijver
van de inrichting zal ten opzichte van de EML zoals gepubliceerd in 2019 naar
verwachting meer maatregelen moeten treffen. De maatregelen op de nieuwe lijst
zijn bovendien duidelijker opgesteld en daarmee ook beter op te volgen en te
handhaven.</text:p>
      <text:h text:style-name="ifm_p_font.italic_mt.5.08mm_page.keep-with-next_ifm" text:outline-level="6">2.10.1<text:s/>Afgevallen maatregelen t.o.v. de voorgaande EML</text:h>
      <text:p text:style-name="ifm_p_mt.4.23mm_ifm">Naast de eerdergenoemde maatregelen die een elektrische optie voor een
gasgestookte optie vervangen, bijvoorbeeld de vervanging van een elektrische
IR-droger door een gasgestookte IR-droger, zijn ook enkele andere maatregelen
niet opnieuw opgenomen op de EML. Een voorbeeld hiervan is het ‘installeren van
een centrale printer’ op een natuurlijk moment. Dit is namelijk al staande
praktijk, omdat de besparing op de investering veel groter is dan de besparing
op energiekosten. Het ‘inzetten van de koelinstallatie van de drukpers voor
koeling van het gebouw’ is juist in de praktijk weinig toepasbaar gebleken. In
totaal zijn 81 maatregelen van de voorgaande EML afgevallen, samengevoegd of
opnieuw geformuleerd.</text:p>
      <text:h text:style-name="ifm_p_font.italic_mt.5.08mm_page.keep-with-next_ifm" text:outline-level="6">2.10.2<text:s/>Maatregelen die niet zijn opgenomen op de EML</text:h>
      <text:p text:style-name="ifm_p_mt.4.23mm_ifm">Bij de actualisatie is in de eerste plaats een slag gemaakt door het
gebruik van een start-/inspiratielijst. Bij de samenstelling hiervan zijn naast
enkele maatregelen van de voorgaande EML ook diverse nieuwe maatregelen
afgevallen omdat:</text:p>
      <text:p text:style-name="ifm_p_ifm">−  De maatregel geen energiebesparing oplevert, bijvoorbeeld een ‘luchtdroger
toepassen bij perslucht’;</text:p>
      <text:p text:style-name="ifm_p_ifm">−  Op voorhand duidelijk was dat de terugverdientijd ver boven de vijf jaar
ligt, bijvoorbeeld ‘zonneboilers’;</text:p>
      <text:p text:style-name="ifm_p_ifm">−  De maatregel niet of nauwelijks voorkomt, bijvoorbeeld ‘geïsoleerde
koudwaterleidingen’;</text:p>
      <text:p text:style-name="ifm_p_ifm">−  Vervanging of toepassing van de maatregelen niet zonder meer mogelijk is,
bijvoorbeeld ‘het toepassen van vloeistofkoeling bij servers’;</text:p>
      <text:p text:style-name="ifm_p_ifm">−  De energiebesparing niet eenvoudig te berekenen is, bijvoorbeeld ‘buffering
van koude in aquifer of Phase Change Materials (PCM)’; of</text:p>
      <text:p text:style-name="ifm_p_ifm">−  De maatregel leidt tot extra stikstofdepositie, bijvoorbeeld het gebruiken
van luchtwassers om de restwarmte in varkenshouderijen optimaal te
gebruiken.</text:p>
      <text:p text:style-name="ifm_p_mt.3.7mm_ifm">Er zijn in totaal 85 nieuwe maatregelen of technieken aangedragen door
verschillende partijen. Uiteindelijk zijn 55 daarvan, soms in meerdere
varianten, doorgerekend. Van deze maatregelen zijn in totaal 23 nieuwe
maatregelen aan de EML toegevoegd. Niet aan de EML toegevoegd zijn nieuwe
maatregelen met een terugverdientijd van meer dan vijf jaar. Het gaat onder
andere om: ‘het toepassen van een permanente magneetkoppeling bij
aandrijvingen’, ‘het toepassen van Phase Change Materials (PCM) in
verblijfsruimten’, ‘het vervangen van een Hr-ketel door een elektrische
warmtepomp met de bodem of grondwater als energiebron’, ‘het vervangen van een
Hr-ketel door een elektrische warmtepomp met de buitenlucht als energiebron’ en
‘het toepassen van warmterugwinning op de afvoer van gemeenschappelijke
doucheruimtes’.</text:p>
      <text:p text:style-name="ifm_p_mt.3.7mm_ifm">Verder is gekeken naar waterzijdig inregelen. Dit is een maatregel waarbij
de cv-installatie opnieuw wordt ingesteld, waardoor het warme water op een
goede manier over de radiatoren wordt verdeeld. Waterzijdig inregelen is niet
als specifieke maatregel opgenomen op de EML. Het ‘toepassen van een
individuele regeling van de temperatuur per ruimte’ op een natuurlijk moment
wel. Daarnaast is regelmatige controle van het afgiftesysteem bij enkele
maatregelen als DBO-maatregel opgenomen. Waterzijdig inregelen kan daarbij één
van de aspecten zijn.</text:p>
      <text:p text:style-name="ifm_p_mt.3.7mm_ifm">Enkele maatregelen die vaak genoemd worden, bijvoorbeeld ‘het vervangen van
terrasverwarming door elektrische verwarmde zitkussens’ en openstaande
winkeldeuren zijn wel bekeken, maar zijn niet op de EML gekomen. Zo lagen de
bijkomende kosten van het neerleggen, inzamelen en in de opladers plaatsen van
de kussens hoger dan de besparing op de energiekosten. Het energiebesparend
effect van maatregelen tegen open winkeldeuren (anders dan gedragsmaatregelen)
is moeilijk te bepalen vanwege vele variabelen. Daarnaast hebben automatische
winkeldeuren een terugverdientijd van meer dan vijf jaar. Een onderneming kan
natuurlijk wel uit eigen initiatief en vanuit maatschappelijke betrokkenheid
kiezen voor duurzame terrasverwarming en het sluiten van winkeldeuren.</text:p>
      <text:p text:style-name="ifm_p_mt.3.7mm_ifm">De EML bestaat uit concrete technieken en niet uit handelingen. Omdat een
techniek meer energie bespaart door deze goed te onderhouden en in te regelen,
biedt de koppeling tussen de DBO-maatregelen (handelingen) met de techniek (de
maatregel) in het EML-format hier een uitkomst. Relevante energiebesparende
handelingen zijn zo goed mogelijk gekoppeld aan concrete erkende maatregelen.
Zij maken daarmee integraal onderdeel uit van het goed uitvoeren van deze
maatregel. Echter, wanneer een handeling zonder energiebesparende maatregel ook
energie zou kunnen besparen, is deze niet op de EML opgenomen. Het selecteren
van deze handelingen op basis van objectieve criteria is moeilijk. Dit zou
kunnen variëren van het inhuren van externe diensten voor het anders afstellen
van bestaande installaties tot het zelf periodiek sluiten van de ramen.</text:p>
      <text:p text:style-name="ifm_p_mt.3.7mm_ifm">Wanneer een specifieke technologie door slechts één aanbieder aangeboden
wordt en deze niet generiek op de EML voor te schrijven is, is deze techniek
niet als een maatregel op de EML opgenomen. Dit om te voorkomen dat bedrijven
verplicht worden om bij één enkele aanbieder af te nemen en op die manier aan
die aanbieder door de overheid een oneerlijk concurrentievoordeel wordt
gegeven.</text:p>
      <text:h text:style-name="ifm_p_font.italic_mt.5.08mm_page.keep-with-next_ifm" text:outline-level="6">2.10.3<text:s/>Maatregelen als gevolg van de aanpassing van de
energiebesparingsplicht</text:h>
      <text:p text:style-name="ifm_p_mt.4.23mm_ifm">Vanwege de aanpassing van de energiebesparingsplicht is bij deze
actualisatie ook gekeken naar technieken die leiden tot het overstappen van
energiedrager en eigen hernieuwbare productie van hernieuwbare energie. Van
‘zonneboilers’ is al in een eerste stap van het actualisatieproces
geconstateerd dat de terugverdientijd hiervan meer dan vijf jaar betreft. Door
de aanpassing van de energiebesparingsplicht en de gehanteerde energieprijs
verdienen maatregelen zoals het installeren van een hybride warmtepomp en het
treffen van zonnepanelen zich in bepaalde situaties wel terug.</text:p>
      <text:h text:style-name="ifm_p_font.italic_mt.5.08mm_page.keep-with-next_ifm" text:outline-level="6">2.10.4<text:s/>Nieuwe maatregelen die zijn opgenomen</text:h>
      <text:p text:style-name="ifm_p_mt.4.23mm_ifm">Naast de hiervoor genoemde ‘zonnepanelen op het dak’ en de ‘hybride
warmtepomp’ zijn onder andere de volgende maatregelen nieuw op de EML
opgenomen:</text:p>
      <text:p text:style-name="ifm_p_ifm">−  ‘Vervang in bestaande kozijnen en ramen het enkelglas door HR++ glas’ op
een natuurlijk moment;</text:p>
      <text:p text:style-name="ifm_p_ifm">−  ‘Pas aanbodafhankelijke regeling met twee snelheden of met onderbrekende
roltrapbesturing toe’ op zowel een direct uitvoerbaar (zelfstandig) als
natuurlijk moment;</text:p>
      <text:p text:style-name="ifm_p_ifm">−  ‘Vervang indirect gedreven IE2-slakkehuisventilatoren door direct gedreven
ventilatoren’;</text:p>
      <text:p text:style-name="ifm_p_ifm">−  ‘Pas een dubbelwandige vaatwasser toe in grootkeukens’ op een natuurlijk
moment;</text:p>
      <text:p text:style-name="ifm_p_ifm">−  ‘Pas een warmtepomp toe voor de verwarming van een procesbad’ bij meer dan
5.000 bedrijfsuren per jaar;</text:p>
      <text:p text:style-name="ifm_p_ifm">−  ‘Pas een hoogfrequente HR-lader toe voor het opladen van
tractiebatterijen’.</text:p>
      <text:h text:style-name="ifm_p_font.bold_mt.5.08mm_page.keep-with-next_ifm" text:outline-level="4">3.<text:s/>Verhouding tot hoger en overig recht</text:h>
      <text:p text:style-name="ifm_p_mt.4.23mm_ifm">De EML, zoals opgenomen in bijlage 10 behorend bij artikel 2.16 van de
Activiteitenregeling, is een instrument om invulling te geven aan de
geactualiseerde energiebesparingsplicht zoals opgenomen in artikel 2.15, eerste
lid, van het Activiteitenbesluit. De terugverdientijdmethodiek is vastgelegd in
bijlage 10a behorende bij artikel 2.16c van de Activiteitenregeling. De
actualisatie van de EML hangt nauw samen met de actualisatie van de
energiebesparingsplicht in het Activiteitenbesluit. De actualisatie van de
energiebesparingsplicht is in de aanleiding kort toegelicht en is uitgebreid
toegelicht in de nota van toelichting behorend bij het wijzigingsbesluit
Activiteitenbesluit (Stb. 2023, nr. 111).</text:p>
      <text:p text:style-name="ifm_p_mt.3.7mm_ifm">De geactualiseerde energiebesparingsplicht is ook van toepassing op erkende
monumenten. De meeste maatregelen op de EML kunnen getroffen worden zonder
aantasting van de monumentale waarde. Maatregelen die de monumentale waarde
aantasten, hoeven niet genomen te worden. Dit kunnen maatregelen zijn in het
gebouw of aan de buitenzijde. Daarom is bij de gebouwmaatregelen een
randvoorwaarde toegevoegd specifiek voor monumenten. Deze randvoorwaarde is:
‘Indien het gebouw een monument is, wordt de monumentale status niet door de
maatregel aangetast’. Alleen gebouweigenaren die in het
informatieplichtformulier hebben aangegeven in een erkend monument te zijn
gevestigd, krijgen deze specifieke randvoorwaarde te zien. Het bevoegd gezag
kan controleren of een gebouw daadwerkelijk een erkend monument is waar de
maatregel niet kan worden uitgevoerd.</text:p>
      <text:h text:style-name="ifm_p_font.bold_mt.5.08mm_page.keep-with-next_ifm" text:outline-level="4">4.<text:s/>Gevolgen van de wijziging</text:h>
      <text:p text:style-name="ifm_p_mt.4.23mm_ifm">De actualisatie van de EML zal leiden tot aanvullende investeringen voor de
drijver van de inrichting. De drijver van de inrichting moet vanwege de hogere
gehanteerde energieprijs mogelijk meer maatregelen uitvoeren dan voorheen. Dit
brengt aanvullende lasten met zich mee. De EML is een instrument waarmee
invulling kan worden gegeven aan de plicht tot verduurzaming van het
energiegebruik zoals opgenomen in de artikel 2.15, eerste lid,
Activiteitenbesluit. De kosten van het hanteren en uitvoeren van de aangepaste
EML vloeit dus indirect voort uit de verplichting tot het verduurzamen van het
energiegebruik zoals opgenomen in het wijzigingsbesluit Activiteitenbesluit. De
lastendruk die gepaard gaat met de wijzigingen van het Activiteitenbesluit
wijken niet af van de lasten zoals die uiteengezet zijn voor de
wijzigingsbesluiten Bal en Bbl. Een verdere uitwerking van de lastendruk is te
vinden in hoofdstuk 8 van de nota van toelichting bij het wijzigingsbesluit Bal
(Kamerstuk 30 196,
nr. 801).</text:p>
      <text:p text:style-name="ifm_p_mt.3.7mm_ifm">De EML zal door een grotere doelgroep worden gebruikt. Het uitvoeren van de
op de EML toegevoegde maatregelen kost tijd, maar daar kan geen schatting van
worden gegeven omdat de tijd die daarmee gepaard gaat sterk verschilt per
inrichting. Het voldoen aan de rapportageplicht vergt gemiddeld 6 uren en is
nader gespecificeerd in de regeldrukparagraaf, opgenomen in hoofdstuk 8, van de
nota van toelichting bij het wijzigingsbesluit Bal.</text:p>
      <text:p text:style-name="ifm_p_mt.3.7mm_ifm">Voor het bevoegd gezag vergemakkelijkt de EML toezicht op en handhaving van
de geactualiseerde energiebesparingsplicht, terwijl tegelijkertijd ook de
naleving voor de drijver van de inrichting simpeler wordt gemaakt. Dit omdat
bij gebruikmaking van de lijst geen individuele berekening van de
terugverdientijd van mogelijk te nemen maatregelen meer noodzakelijk is. Het
treffen van de maatregelen op de EML leidt op termijn tot een kostenreductie
voor de drijver van de inrichting omdat verduurzaming van het energiegebruik
uiteindelijk tot kostenbesparing leidt. De toegelichte wijzigingen in de
indeling van de EML leveren door vereenvoudiging en verduidelijking een minder
grote toename van de lastendruk voor zowel het bevoegd gezag als de drijver van
de inrichting op. Deze vermindering is verder niet gekwantificeerd.</text:p>
      <text:h text:style-name="ifm_p_font.bold_mt.5.08mm_page.keep-with-next_ifm" text:outline-level="4">5.<text:s/>Mkb-toets</text:h>
      <text:p text:style-name="ifm_p_mt.4.23mm_ifm">De wijzigingen in verband met de aanpassing van de energiebesparingsplicht
zijn onderdeel van – kortgezegd – de wijzigingsbesluiten Activiteitenbesluit,
Bal en Bbl in verband met de actualisatie van de energiebesparingsplicht. In
dit traject heeft MKB-Nederland twee keer een mkb-toets georganiseerd. Er
bleken echter beide keren geen deelnemers uit het mkb-bedrijfsleven
geïnteresseerd of beschikbaar. MKB-Nederland heeft destijds aangegeven dat dit
mogelijk komt doordat de relevante brancheorganisaties in het hele traject zijn
meegenomen en geen grote problemen voorzien voor het mkb.</text:p>
      <text:p text:style-name="ifm_p_mt.3.7mm_ifm">Naar aanleiding van het advies van het Adviescollege Toetsing Regeldruk
(ATR) bij de wijziging van de Omgevingsregeling en om de EML te verbeteren is
in november 2022 alsnog een mkb-toets georganiseerd om de belangen van
mkb-bedrijven mee te nemen. Tijdens deze mkb-toets is onder andere de
uitvoerbaarheid en de duidelijkheid van de EML besproken. Ook bespraken de
ondernemers het loslaten van de branchelijsten. Uit dit gesprek kwam naar voren
dat begrippen, zoals spuitcabine of droogcabine, verduidelijkt moeten worden.
In verschillende sectoren hebben deze begrippen verschillende betekenissen.
Daarnaast werd aangegeven dat de categorieën die onder de processen,
faciliteiten- en gebouwenlijst vallen moeten worden verduidelijkt. De suggestie
werd gedaan om een korte beschrijving per categorie toe te voegen. Daarnaast
hebben de deelnemers aangegeven dat het maatregelformat verduidelijkt kan
worden door de verschillende randvoorwaarden van elkaar te splitsen. Bij
sommige maatregelen kwam het voor dat de economische en technische
randvoorwaarden in één zin werden genoemd. Dit leverde onduidelijke situaties
op voor ondernemers en daarom is dit aangepast. Daarnaast was het advies om
zoveel mogelijk bij elke maatregel DBO-maatregelen toe te voegen. Ook kwam ter
sprake dat het begrip ‘zelfstandig moment’ mogelijk niet door elke mkb-bedrijf
wordt begrepen.</text:p>
      <text:p text:style-name="ifm_p_mt.3.7mm_ifm">Vanwege de hogere energieprijs die is gehanteerd naar aanleiding van het
advies van TNO zijn ook een viertal nieuwe maatregelen voorgelegd aan de
bedrijven. De mkb-bedrijven hebben enkele suggesties gedaan ter verbetering van
deze maatregelen. Over de maatregel gericht op het toepassen van zonnepanelen
ontstond veel discussie over de in bepaalde situaties (mogelijke)
onuitvoerbaarheid van de maatregel en de verschillende randvoorwaarden. Daarbij
kan gedacht worden aan voldoende ruimte op het dak, voldoende netcapaciteit,
voldoende sterke dakconstructie en verzekerbaarheid. Tot slot kwam ter sprake
dat de energieprijzen momenteel erg volatiel zijn en dat er voor de EML
mogelijk is gerekend met te hoge prijzen. Bij het vaststellen van de
energieprijzen is door het Ministerie van Economische Zaken en Klimaat rekening
gehouden met de volatiele energiemarkt. De volatiele situatie van de
energieprijzen wordt samen met de brancheverenigingen in de gaten
gehouden.</text:p>
      <text:h text:style-name="ifm_p_font.bold_mt.5.08mm_page.keep-with-next_ifm" text:outline-level="4">6.<text:s/>Advies Adviescollege Toetsing Regeldruk</text:h>
      <text:p text:style-name="ifm_p_mt.4.23mm_ifm">Onderhavige wijziging van de Activiteitenregeling is voor advisering aan
het ATR toegezonden. Het ATR heeft het dossier niet geselecteerd voor een
formeel advies, omdat deze wijzigingsregeling een omzetting betreft van de
reeds door het ATR beoordeelde wijziging van de Omgevingsregeling en het
college al formeel over de inhoud van het voorstel heeft geadviseerd. In het
advies van het ATR op de wijziging van de Omgevingsregeling geeft het ATR aan
dat nut en noodzaak van het voorstel voldoende zijn onderbouwd. Het voorstel
kiest voor de minst belastende wijze van toepassing, omdat de maatregelen
kunnen worden terugverdiend. Op het gebied van de werkbaarheid heeft het
college vragen gesteld over de wijze waarop de doelgroep is betrokken. Naar
aanleiding van dit advies is een mkb-toets georganiseerd, zoals toegelicht in
de voorafgaande paragraaf, waarbij aan mkb-bedrijven werd gevraagd of de EML
duidelijk en uitvoerbaar is. Deze bedrijven werden onder andere gevraagd om hun
mening te geven over enkele aangepaste maatregelen en over de nieuwe EML die
nog maar uit drie onderdelen bestaat. De uitkomsten uit de mkb-toets zijn in
hoofdstuk 5 besproken.</text:p>
      <text:p text:style-name="ifm_p_mt.3.7mm_ifm">De regeldrukeffecten zijn volgens het ATR in zijn advies op de wijziging
van de Omgevingsregeling niet (volledig en juist) in kaart gebracht. De passage
bevatte een aantal tekortkomingen. Daarom is de passage aangepast zodat de
lasten die voortvloeien uit het toepassen van de EML en de
energiebesparingsplicht verduidelijkt worden. Het ATR geeft daarnaast aan dat
de wijzigingsbesluiten Bal en Bbl, waarin de regeldruk effecten beter
onderbouwd zijn naar aanleiding van de internetconsultatie en de reactie van de
ATR op deze besluiten, nog niet publiek zijn. Deze wijzigingsbesluiten zijn op
21 oktober 2022 aan de Eerste Kamer en Tweede Kamer aangeboden voor de
voorhangprocedure en daarmee openbaar.<text:note text:id="n13" text:note-class="footnote"><text:note-citation text:label="12 ">12</text:note-citation><text:note-body><text:p text:style-name="ifm_p_font.normal_size.6.93pt_mt..5mm_indent.-0.1161in_mleft.0.1161in_ifm">Ontwerpbesluit tot wijziging van het Besluit activiteiten leefomgeving
en het Besluit kwaliteit leefomgeving in verband met de actualisatie van de
energiebesparingsplicht voor milieubelastende activiteiten (Kamerstuk
30 196,
nr. 801) en het ontwerpbesluit tot wijziging van het Besluit
bouwwerken leefomgeving in verband met de actualisatie van de
energiebesparingsplicht (Kamerstuk
28 325,
nr. 244).</text:p></text:note-body></text:note></text:p>
      <text:h text:style-name="ifm_p_font.bold_mt.5.08mm_page.keep-with-next_ifm" text:outline-level="4">7.<text:s/>Internetconsultatie</text:h>
      <text:p text:style-name="ifm_p_mt.4.23mm_ifm">De wijziging van de Omgevingsregeling waarin de actualisatie van de erkende
maatregelenlijst (EML) is opgenomen, heeft ter consultatie gelegen tussen
12 augustus 2022 en 23 september 2022. Omdat de inhoud van de maatregelen in de
Omgevingsregeling en de voorliggende regeling gelijk zijn, wordt hieronder een
samenvatting gegeven van de belangrijkste onderwerpen waarover reacties op de
wijziging van de Omgevingsregeling zijn ontvangen. Alle ontvangen reacties van
bedrijven, instellingen, consultants, overheden en andere experts zijn gelezen
en beoordeeld. Vanwege de grote hoeveelheid reacties was het niet mogelijk om
op elke ingezonden reactie afzonderlijk te reageren. Enkele partijen zijn na de
internetconsultatie benaderd om gemaakte opmerkingen te verduidelijken.</text:p>
      <text:p text:style-name="ifm_p_mt.3.7mm_ifm">Uit de internetconsultatie kwam naar voren dat er een toegankelijke en
heldere EML moet komen. Met deze actualisatie wordt daar naar gestreefd. De EML
is op basis van de internetconsultatie verduidelijkt. Om maatregelen te
verduidelijken wordt een informatiebank opgezet waar maatregelen uitgebreid
worden uitgelegd. In het informatieplichtformulier in het eLoket, waar de
drijver van de inrichting moet rapporteren, kunnen categorieën die niet van
toepassing zijn eenvoudig worden verwijderd. Ook werd gevraagd om begrippen te
verduidelijken, zoals de begrippen infrarood-salamander, IBC-container,
spuitcabine en spuistroomwasser. Dit is naar aanleiding van de reacties
gebeurd.</text:p>
      <text:p text:style-name="ifm_p_mt.3.7mm_ifm">Daarnaast zijn er diverse randvoorwaarden op basis van de ontvangen
reacties aangepast. Een randvoorwaarde toevoegen heeft als voordeel dat een
maatregel concreter toepasbaar wordt gemaakt, maar het toevoegen van een
randvoorwaarde heeft ook nadelen. Niet alle individuele omstandigheden kunnen
uitputtend in randvoorwaarden opgenomen worden en meer randvoorwaarden, zorgen
voor minder flexibiliteit. Tegelijkertijd is het ook lastiger voor het bevoegd
gezag om bepaalde voorgestelde randvoorwaarden, zoals isolatiewaardes en
bedrijfsuren, te meten. Waar mogelijk zijn randvoorwaarden verduidelijkt. Ook
is gevraagd om ‘natuurlijk’ en ‘zelfstandig moment’ beter te omschrijven.
Daarom is dit aangepast naar ‘natuurlijk moment’ en ‘direct uitvoerbaar’.</text:p>
      <text:p text:style-name="ifm_p_mt.3.7mm_ifm">Verder zijn op categorieniveau enkele reacties binnengekomen. Deze reacties
zijn inmiddels verwerkt. Zo zijn de categorieën van maatregelen verduidelijkt
door een omschrijving per categorie toe te voegen. Uit de internetconsultatie
kwam naar voren dat het onduidelijk is wanneer iets hoort tot een
ICT/Serverruimte of een datacenter. Dezelfde situatie gold voor productkoeling
en proceskoeling. Daarnaast is er besloten om verschillende
LED-verlichtingsmaatregelen te bundelen tot één maatregel. Bij het onderdeel
ruimteverwarming wordt nu ook rekening gehouden met andere warmtebronnen. Voor
de productkoeling wordt met de actualisatie aangesloten bij de
Ecodesign-richtlijn voor koeldeuren. Ook kwam uit de consultatie naar voren dat
het beter is om zonnepanelen op de gebouwenlijst in plaats van de
faciliteitenlijst te zetten. Dit om te verduidelijken dat in een huursituatie
de gebouweigenaar de juiste partij is om de maatregel met betrekking tot
zonnepanelen, in samenspraak met de huurder, uit te voeren. Dit is ook
doorgevoerd.</text:p>
      <text:p text:style-name="ifm_p_mt.3.7mm_ifm">Uit enkele reacties kwam naar voren dat de tijd tussen inwerkingtreding en
wanneer er gerapporteerd moet worden te kort is. De inwerkingtreding van
onderhavige wijzigingsregeling is beoogd op 1 juli 2023, maar de publicatie van
de regeling vindt eerder plaats. Vanaf dat moment kunnen bedrijven zelf aan de
slag met de geactualiseerde EML. Als vanwege externe factoren, zoals
bijvoorbeeld grondstoffentekort of netcongestie, niet volledig voldaan kan
worden aan de plicht dan is het advies aan drijver van de inrichting om in
overleg te treden met het bevoegd gezag van de desbetreffende inrichting.</text:p>
      <text:p text:style-name="ifm_p_mt.3.7mm_ifm">Op de EML staan ook enkele maatregelen die gas besparen, maar nog wel gas
verbruiken. In de nota van toelichting (onderdeel 2.6) is naar aanleiding van
de reacties uit de consultatie verduidelijkt hoe hiermee omgegaan moet worden
wanneer er aantoonbaar binnen afzienbare termijn overgestapt wordt naar een
gasloos alternatief.</text:p>
      <text:p text:style-name="ifm_p_mt.3.7mm_ifm">De reacties uit de internetconsultatie bestonden ook uit enkele vragen over
hoe met de EML moet worden omgegaan in de relatie met monumentale panden. Dit
is verduidelijkt in de nota van toelichting. In de informatiebank wordt
daarnaast meer informatie voor monumenten gegeven. Op de RVO website is
daarnaast inmiddels een webpagina opgezet over de verduurzaming van
monumenten.</text:p>
      <text:p text:style-name="ifm_p_mt.3.7mm_ifm">Een aantal indieners vroegen ook aandacht voor de energiebesparingsplicht
en de samenhang met ander beleid zoals de Label-C verplichting voor kantoren en
het Energy Performance of Buildings Directive (EPBD).<text:note text:id="n14" text:note-class="footnote"><text:note-citation text:label="13 ">13</text:note-citation><text:note-body><text:p text:style-name="ifm_p_font.normal_size.6.93pt_mt..5mm_indent.-0.1161in_mleft.0.1161in_ifm">www.rvo.nl/onderwerpen/wetten-en-regels-gebouwen/epbd-iii</text:p></text:note-body></text:note> In de kennisbank wordt bij de maatregel benoemd of er ook een samenhang
is met ander beleid zoals de Label-C verplichting en het EPBD.</text:p>
      <text:h text:style-name="ifm_p_font.bold_mt.5.08mm_page.keep-with-next_ifm" text:outline-level="4">8.<text:s/>Code interbestuurlijke verhoudingen</text:h>
      <text:p text:style-name="ifm_p_mt.4.23mm_ifm">Het ontwerp van de wijziging van de Omgevingsregeling waarin de
actualisatie van de erkende maatregelenlijst (EML) is opgenomen, is voorgelegd
aan de VNG en het IPO. Omdat de inhoud van de maatregelen in de
Omgevingsregeling en deze wijzigingsregeling gelijk zijn, wordt hieronder een
samenvatting gegeven van de ontvangen reacties.</text:p>
      <text:p text:style-name="ifm_p_mt.3.7mm_ifm">IPO geeft in de reactie aan dat ze zich nauw betrokken voelt bij de
uitwerking en dat dit heeft geleid tot een zeer goed resultaat. De actualisatie
van de EML voorziet in een aantal aanpassingen die door provincies als een
grote verbetering worden beschouwd, zoals het toevoegen van
CO<text:span text:style-name="ifm_span_font.subscript_ifm">2</text:span>-besparende maatregelen, het updaten van maatregelen naar de
huidige stand der techniek, extra nadruk op isolatiemaatregelen en het
verankeren van doelmatig beheer en onderhoud van de maatregelen. IPO geeft ook
een aantal opmerkingen mee. Gezien de urgentie en het belang van
energiebesparing, niet alleen in het licht van de klimaatverandering, maar ook
de onafhankelijkheid van Russisch gas, vinden de provincies het gelegitimeerd
om met de huidige hoge energieprijzen te rekenen voor de komende vier jaar.
Besloten is te rekenen met de prijs zoals geadviseerd door TNO, zie hiervoor
ook paragraaf 2.4 van de nota van toelichting.</text:p>
      <text:p text:style-name="ifm_p_mt.3.7mm_ifm">Daarnaast geeft het IPO aan dat er gesprekken worden gevoerd met de
grootste energiegebruikers om hen te compenseren voor de hogere energieprijzen.
IPO geeft een aantal aanbevelingen mee voor deze compensatieregeling. Dit valt
buiten de scope van de actualisatie van de EML.</text:p>
      <text:p text:style-name="ifm_p_ifm">Tot slot pleit IPO ervoor om de geactualiseerde energiebesparingsplicht en
de nieuwe EML, ongeacht de daadwerkelijke invoering van de Omgevingswet, zo
snel als mogelijk dan wel uiterlijk 1 december 2023 te laten in gaan. Hieraan
is gehoor gegeven met de inwerkingtreding van het wijzigingsbesluit
Activiteitenbesluit en de onderhavige regeling op 1 juli 2023.</text:p>
      <text:p text:style-name="ifm_p_mt.3.7mm_ifm">De VNG heeft in een reactie vragen gesteld over zowel de opzet van de EML
als enkele specifieke maatregelen. De VNG vraagt zich daarbij af hoe het
bevoegd gezag af kan dwingen dat alle maatregelen met een terugverdientijd van
vijf jaar worden uitgevoerd, in het geval dat de EML-systematiek niet wordt
gevolgd. De drijver van de inrichting moet in het loket van RVO rapporteren dat
de maatregelen zijn uitgevoerd. Het bevoegd gezag heeft de mogelijkheid om op
basis van de rapportage en bevoegdheden af te dwingen dat maatregelen met een
terugverdientijd van vijf jaar of minder worden uitgevoerd.</text:p>
      <text:p text:style-name="ifm_p_mt.3.7mm_ifm">De VNG vraagt ook aandacht voor de situatie dat er maatregelen kunnen zijn
die niet zijn geconsulteerd, maar vervolgens, vanwege de hoge energieprijzen,
wel op de definitieve EML zullen worden opgenomen. Deze maatregelen zouden dan
niet zijn geconsulteerd. Op deze situatie is geanticipeerd door bij de
samenstelling van de EML, zoals deze voor internetconsultatie is gepubliceerd,
rekening te houden met de hoge energieprijzen.</text:p>
      <text:p text:style-name="ifm_p_mt.3.7mm_ifm">Daarnaast vraagt de VNG zich af of er een discrepantie ontstaat tussen het
toevoegen van zonnepanelen op de EML en het verplichten van zonnepanelen op
daken van de inrichting. Het Besluit tot wijziging van het Besluit bouwwerken
leefomgeving in verband met het duurzaam gebruik van daken is vooralsnog niet
in werking getreden. Het kabinetsbeleid ten aanzien van de rol van
zonne-energie in de energietransitie is uiteengezet in de brief van de Minister
voor Klimaat en Energie van 20 mei 2022 (Kamerstuk
32 813,
nr. 1046).</text:p>
      <text:p text:style-name="ifm_p_mt.3.7mm_ifm">Ook dringt de VNG erop aan om op korte termijn energiegebruiksgegevens voor
het bevoegd gezag beschikbaar te stellen. Dit valt buiten de reikwijdte van
deze wijzigingsregeling. De Minister voor Klimaat en Energie heeft op 4 juli
2022 aangegeven om in samenwerking met zijn collega voor Volkshuisvesting en
Ruimtelijke Ordening, een traject te starten om in de Omgevingswet een
grondslag op te nemen, voor het op verzoek van de toezichthouder delen van de
verbruiksgegevens door netbeheerders (Kamerstuk
30 196,
nr. 793). Een daartoe strekkende bepaling is inmiddels via een
amendement opgenomen in het wetsvoorstel tot wijziging van de Elektriciteitswet
1998 en de Wet belastingen op milieugrondslag ter uitvoering van de afbouw van
de salderingsregeling voor kleinverbruikers. Dit wetsvoorstel is in behandeling
bij de Eerste Kamer (Kamerstuk
35 594,
A).</text:p>
      <text:p text:style-name="ifm_p_mt.3.7mm_ifm">Tot slot heeft de VNG een aantal verbetervoorstellen en vragen opgesteld
voor specifieke maatregelen uit de EML. Deze aanbevelingen zijn net als de
andere reacties op de internetconsultatie verwerkt.</text:p>
      <text:h text:style-name="ifm_p_font.bold_mt.5.08mm_page.keep-with-next_ifm" text:outline-level="4">9.<text:s/>Inwerkingtreding</text:h>
      <text:p text:style-name="ifm_p_mt.4.23mm_ifm">In lijn met het kabinetsbeleid over de vaste verandermomenten treedt deze
wijzigingsregeling op 1 juli 2023 in werking.</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844</text:span><text:tab/>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844</text:span><text:tab/>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30 mei 2023, nr. WJZ/ 26537308, tot wijziging van de Activiteitenregeling milieubeheer in verband met de actualisatie van de lijst met erkende maatregel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58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4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30 mei 2023, nr. WJZ/ 26537308, tot wijziging van de Activiteitenregeling milieubeheer in verband met de actualisatie van de lijst met erkende maatregelen</meta:user-defined>
    <meta:user-defined meta:name="DCTERMS.alternative"/>
    <meta:user-defined meta:name="DCTERMS.W3CDTF/OVERHEIDop.datumOndertekening">2023-05-30</meta:user-defined>
    <meta:user-defined meta:name="DCTERMS.W3CDTF/DCTERMS.available">2023-06-08</meta:user-defined>
    <meta:user-defined meta:name="OVERHEIDop.Ruimtelijkplan/OVERHEIDop.bekendmakingBetreffendePlan"/>
  </office:meta>
</office:document-meta>
</file>