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5 mei 2023 tot vaststelling van het Specifiek interventiebeleid tabak en rookwaren (IB02-SPEC 31, versie 15)</text:h>
      <text:p text:style-name="ifm_p_mt.3.7mm_ifm">Gelet op artikel 4:81 van de Algemene wet bestuursrecht, artikel 13 van de Tabaks- en rookwarenwet, artikel 10, eerste lid, onderdeel d, en artikel 13a, eerste lid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De bijlagen van dit spec zijn te vinden op de internetpagina van de Nederlandse Voedsel- en Warenautoriteit (www.nvwa.nl). In bijlage 1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spec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5.08mm_page.keep-with-next_ifm" text:outline-level="5">Specifieke corrigerende interventie</text:h>
      <text:p text:style-name="ifm_p_mt.4.23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italic_mt.5.08mm_page.keep-with-next_ifm" text:outline-level="5">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vervangt het op 1 juli 2022 vastgestelde Specifieke Interventiebeleid tabak en rookwaren (IB02-SPEC 31, versie 14). Het hoofddocument en de bijlagen zijn ingericht volgens een uniforme opzet, geldend voor alle domeinen.</text:p>
      <text:p text:style-name="ifm_p_mt.3.7mm_ifm">Met een wetswijziging van 1 juli 2022 zijn er nadere eisen gesteld aan het uiterlijk van de sigaret (neutrale sigaret) en aan de verpakking van elektronische verhittingsapparaten. Hier gold een uitverkooptermijn van 1 jaar voor, tot 1 juli 2023. Deze eisen zijn nu opgenomen in bijlage 1 van dit spec.</text:p>
      <text:p text:style-name="ifm_p_mt.3.7mm_ifm">Ten opzichte van versie 14 zijn er ook nieuwe regels ingevoegd voor de handhaving op het verbod van verkoop op afstand (hierna: internetverkoopverbod) en het smaakjesverbod voor navulvloeistoffen (met en zonder nicotine). Het internetverkoopverbod, dat op 1 juli 2023 ingaat, houdt in dat binnenlandse verkoop op afstand van tabaksproducten en aanverwante producten niet meer is toegestaan. Ook grensoverschrijdende verkoop op afstand is per 1 juli 2023 niet meer toegestaan als het gaat om de verkoop op afstand van tabaksproducten en elektronische sigaretten en navulverpakkingen. Onder verkoop op afstand valt onder andere de verkoop via een webwinkel, een online platform of telefonisch. Het smaakjesverbod houdt in dat navulvloeistoffen (met en zonder nicotine) voor e-sigaretten geen aantrekkelijke smaakjes meer mogen bevatten zoals aardbei, cola of watermeloen. Dit verbod is ingegaan op 1 januari 2023 met een uitverkooptermijn van 9 maanden. Navulvloeistoffen mogen vanaf 1 oktober 2023 enkel nog de tabakssmaak bevatten.</text:p>
      <text:p text:style-name="ifm_p_mt.3.7mm_ifm">De NVWA acht het van belang dat de marktpartijen reeds voor de inwerkingtreding van het internetverkoopverbod en het smaakjesverbod maatregelen treffen om tijdig aan de verboden te voldoen. Gelet op het feit dat hier sprake is van nieuwe wetgeving zal bij een eerste geconstateerde overtreding ten aanzien van deze twee verboden eerst handhavend worden opgetreden met een schriftelijke waarschuwing. Bij een tweede geconstateerde overtreding (herhaalde overtreding) volgt dan direct een bestuurlijke boete. Daarnaast kan de NVWA ook nog andere maatregelen nemen om ervoor te zorgen dat er wordt nageleefd; daarbij kan bijvoorbeeld gedacht worden aan het opstarten van een Notice and Take-down procedure om een website te laten verwijderen, of het opleggen van een last onder dwangsom als er navulvloeistoffen met smaken anders dan tabak in de handel worden gebracht.</text:p>
      <text:h text:style-name="ifm_p_font.bold-italic_mt.5.08mm_page.keep-with-next_ifm" text:outline-level="4">Citeertitel</text:h>
      <text:p text:style-name="ifm_p_mt.4.23mm_ifm">Deze beleidsregel wordt aangehaald als ‘Specifiek interventiebeleid NVWA tabak en rookwaren (IB02-SPEC 31, versie 15)’.</text:p>
      <text:h text:style-name="ifm_p_font.bold-italic_mt.5.08mm_page.keep-with-next_ifm" text:outline-level="4">Inwerkingtreding</text:h>
      <text:p text:style-name="ifm_p_mt.4.23mm_ifm">Deze beleidsregel treedt in werking met ingang van 1 juli 2023.</text:p>
      <text:h text:style-name="ifm_p_font.bold-italic_mt.5.08mm_page.keep-with-next_ifm" text:outline-level="4">Bijlagen</text:h>
      <text:p text:style-name="ifm_p_mt.4.23mm_ifm">De bijlagen van dit spec zijn te vinden op de internetpagina van de Nederlandse Voedsel- en Warenautoriteit (www.nvwa.nl).</text:p>
      <text:p text:style-name="ifm_p_mt.3.7mm_ifm">Deze beleidsregel zal in de Staatscourant worden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15</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15</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5 mei 2023 tot vaststelling van het Specifiek interventiebeleid tabak en rookwaren (IB02-SPEC 31, versie 15)</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DC.title">Besluit van de inspecteur-generaal van de Nederlandse Voedsel- en Warenautoriteit namens de Staatssecretaris van Volksgezondheid, Welzijn en Sport, van 25 mei 2023 tot vaststelling van het Specifiek interventiebeleid tabak en rookwaren (IB02-SPEC 31, versie 15)</meta:user-defined>
    <meta:user-defined meta:name="DCTERMS.alternative"/>
    <meta:user-defined meta:name="DCTERMS.W3CDTF/OVERHEIDop.datumOndertekening">2023-05-25</meta:user-defined>
    <meta:user-defined meta:name="DCTERMS.W3CDTF/DCTERMS.available">2023-06-07</meta:user-defined>
    <meta:user-defined meta:name="OVERHEIDop.Ruimtelijkplan/OVERHEIDop.bekendmakingBetreffendePlan"/>
  </office:meta>
</office:document-meta>
</file>