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200*"/>
    </style:style>
    <style:style style:family="table-column" style:name="table1.tg1.col3">
      <style:table-column-properties style:rel-column-width="10000*"/>
    </style:style>
    <style:style style:family="table-column" style:name="table1.tg1.col4">
      <style:table-column-properties style:rel-column-width="7500*"/>
    </style:style>
    <style:style style:family="table-column" style:name="table1.tg1.col5">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april 2023, nr. 2023000947 tot aanwijzing van
onroerende zaken ter onteigening in de gemeente Roosendaal krachtens artikel 78
van de onteigeningswet (onteigeningsplan De Bulkenaar Roosendaal)</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osendaal (hierna verzoeker) heeft Ons bij
besluit van 10 februari 2022, nummer 478050/2022-02, verzocht, om in die
gemeente over te gaan tot het aanwijzen van onroerende zaken ter onteigening,
begrepen in het onteigeningsplan De Bulkenaar Roosendaal. De onroerende zaken
zijn nodig voor de uitvoering van het bestemmingsplan De
Bulkenaar.</text:p>
      <text:p text:style-name="ifm_p_mt.3.7mm_ifm">Burgemeester en wethouders van Roosendaal hebben bij brief van
5 mei 2022, kenmerk 188764, het verzoek aan Ons ter besluitvorming
voorgedragen.</text:p>
      <text:p text:style-name="ifm_p_mt.3.7mm_ifm">Namens burgemeester en wethouders van Roosendaal zijn de
onteigeningsstukken bij brief van 5 augustus 2022, kenmerk Z30433555/B01/epe
aangevuld. Daarbij hebben burgemeester en wethouders Ons tevens op de hoogte
gesteld van de minnelijke eigendomsverkrijging van de onroerende zaken met de
grondplannummers 1, 2, 3, 4, 5, 6, 7, 8, 10, 11, 12, 13, 28, 51, 54, 55, 56,
83, 84 en 85.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brief van 21 maart 2023, kenmerk Z30433555/B02/epe, is de
lijst van te onteigenen onroerende zaken namens burgemeester en wethouders van
Roosendaal gewijzigd. Bij deze brief hebben burgemeester en wethouders Ons in
kennis gesteld van de minnelijke eigendomsverkrijging van de onroerende zaken
met de grondplannummers 14, 19, 20, 23, 24, 25, 26, 33, 37, 41, 42, 44, 46, 50,
53, 57, 59, 88 en 89. Echter, in verband met mogelijke daarop rustende
verborgen rechten wensen burgemeester en wethouders van Roosendaal deze
onroerende zaken in de lijst van te onteigenen onroerende zaken te handhaven.
In de bij dit besluit behorende lijst is hiermee rekening
gehouden.</text:p>
      <text:h text:style-name="ifm_p_font.italic_mt.3.7mm_page.keep-with-next_ifm" text:outline-level="2">Planologische grondslag</text:h>
      <text:p text:style-name="ifm_p_mt.3.7mm_ifm">De onroerende zaken die in het onteigeningsplan zijn begrepen,
zijn gelegen in het bestemmingsplan De Bulkenaar, verder te noemen: het
bestemmingsplan. Het bestemmingsplan is op 10 februari 2022 vastgesteld door de
gemeenteraad van Roosendaal.</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Groen-Landschapspark, Maatschappelijk, Verkeer en Water en de
dubbelbestemmingen Leiding, Waarde-Archeologie – 1 en Waarde-Archeologie –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donderdag 15 september 2022 tot en met woensdag 26 oktober 2022
in de gemeente Roosendaal en bij Rijkswaterstaat Corporate Dienst te Utrecht
ter inzage gelegen. Overeenkomstig artikel 3:12 van de Awb heeft de
burgemeester van Roosendaal van het ontwerp Koninklijk Besluit en van de
terinzagelegging van de onteigeningsstukken op 14 september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ravis ziekenhuis in de gemeente Roosendaal is verdeeld
over twee locaties die op een afstand van 15 kilometer van elkaar liggen. Dit
levert nadelen op voor de verdeling van patiënten. De gebouwen zijn bovendien
in 1968 gebouwd en door tussentijdse renovaties nog 10 tot 15 jaar inzetbaar.
Mogelijkheden tot uitbreiding en vernieuwing zijn er op de huidige locaties
niet. De gemeente Roosendaal en ziekenhuis Bravis willen daarom gezamenlijk
komen tot de bouw van een nieuw ziekenhuis op één locatie. Het bestemmingsplan
maakt de bouw van dit ziekenhuis mogelijk in het gebied De Bulkenaar, ten
zuidwesten van de stad Roosendaal.</text:p>
      <text:p text:style-name="ifm_p_mt.3.7mm_ifm">Het bestemmingsplan voorziet verder in de aanleg van een
landschapspark, gelegen tussen het nieuwe ziekenhuis en het bestaande
woongebied van Roosendaal. Het park zorgt voor de landschappelijke inpassing
van het ziekenhuis en krijgt een belangrijke functie voor de zorg. Tot slot
voorziet het bestemmingsplan in de aanleg van een nieuwe ontsluitingsweg,
aangeduid als de westelijke ontsluitingsweg. De weg verbindt het nieuwe
ziekenhuis met de afslag 25 van de rijksweg A58.</text:p>
      <text:p text:style-name="ifm_p_mt.3.7mm_ifm">In de door de verzoeker om onteigening gewenste wijze van
planuitvoering wordt inzicht verschaft door het bestemmingsplan met de daarbij
behorende planregels, toelichting en verbeelding, als ook door de zakelijke
beschrijving en andere documenten behorende bij het
onteigeningsplan.</text:p>
      <text:p text:style-name="ifm_p_mt.3.7mm_ifm">De gemeente Roosendaal heeft de grondexploitatie opgenomen in
het Exploitatieplan De Bulkenaar en voor de realisatie van de werken kredieten
beschikbaar gesteld.</text:p>
      <text:p text:style-name="ifm_p_mt.3.7mm_ifm">Om de werken en werkzaamheden ter uitvoering van het
bestemmingsplan tijdig te kunnen realiseren, wenst de gemeente Roosendaal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binnen afzienbare termijn tot vrijwillige eigendomsoverdracht zou
leiden, heeft de gemeenteraad van Roosendaal tot zijn onteigeningsverzoek
besloten, om de tijdige verwezenlijking van het bestemmingsplan zeker te
stellen.</text:p>
      <text:p text:style-name="ifm_p_mt.3.7mm_ifm">Uit de Ons bij het verzoek overgelegde zakelijke beschrijving
blijkt dat de aanbesteding van de werkzaamheden voorzien is voor het eerste en
tweede kwartaal van 2023. De aanleg van de westelijke ontsluitingsweg start zo
mogelijk in 2024, indien de daarvoor benodigde gronden beschikbaar zijn. De
westelijke ontsluitingsweg dient als eerste te worden aangelegd, omdat de weg
eerst als bouwweg zal functioneren voor de bouw van het ziekenhuis. De planning
is verder dat de in 2026 gestart kan worden met de realisatie van het
ziekenhuis, waarbij gerekend wordt met een bouwtijd van twee jaar. De start van
de aanleg van het landschapspark is voorzien voor 2024, het park zal ook in dat
jaar geree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C.J.G. van Oers, rechthebbende met betrekking tot de onroerende zaken met
de grondplannummers 21 en 22, verder te noemen: reclamant 1;</text:p>
      <text:p text:style-name="ifm_p_ifm">2.  P.M.J.M. van Overveld, rechthebbende met betrekking tot de onroerende zaken
met de grondplannummers 60 tot en met 65, verder te noemen: reclamant 2;</text:p>
      <text:p text:style-name="ifm_p_ifm">3.  F.C.M. van der Pluijm, rechthebbende met betrekking tot de onroerende zaken
met de grondplannummers 66 tot en met 77, verder te noemen: reclamant 3;</text:p>
      <text:p text:style-name="ifm_p_ifm">4.  R.P. Aerts en R.J.A. Hendriks, rechthebbenden met betrekking tot de
onroerende zaak met grondplannummer 78, verder te noemen: reclamanten 4;</text:p>
      <text:p text:style-name="ifm_p_ifm">5.  A.J.F. Nijhuis, rechthebbende met betrekking tot de onroerende zaken met de
grondplannummers 79 en 80, verder te noemen: reclamant 5;</text:p>
      <text:p text:style-name="ifm_p_ifm">6.  P.J.C.M. Cornel, rechthebbende met betrekking tot de onroerende zaken met
de grondplannummers 81 en 82, verder te noemen: reclamant 6;</text:p>
      <text:p text:style-name="ifm_p_ifm">7.  G.J. Bentema, rechthebbende met betrekking tot de onroerende zaak met
grondplannummer 27, verder te noemen: reclamant 7;</text:p>
      <text:p text:style-name="ifm_p_ifm">8.  A. Meijlis, rechthebbende met betrekking tot de onroerende zaken met de
grondplannummers 29 en 30, verder te noemen: reclamant 8 en</text:p>
      <text:p text:style-name="ifm_p_ifm">9.  C.F. van Hout, rechthebbende met betrekking tot de onroerende zaak met
grondplannummer 58, verder te noemen: reclamant 9.</text:p>
      <text:p text:style-name="ifm_p_mt.3.7mm_ifm">Overeenkomstig artikel 78, vierde lid, van de
onteigeningswet heeft Onze Minister reclamanten in de gelegenheid gesteld te
worden gehoord in een op 16 november 2022 te Roosendaal gehouden hoorzitting.
Reclamanten 1 tot en met 6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gegeven.</text:p>
      <text:p text:style-name="ifm_p_mt.3.7mm_ifm">De zienswijze van reclamanten 1 tot en met 6</text:p>
      <text:p text:style-name="ifm_p_mt.3.7mm_ifm">1.1</text:p>
      <text:p text:style-name="ifm_p_mt.3.7mm_ifm">De reclamanten 1 tot en met 6 hebben als gelijkluidende
zienswijze naar voren gebracht dat de projectietekening in het
onteigeningsdossier niet voldoet aan de eisen die artikel 79, aanhef en onder
7°, van de onteigeningswet daaraan stelt. Genoemd onderdeel bepaalt dat de
projectietekening op de grondtekening moet zijn geprojecteerd. Dat is niet het
geval, er is kennelijk een aparte projectietekening gemaakt die veel minder
gedetailleerd is.</text:p>
      <text:p text:style-name="ifm_p_mt.3.7mm_ifm">Ad 1.1</text:p>
      <text:p text:style-name="ifm_p_mt.3.7mm_ifm">Artikel 79, onder 7°, van de onteigeningswet bepaalt dat een
verzoek tot onteigening vergezeld dient te gaan van de kaart of kaarten
behorend bij het bestemmingsplan ter uitvoering waarvan onteigend wordt, met
daarop geprojecteerd de grondplantekening. Tijdens de hoorzitting is gebleken
dat verzoeker dit voorschrift in zoverre niet strikt heeft nageleefd, dat hij
de grondtekening niet letterlijk op de verbeelding heeft geprojecteerd, maar
een aparte tekening heeft vervaardigd waarin verbeelding en grondtekening zijn
gecombineerd. Namens reclamanten is tijdens de hoorzitting toegelicht dat hij
met zijn zienswijze dat de projectietekening minder gedetailleerd is,
voornamelijk doelt op de lijnen die de bestaande situatie buiten het plangebied
weergeven. Deze lijnen zijn wel in de verbeelding zichtbaar, maar niet in de
projectietekening. Daarnaast is namens reclamant gesteld dat in de verbeelding
ook binnen het plangebied bepaalde lijnen van de bestaande situatie zichtbaar
zijn, die eveneens in de projectietekening ontbreken. Namens verzoeker is in de
hoorzitting opgemerkt dat dit laatste vooral te maken heeft met het feit dat in
de projectietekening de grenzen van de te onteigenen percelen met (dikkere)
zwarte lijnen zijn aangegeven en de onteigeningsgrenzen met rode stippellijnen.
Daardoor zijn de lijnen van de bestaande situatie in het plangebied (deels)
weggevallen. Tijdens de hoorzitting geven reclamanten aan dat dit onderdeel van
de zienswijze een formeel punt is, en dat de projectietekening niet per se
onduidelijk is. Bij de ter inzage gelegde stukken waren onder meer gevoegd de
grondplantekening en de verbeelding. Uit deze tekeningen en de
projectietekening konden reclamant zonder meer opmaken welke bestemmingen op de
in het onteigeningsplan begrepen gedeelten van hun percelen zijn
geprojecteerd.</text:p>
      <text:p text:style-name="ifm_p_mt.3.7mm_ifm">Wij merken op dat het niet strikt naleven van voornoemde
bepaling uit de onteigeningswet door verzoeker Ons geen aanleiding geeft om het
verzoek tot aanwijzing ter onteigening geheel of gedeeltelijk af te wijzen. In
dit verband wijzen Wij op het Koninklijk Besluit van 7 november 2011,
nr. 11.002619, Stc. 14 december 2011, nr. 21209 (gemeente Utrecht),
waar sprake was van het ontbreken van een projectietekening. Zoals in dat
besluit overwogen, is het de bedoeling van de projectietekening om de
grondeigenaren op eenvoudige wijze in staat te stellen na te gaan hoe
bestemming(en) en te onteigenen percelen of gedeelten daarvan zich verhouden
tot de mogelijkheid om een beroep op zelfrealisatie naar voren te brengen. Wij
merken op dat hieraan in onderhavige zaak is voldaan. Reclamanten hebben, zoals
uit het voorgaande blijkt, tijdens de hoorzitting opgemerkt dat de
projectietekening niet onduidelijk is. Geconstateerd moet worden dat er geen
wezenlijke verschillen zijn tussen de verbeelding enerzijds en de
projectietekening anderzijds, zoals het aangeven van de bestemmingen op de te
onteigenen gronden. Alleen de lay-out is iets anders. Geconstateerd moet worden
dat in de projectietekening alle bestemmingsvlakken met onder meer de enkel- en
dubbelbestemmingen op correcte wijze zijn weergegeven. Derhalve constateren Wij
dat reclamanten niet in hun belangen zijn geschaad en dat Wij aan de door
reclamanten vermeende onjuiste toepassing van de onteigeningswet voorbij kunnen
gaan.</text:p>
      <text:p text:style-name="ifm_p_mt.3.7mm_ifm">1.2</text:p>
      <text:p text:style-name="ifm_p_mt.3.7mm_ifm">De reclamanten 1 tot en met 6 hebben verder als gelijkluidende
zienswijze naar voren gebracht dat niet duidelijk is wat er op hun gronden
staat te gebeuren. De gronden liggen voor een groot gedeelte binnen de
bestemming Maatschappelijk en reclamanten begrijpen dat het ziekenhuisgebouw
met bijbehorende voorzieningen binnen deze bestemming zal worden gerealiseerd.
Een definitief ontwerp van de invulling van de maatschappelijke
bestemmingsvlakken maakt echter geen deel uit van het onteigeningsdossier. Wel
zijn bij dat dossier drie globale schetsen gevoegd van een mogelijke invulling
maar elke schets projecteert de gebouwen op een andere locatie en voorziet in
een volstrekt andere indeling van de ruimte. Reclamanten menen dat uit de
schetsen blijkt dat het ziekenhuis met bijbehorende voorzieningen op een veel
kleinere oppervlakte kan worden gerealiseerd. De kennelijke gedachte dat er een
invulling moet worden verzonnen voor alle te onteigenen gronden is onjuist.
Immers, het gaat erom dat moet worden bepaald welke grond voor een werk of
project nodig is, waarmee alleen die grond vervolgens mag worden onteigend.
Hier lijkt het tegenovergestelde het geval. Reclamanten menen dat aldus wordt
gehandeld in strijd met het evenredigheidsbeginsel dat niet meer grond mag
worden onteigend dan voor het werk strikt noodzakelijk is.</text:p>
      <text:p text:style-name="ifm_p_mt.3.7mm_ifm">Voorts wijzen reclamanten erop dat de gronden met de bestemming
Verkeer en de functieaanduiding parkeerterrein in de inrichtingstekeningen leeg
zijn gelaten. Dit betreft onder meer een deel van de onroerende zaak van
reclamant 1 met grondplannummer 21. Op dit gedeelte is niet de realisatie van
een (ontsluitings)weg voorzien. Hoe deze gronden zullen worden ingericht blijkt
niet uit de onteigeningsstukken. Wat er gaat gebeuren is onduidelijk, temeer nu
de inrichtingstekeningen elders binnen het plangebied voorzien in
parkeervoorzieningen en geen ontsluitingsroutes zijn ingetekend naar de gronden
met de bestemming Verkeer.</text:p>
      <text:p text:style-name="ifm_p_mt.3.7mm_ifm">Ad 1.2</text:p>
      <text:p text:style-name="ifm_p_mt.3.7mm_ifm">Wij kunnen reclamanten niet volgen in hun betoog dat voor hen
onvoldoende duidelijk is wat er precies op hun gronden met de bestemming
Maatschappelijk te gebeuren staat. Zoals onder noodzaak en urgentie overwogen,
heeft de verzoeker om onteigening bij het onteigeningsplan zowel het
bestemmingsplan met de planregels, toelichting en verbeelding, alsook een
zakelijke beschrijving en andere documenten overgelegd. De andere documenten
betreffen onder meer een Concept inrichtingsschets (bestaande uit schets 1 tot
en met 3), een Overzichtstekening ontsluitingsweg, het Voorlopig ontwerp (VO)
Landschapspark de Bulkenaar en de Gebiedsvisie de Bulkenaar. Wij stellen vast
dat deze stukken gedurende zes weken voor belanghebbenden ter inzage
gelegen.</text:p>
      <text:p text:style-name="ifm_p_mt.3.7mm_ifm">Volgens reclamanten blijkt uit de door verzoeker overgelegde
inrichtingsschetsen dat het ziekenhuis met de daarbij behorende voorzieningen
binnen de bestemming Maatschappelijk op een veel kleinere oppervlakte kan
worden gerealiseerd. Reclamanten gaan er echter aan voorbij dat binnen de
bestemming Maatschappelijk meer mag worden gerealiseerd dan alleen het
ziekenhuis met bijbehorende voorzieningen, waar onder aan zorg gerelateerde
voorzieningen en aan zorg gerelateerde detailhandel en restauratieve
voorzieningen, een en ander volgens de maatvoeringen die in de regels bij het
bestemmingsplan zijn opgenomen. Op grond van artikel 5.1 van de regels bij het
bestemmingsplan zijn de voor Maatschappelijk aangewezen gronden tevens bestemd
voor bijbehorende voorzieningen en voorzieningen ten behoeve van algemeen nut
zoals verkeers-, groen-, water, nuts- en daarmee vergelijkbare voorzieningen,
waaronder voet- en fietspaden, ontsluitingspaden, parkeervoorzieningen,
halteplaatsen voor bussen en taxi’s, fietsenstallingen, straatmeubilair abri’s,
transformatorhuisjes, voorzieningen ten behoeve van afvalinzameling, speel-,
spel- en sportvoorzieningen, bergbezinkbassins en retentievoorzieningen. Wij
zijn van mening dat verzoeker door middel van de voornoemde inrichtingsschetsen
voldoende inzichtelijk heeft gemaakt welke mogelijke wijzen van planuitvoering
hij binnen het plandeel met de bestemming Maatschappelijk voorstaat en op welke
wijze de hiervoor genoemde voorzieningen binnen die bestemming een plaats
zouden kunnen krijgen. Uit de schetsen blijkt naar Ons oordeel genoegzaam dat
de gronden van reclamanten nodig zijn om de bestemming Maatschappelijk te
kunnen realiseren. Uit de schetsen blijkt niet dat, zoals reclamanten stelt,
het ziekenhuis met bijbehorende voorzieningen op een veel kleinere oppervlakte
kan worden gerealiseerd. Dat er nog sprake is van schetsen en dat nog niet
exact vast staat of de gronden van reclamanten nu nodig zijn voor het
ziekenhuis of voor bijvoorbeeld voorzieningen van algemeen nut doet daar niet
aan af. Wij merken op dat er geen verplichting bestaat dat er ten tijde van de
indiening van een verzoek om onteigening sprake moet zijn van een definitieve
inrichtingsschets of -tekening. In het licht van het voorgaande zien Wij geen
aanleiding om te oordelen dat in dit geval gehandeld wordt in strijd met het
evenredigheidsbeginsel.</text:p>
      <text:p text:style-name="ifm_p_mt.3.7mm_ifm">Naar aanleiding van de stelling van reclamanten dat gedeelten
van hun onroerende zaken met de bestemming Verkeer en functieaanduiding
parkeerterrein in de door verzoeker overgelegde Overzichtstekening
ontsluitingsweg (ontwerp 28 april 2021) leeg zijn gelaten merken Wij op dat dit
alleen speelt bij reclamanten 1 (grondplannummers 21 en 22) en 2
(grondplannummers 60 en 61). Op de ter onteigening aan te wijzen gronden van de
reclamanten 3 tot en met 6 rust ingevolge het bestemmingsplan niet de
bestemming Verkeer of genoemde functieaanduiding, maar rusten volledig de
bestemmingen Maatschappelijk en Groen – Landschapspark.</text:p>
      <text:p text:style-name="ifm_p_mt.3.7mm_ifm">Voor reclamant 1 geldt dat in de overzichtstekening op de
onroerende zaak met grondplannummer 21, voor zover althans gelegen binnen de
bestemming Verkeer, een weg is ingetekend bestaande uit 2 keer 1 rijstrook met
daarnaast een in twee richtingen te berijden fietspad met berm en watergang. De
weg en het fietspad zijn doorgetekend in de naastgelegen en van reclamant 1 ter
onteigening aan te wijzen onroerende zaak met grondplannummer 22. Kort na de
grens tussen de onroerende zaken 21 en 22 houden op de overzichtstekening de
aanduiding van de weg en het fietspad echter op. De weg en het fietspad zijn
verder ook niet doorgetekend in de aansluitende onroerende zaken van reclamant
2 met de grondplannummers 60 en 61, voor zover die binnen de bestemming Verkeer
vallen. Wij zien hierin echter geen aanleiding om te constateren dat de
noodzaak tot de onteigening van de onroerende zaken met de grondplannummers 22,
60 en 61 afwezig moet worden geacht. Daartoe merken Wij het volgende
op.</text:p>
      <text:p text:style-name="ifm_p_mt.3.7mm_ifm">Ingevolge artikel 6.1 van de regels bij het bestemmingsplan
zijn de voor Verkeer aangewezen gronden bestemd voor onder meer wegen met ten
hoogste 2 keer 1 doorgaande rijstrook, opstelstroken en busstroken daar niet
onder begrepen, en voet- en fietspaden. Wij constateren dat het werk dat op het
gedeelte van de onroerende zaak van reclamant 1 met het grondplannummer 21 en
binnen de bestemming Verkeer wel in de genoemde overzichtstekening is
ingetekend hierin past. Verzoeker heeft in de hoorzitting verklaard dat de
ontsluitingsweg met het fietspad verder over de betreffende onroerende zaken
van reclamant 1 en 2 door zal moeten lopen om de locatie van het ziekenhuis met
alle bijkomende voorzieningen uiteindelijk te kunnen ontsluiten. Dit blijkt ook
uit de zakelijke beschrijving die samen met de overige onteigeningsstukken voor
belanghebbenden ter inzage heeft gelegen. Verzoeker geeft daarin aan dat het
nieuwe ziekenhuis circa 9.800 motorvoertuigen per etmaal zal genereren en dat
het verkeer vanaf de rijksweg 58 en aansluiting 25 Wouwse Plantage naar het
nieuwe ziekenhuis zal rijden. Verder is in de zakelijke beschrijving aangegeven
dat aan de zuidzijde van de ontsluitingsweg een vrijliggend
tweerichtingenfietspad komt te liggen. Dit fietspad loopt helemaal door tot aan
het ziekenhuis. Wij menen dat aldus voldoende vaststaat dat op de door
reclamanten 1 en 2 bedoelde gedeelten die in de Overzichtstekening
ontsluitingsweg leeg zijn gelaten (dat wil zeggen: niet zijn ingetekend) de
realisatie van een weg met een fietspad is voorzien. Daarmee staat de noodzaak
tot de aanwijzing ter onteigening van die gedeelten naar Ons oordeel voldoende
vast.</text:p>
      <text:p text:style-name="ifm_p_mt.3.7mm_ifm">Gelet op het vorenstaande geven de boven
weergegeven zienswijzen van reclamant 1 tot en met 6 Ons geen aanleiding om het
verzoek tot aanwijzing ter onteigening geheel of gedeeltelijk af te
wijzen.</text:p>
      <text:p text:style-name="ifm_p_mt.3.7mm_ifm">Reclamant 2 heeft verder nog de volgende zienswijze naar voren
gebracht.</text:p>
      <text:p text:style-name="ifm_p_mt.3.7mm_ifm">2.1</text:p>
      <text:p text:style-name="ifm_p_mt.3.7mm_ifm">Het bestemmingsplan De Bulkenaar is nog niet onherroepelijk. In
zoverre is de start van de (administratieve fase van de) onteigeningsprocedure
in ieder geval prematuur.</text:p>
      <text:p text:style-name="ifm_p_mt.3.7mm_ifm">Ad 2.1</text:p>
      <text:p text:style-name="ifm_p_mt.3.7mm_ifm">Vastgesteld moet worden dat de onteigeningswet geen
uitdrukkelijke regeling kent ter bepaling van het moment waarop een verzoek tot
aanwijzing ter onteigening kan worden gedaan. Op basis van bestendig
Kroonbeleid is het evenwel rechtens toelaatbare praktijk dat de
onteigeningsprocedure wordt gestart op basis van een vastgesteld bestemmings-
of inpassingsplan. Vast staat dat het bestemmingsplan op de datum en het moment
waarop verzoeker zijn verzoekbesluit nam was vastgesteld. In dit licht en in
aanmerking nemend dat verzoeker gehouden is aan zijn eigen, op de urgentie van
de realisering van het werk toegespitste planning, kan naar Ons oordeel niet
worden gesteld dat het besluit prematuur genomen is. Wij merken verder op dat,
zolang het bestemmingsplan nog niet onherroepelijk van kracht is, de
planologische belangen van de te onteigenen partij worden beschermd. In dat
verband hebben Wij aan dit besluit, zoals hierboven onder het kopje
Planologische grondslag al is opgemerkt, voorwaarden verbonden die zien op het
tijdstip waarop een dagvaarding ingevolge artikel 18 van de onteigeningswet kan
worden uitgebracht en op het tijdstip van het vervallen van dit besluit.
Overigens merken Wij op dat reclamant beroep heeft ingesteld tegen de
vaststelling van het bestemmingsplan.</text:p>
      <text:p text:style-name="ifm_p_mt.3.7mm_ifm">2.2</text:p>
      <text:p text:style-name="ifm_p_mt.3.7mm_ifm">Reclamant is van oordeel dat verzoeker hem geen reëel bod heeft
gedaan om de te onteigenen gronden op minnelijke wijze in eigendom te
verkrijgen.</text:p>
      <text:p text:style-name="ifm_p_mt.3.7mm_ifm">Ad 2.2</text:p>
      <text:p text:style-name="ifm_p_mt.3.7mm_ifm">Reclamant geeft niet nader aan waarom hij van mening is dat
verzoeker hem geen reëel bod heeft gedaan. Kennelijk is reclamant van mening
dat verzoeker hem een hogere schadeloosstelling dient aan te bieden die in zijn
ogen wel reëel is. Dit ziet echter op de hoogte van de schadeloosstelling,
waarmee dit onderdeel van de zienswijze financieel van aard is. Wij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hoogte en
de wijze van berekening van de schadeloosstelling staan Ons in het kader van de
administratieve onteigeningsprocedure echter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Overigens merken Wij op dat uit de overgelegde stukken,
waaronder het logboek van het met reclamant gevoerde overleg, blijkt dat
verzoeker vanaf maart 2020 met reclamant in contact en overleg is over de
aankoop van de gronden. Verzoeker heeft reclamant bij brieven van 24 september
2020, 8 december 2020, 8 maart 2021, 6 april 2021, 14 juni 2021 en 23 september
2021 aanbiedingen gedaan. Vanaf de eerste bieding van 24 september 2020 betrof
dit deels bijgestelde en deels herhaalde biedingen gericht op de aankoop van de
gronden van reclamant gelegen binnen de begrenzing van het bestemmingsplan. Bij
de eerste bieding heeft verzoeker reclamant tevens een aanbod gedaan gericht op
de aankoop van zijn gehele bedrijf. Reclamant heeft de biedingen van verzoeker
afgewezen. Reclamant blijkt het met name niet eens te zijn met het feit dat
verzoeker voor de berekening van de hoogte van de schadeloosstelling uitgaat
van de complexwaarde. Gelet hierop kan worden geconstateerd dat reclamant het
met name niet eens is met de wijze van berekening van de schadeloosstelling.
Zoals hiervoor opgemerkt, kunnen Wij echter in de onderhavige procedure niet
treden in de vraag of de schadeloosstelling op de juiste wijze is berekend en
of alle schadecomponenten in de schadeloosstelling zijn betrokken. Dit staat
ter beoordeling van de onteigeningsrechter.</text:p>
      <text:p text:style-name="ifm_p_mt.3.7mm_ifm">Gelet op het vorenstaande geven ook deze onderdelen van de
zienswijze van reclamant 2 Ons geen aanleiding om het verzoek tot aanwijzing
ter onteigening geheel of gedeeltelijk af te wijzen.</text:p>
      <text:p text:style-name="ifm_p_mt.3.7mm_ifm">De zienswijze van reclamanten 7 tot en met 9</text:p>
      <text:p text:style-name="ifm_p_mt.3.7mm_ifm">7.1</text:p>
      <text:p text:style-name="ifm_p_mt.3.7mm_ifm">De reclamanten 7 tot en met 9 voeren aan dat bestemmingsplan De
Bulkenaar nog niet onherroepelijk is. Het plan zal door de vele beroepen die
tegen de vaststelling zijn ingediend waarschijnlijk vernietigd
worden.</text:p>
      <text:p text:style-name="ifm_p_mt.3.7mm_ifm">Ad 7.1</text:p>
      <text:p text:style-name="ifm_p_mt.3.7mm_ifm">Dit onderdeel van de zienswijze is gelijkluidend aan de
zienswijze van reclamant 2 zoals die onder 2.1 is weergegeven. Wij verwijzen
dan ook naar hetgeen Wij hiervoor bij reclamant 2 onder ad 2.1 hebben
overwogen.</text:p>
      <text:p text:style-name="ifm_p_mt.3.7mm_ifm">7.2</text:p>
      <text:p text:style-name="ifm_p_mt.3.7mm_ifm">De reclamanten 7 tot en met 9 voeren verder aan dat in de
toelichting en andere documenten bij het bestemmingsplan niet, of in ieder
geval onvoldoende wordt beschreven en onderbouwd welke kwantitatieve en
kwalitatieve behoefte er bestaat om de voorgenomen ontwikkeling te realiseren.
Zo heeft de raad van de gemeente Roosendaal niet aangetoond dat een dringende
behoefte bestaat aan een ziekenhuis met 110.000 m<text:span text:style-name="ifm_span_font.superscript_ifm">2</text:span> bruto
vloeroppervlak en daaromheen 30 ha aan groenvoorziening met eventueel nadere
zorgvoorzieningen. Daarnaast bestaat het plangebied in totaal uit 42 ha,
waarvan slechts 12 ha nodig is voor de ontwikkeling van het Bravis ziekenhuis.
Dit betekent dat het plangebied volgens het bestemmingsplan voor bijna 75% uit
groenbestemming zal bestaan. Of hier behoefte aan bestaat wordt niet
onderbouwd. Verder heeft verzoeker niet (voldoende) onderzocht of minder
vergaande maatregelen en/of alternatieven mogelijk zijn. Gelet op dit alles
heeft verzoeker de noodzaak tot onteigening onvoldoende
onderbouwd.</text:p>
      <text:p text:style-name="ifm_p_mt.3.7mm_ifm">Ad 7.2</text:p>
      <text:p text:style-name="ifm_p_mt.3.7mm_ifm">Dit onderdeel van de zienswijze van reclamanten 7 tot en met 9
is in hoofdzaak planologisch van aard. De planologische aspecten van het te
maken werk kunnen in het kader van de administratieve onteigeningsprocedure
niet zelfstandig worden beoordeeld, maar konden in de procedure op grond van de
Wet ruimtelijke ordening (Wro) aan de orde gesteld worden. De reclamanten 7 tot
en met 9 hebben van deze mogelijkheid gebruik gemaakt.</text:p>
      <text:p text:style-name="ifm_p_mt.3.7mm_ifm">7.3</text:p>
      <text:p text:style-name="ifm_p_mt.3.7mm_ifm">De reclamanten 7 tot en met 9 brengen verder
naar voren dat zij vanaf het begin bereid zijn geweest om te praten over
minnelijke verwerving. Hiervoor is echter vereist dat een redelijke
schadeloosstelling wordt geboden. De namens verzoeker gedane aanbiedingen zijn
in de ogen van reclamanten echter evident te laag geweest. Verzoeker heeft zijn
biedingen verhoogd, maar ook hiermee kunnen reclamanten niet instemmen, mede
gezien de stijgende grondprijzen over de laatste jaren. Daarnaast moet ook het
ontwikkel- en winstpotentieel worden meegenomen, hetgeen nu niet is gebeurd.
Reclamanten merken hierbij op dat het grondprijzenonderzoek ondanks herhaalde
verzoeken van de grondeigenaren niet door verzoeker openbaar is gemaakt. Het
gevolg is dat het voor de grondeigenaren onduidelijk en evenmin verifieerbaar
is hoe de aangeboden vierkante meterprijs tot stand is gekomen. Verzoeker heeft
daarmee nooit serieus en poging gedaan om de grond minnelijk te
verwerven.</text:p>
      <text:p text:style-name="ifm_p_mt.3.7mm_ifm">Ad 7.3</text:p>
      <text:p text:style-name="ifm_p_mt.3.7mm_ifm">Het gestelde ziet op het minnelijk overleg en op de hoogte en
samenstelling van de geboden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de hoogte, samenstelling en de wijze van
berekening van de schadeloosstelling wijzen Wij op hetgeen Wij in het algemeen
hierover en over de artikelen 40 en 41 van de onteigeningswet hebben overwogen
bij de zienswijze van reclamant 2 onder ad 2.2.</text:p>
      <text:p text:style-name="ifm_p_mt.3.7mm_ifm">In het bijzonder overwegen Wij ten aanzien van het met
reclamanten 7 tot en met 9 gevoerde minnelijk overleg het volgende
op.</text:p>
      <text:p text:style-name="ifm_p_mt.3.7mm_ifm">Reclamant 7</text:p>
      <text:p text:style-name="ifm_p_mt.3.7mm_ifm">Uit de overgelegde stukken, waaronder het logboek van het
gevoerde overleg, blijkt dat verzoeker vanaf maart 2020 met reclamant 7 en zijn
adviseur(s) in contact en overleg is over de verwerving van de benodigde grond.
Verzoeker doet reclamant bij brief van 28 september 2020 een eerste aanbod,
waarop reclamant per e-mail van 4 oktober 2020 reageert. Reclamant laat weten
dat hij niet ingaat op het aanbod. De namens verzoeker optredende
grondverwerver (hierna: verwerver) stuurt reclamant op 6 oktober 2020 een
e-mail met nadere toelichting op het aanbod. Bij brief van 20 januari 2021
herhaalt verzoeker zijn aanbod.</text:p>
      <text:p text:style-name="ifm_p_mt.3.7mm_ifm">De advocaat van reclamant dient bij brief van 12 maart 2021 een
inspraakreactie in op het voorontwerp van het bestemmingsplan. Daaruit blijkt
dat reclamant het niet eens is met het aanbod van verzoeker. Verzoeker doet
reclamant bij brief van 6 april 2021 een bijgesteld aanbod, gebaseerd op een
verhoogde grondprijs per vierkante meter. Omdat een inhoudelijke reactie van
reclamant uitblijft, herhaalt verzoeker zijn aanbod bij brief van 10 juni
2021.</text:p>
      <text:p text:style-name="ifm_p_mt.3.7mm_ifm">Op 13 en 20 augustus 2021 voeren partijen vervolgens overleg,
waarbij reclamant samen met enkele andere eigenaren in het gebied de wens uit
tot het zelf realiseren van een woon-zorgcomplex binnen de bestemming
Maatschappelijk. De verwerver deelt de adviseur van reclamant bij e-mail van
14 september 2021 mee dat verzoeker niet met dit voorstel kan instemmen.
Verzoeker wenst enige vorm van wonen binnen genoemde bestemming niet toe te
staan en mogelijk te maken. Bij brief van 28 september 2021 herhaalt verzoeker
opnieuw zijn aanbod van 6 april 2021 aan reclamant. De adviseur van reclamant
deelt de verwerver bij e-mail van 30 september 2021 onder meer mee dat hij van
mening is dat verzoeker bij de berekening van de hoogte van de
schadeloosstelling ten onrechte uitgaat van de complexbenadering. Dit
uitgangspunt maakt alle overleg naar de mening van reclamant kansloos en het
leidt er per definitie toe dat alle gedane biedingen op geen enkele wijze recht
doen aan de werkelijke waarde van de grond.</text:p>
      <text:p text:style-name="ifm_p_mt.3.7mm_ifm">Op 5 november 2021 voeren partijen wederom
overleg. De adviseurs van reclamant merken op dat verzoeker voor de berekening
van de schadeloosstelling ten onrechte uitgaat van de complexbenadering. Naar
de mening van de adviseurs moet het deel van het plangebied met de bestemming
Maatschappelijk als een apart complex worden gezien waardoor de prijs per
vierkante meter aanzienlijk hoger uitkomt dan de prijs waar verzoeker vanuit
gaat. Reclamant wijst het aanbod van verzoeker dan ook af.</text:p>
      <text:p text:style-name="ifm_p_mt.3.7mm_ifm">Bij brief van 29 november 2021 laat de verwerver reclamant
weten dat de vaststelling van het bestemmingsplan en de vaststelling van het
verzoekbesluit tot onteigening is verschoven naar 27 januari 2022. De verwerver
herhaalt hierbij nogmaals het aanbod zoals gedaan in de brief van 6 april
2021.</text:p>
      <text:p text:style-name="ifm_p_mt.3.7mm_ifm">Het bovenstaande in aanmerking nemend zijn Wij van oordeel dat
verzoeker voldoende doch vruchteloos gebleken pogingen heeft ondernomen om met
reclamant 7 tot overeenstemming te komen. In ieder geval was het op het moment
waarop verzoeker zijn verzoekbesluit nam, namelijk op 10 februari 2022,
voldoende aannemelijk dat het minnelijk overleg niet tot vrijwillige
eigendomsoverdracht zou leiden. In dat licht mocht worden overgegaan tot de
start van de administratieve onteigeningsprocedure. Wij nemen daarbij in
aanmerking dat partijen, zoals ook uit de zienswijze blijkt, in aanzienlijke
mate van mening verschillen over de prijs die per vierkante meter voor de grond
zou moeten worden betaald en het daarmee derhalve niet eens zijn over de hoogte
en de wijze van berekening van de schadeloosstelling. Verder verschillen
partijen inhoudelijk van mening over de wijze van berekening van de
schadeloosstelling. Zoals Wij eerder in reactie op de zienswijze van reclamant
2 onder ad 2.2 hebben opgemerkt staat de hoogte en de wijze van berekening van
de schadeloosstelling Ons in de onderhavige procedure echter niet ter
beoordeling. Dat partijen het niet eens zijn over de wijze van berekening van
de schadeloosstelling maakt verder nog niet dat het minnelijk overleg niet
serieus is geweest.</text:p>
      <text:p text:style-name="ifm_p_mt.3.7mm_ifm">Naar aanleiding van de opmerking van reclamant dat verzoeker
zijn onderzoek naar de grondprijzen ondanks herhaalde verzoeken niet openbaar
heeft gemaakt, merken Wij op dat een taxatie een hulpmiddel is voor het bepalen
van de hoogte van de schadeloosstelling. De onteigeningswet kent geen
verplichting tot het (doen) opmaken van taxatierapporten of het toezenden
daarvan aan belanghebbenden.</text:p>
      <text:p text:style-name="ifm_p_mt.3.7mm_ifm">Wij merken op dat het overleg tussen partijen na de indiening
van het verzoek is voortgezet. Op 29 maart 2022 voeren partijen overleg, waarna
een van de adviseurs van reclamant de verwerver bij e-mail van 5 mei 2022 laat
weten dat reclamant, samen met andere grondeigenaren, het bod van verzoeker
niet accepteert. Betrokkenen blijven erbij blijft dat de gronden een hogere
waarde vertegenwoordigen. Omdat men een minnelijke oplossing prefereert en
betrokkenen naar aanleiding van de bieding van verzoeker van 6 april 2021
mogelijkheden zien om tot een oplossing te komen, zijn zij, onder de voorwaarde
dat verzoeker bereid is zijn bod te verhogen, wel bereid om verder in gesprek
te gaan. Op 23 mei 2022 voert de verwerver hierover telefonisch overleg met de
adviseur van reclamant. De verwerver deelt de adviseur mee dat verzoeker
inmiddels in het gebied een groot aantal aankopen heeft gedaan en daarom bij
zijn eerdere aanbod blijft. De verwerver bevestigt dit bij brief van 5 juli
2022 aan reclamant. Bij e-mail van 14 juli 2022 laat de adviseur van reclamant
de verwerver weten dat reclamant niet op het (herhaalde) aanbod zal ingaan.
Gelet hierop heeft ook het voortgezet overleg tussen verzoeker en reclamant nog
niet tot overeenstemming geleid. Wij merken dat het minnelijk overleg niettemin
zal moeten worden voortgezet. Dit overleg dan wel het overleg dat ingevolge
artikel 17 van de onteigeningswet aan de gerechtelijke onteigeningsprocedure
vooraf moet gaan, alsnog tot een voor partijen aanvaardbare oplossing kan
leiden.</text:p>
      <text:p text:style-name="ifm_p_mt.3.7mm_ifm">Reclamant 8</text:p>
      <text:p text:style-name="ifm_p_mt.3.7mm_ifm">Uit de overgelegde stukken, waaronder het logboek van het
gevoerde overleg, blijkt dat verzoeker vanaf maart 2020 met reclamant 8 en zijn
adviseur(s) in contact en overleg is over de verwerving van de benodigde
gronden. Verzoeker doet reclamant bij brief van 28 september 2020 een eerste
aanbod. In verband met verhuizing stuurt de namens verzoeker optredende
grondverwerver (hierna: verwerver) reclamant op 4 december 2020 nogmaals de
brief toe. Bij brief van 20 januari 2021 herhaalt verzoeker zijn
aanbod.</text:p>
      <text:p text:style-name="ifm_p_mt.3.7mm_ifm">Bij e-mail van 11 maart 2021 laat de verwerver reclamant weten
dat het nog niet mogelijk is gebleken om over het aanbod overleg te voeren.
Verzoeker doet reclamant bij brief van 6 april 2021 vervolgens een bijgesteld
aanbod, gebaseerd op een verhoogde grondprijs per vierkante meter. Omdat een
reactie van reclamant uitblijft, herhaalt verzoeker zijn aanbod bij brief van
14 juni 2021.</text:p>
      <text:p text:style-name="ifm_p_mt.3.7mm_ifm">Op 13 en 20 augustus 2021 voeren partijen vervolgens overleg,
waarbij reclamant samen met enkele andere eigenaren in het gebied de wens uit
tot het zelf realiseren van een woon-zorgcomplex binnen de bestemming
Maatschappelijk. Bij e-mail van 10 september 2021 herinnert de adviseur van
reclamant de verwerver aan diens toezegging om verzoeker over het beroep op
zelfrealisatie te informeren en het standpunt van verzoeker hierover in de week
van 23 augustus 2021 mede te delen. De verwerver deelt de adviseur bij e-mail
van 13 september 2021 mee dat hij wat meer tijd nodig heeft gehad om het
voorstel van reclamant en anderen aan verzoeker en aan het ziekenhuis Bravis
voor te leggen, maar dat hij het standpunt van verzoeker voor 15 september 2021
zal toesturen. Bij brief van 13 september 2021 laat de adviseur van reclamant
en enkele andere eigenaren in het gebied verzoeker en het college van
burgemeester en wethouders van de gemeente Roosendaal weten dat zij op korte
termijn in gesprek wensen te gaan over zelfrealisatie. De verwerver deelt de
adviseur van reclamant hierop bij e-mail van 14 september 2021 mee dat
verzoeker niet met dit voorstel tot zelfrealisatie kan instemmen. Verzoeker
wenst enige vorm van wonen binnen genoemde bestemming niet toe te staan en
mogelijk te maken. De verwerver stuurt dit bericht op 16 september 2021 per
e-mail door aan reclamant. Daarin merkt de verwerver tevens op dat er van
reclamant nog geen enkele reactie is ontvangen op het aanbod en verzoekt de
verwerver reclamant alsnog met klem om een reactie.</text:p>
      <text:p text:style-name="ifm_p_mt.3.7mm_ifm">Verzoeker reageert bij brief van 23 september
2021 nader op het voorstel van reclamant en anderen om tot zelfrealisatie over
te gaan. Tevens herhaalt verzoeker bij brief van 28 september 2021 zijn aanbod
van 6 april 2021 aan reclamant. In vervolg hierop voeren partijen op 5 november
2021 verder overleg. De adviseurs van onder meer reclamant merken op dat
verzoeker voor de berekening van de schadeloosstelling ten onrechte uitgaat van
de complexbenadering. Naar de mening van de adviseurs moet het deel van het
plangebied met de bestemming Maatschappelijk als een apart complex worden
gezien waardoor de prijs per vierkante meter aanzienlijk hoger uitkomt dan de
prijs waar verzoeker vanuit gaat. Reclamant wijst het aanbod van verzoeker dan
ook af. Op 18 november 2021 volgt een overleg tussen vertegenwoordigers van
verzoeker, de verwerver, een vertegenwoordiger van het ziekenhuis Bravis en de
adviseurs van reclamant. Besproken wordt het beroep op zelfrealisatie dat door
reclamant en anderen is gedaan. Bij brief van 25 november 2021 gericht aan de
adviseurs van reclamant bevestigt verzoeker hetgeen in het laatstgenoemde
overleg is besproken. Verzoeker merkt op dat het bestemmingsplan inmiddels al
ver in procedure is en dat dit niet wordt aangepast.</text:p>
      <text:p text:style-name="ifm_p_mt.3.7mm_ifm">Bij brief van 29 november 2021 laat de verwerver reclamant
weten dat de vaststelling van het bestemmingsplan en de vaststelling van het
verzoekbesluit tot onteigening is verschoven naar 27 januari 2022. De verwerver
herhaalt hierbij nogmaals het aanbod zoals gedaan in de brief van 6 april 2021.
Bij e-mail van 30 november 2021 stuurt de verwerver reclamant nog een afschrift
toe van de voornoemde brief van verzoeker van 25 november
2021.</text:p>
      <text:p text:style-name="ifm_p_mt.3.7mm_ifm">Het bovenstaande in aanmerking nemend zijn Wij van oordeel dat
verzoeker voldoende doch vruchteloos gebleken pogingen heeft ondernomen om met
reclamant tot overeenstemming te komen. In ieder geval was het op het moment
waarop verzoeker zijn verzoekbesluit nam, namelijk op 10 februari 2022,
voldoende aannemelijk dat het minnelijk overleg niet tot vrijwillige
eigendomsoverdracht zou leiden. In dat licht mocht worden overgegaan tot de
start van de administratieve onteigeningsprocedure. Wij nemen daarbij in
aanmerking dat partijen, zoals uit de zienswijze en het geschetste verloop van
het minnelijk overleg blijkt, van mening verschillen over de prijs die per
vierkante meter voor de grond zou moeten worden betaald en het daarmee derhalve
niet eens zijn over de hoogte en de wijze van berekening van de
schadeloosstelling. Met name uit de brief van verzoeker aan de adviseurs van
reclamant van 25 november 2021, met daarin een verslag van hetgeen in het
overleg van 18 november 2021 werd besproken, blijkt dat reclamant op een
aanzienlijk hogere prijs per vierkante meter uitkomt dan waarvan verzoeker bij
zijn op 6 april 2021 bijgestelde aanbod vanuit is gegaan. Verder verschillen
partijen, zoals ook uit het voorgaande blijkt, inhoudelijk van mening over de
wijze van berekening van de schadeloosstelling. Zoals Wij eerder in reactie op
de zienswijze van reclamant 2 onder ad 2.2 hebben opgemerkt staat de hoogte en
de wijze van berekening van de schadeloosstelling Ons in de onderhavige
procedure echter niet ter beoordeling. Dat partijen het niet eens zijn over de
wijze van berekening van de schadeloosstelling maakt verder nog niet dat het
minnelijk overleg niet serieus is geweest.</text:p>
      <text:p text:style-name="ifm_p_mt.3.7mm_ifm">Naar aanleiding van de opmerking van reclamant dat verzoeker
zijn onderzoek naar de grondprijzen ondanks herhaalde verzoeken niet openbaar
heeft gemaakt, merken Wij op dat een taxatie een hulpmiddel is voor het bepalen
van de hoogte van de schadeloosstelling. De onteigeningswet kent geen
verplichting tot het (doen) opmaken van taxatierapporten of het toezenden
daarvan aan belanghebbenden.</text:p>
      <text:p text:style-name="ifm_p_mt.3.7mm_ifm">Wij merken op dat het overleg tussen partijen na de indiening
van het verzoek is voortgezet. Op 29 maart 2022 voeren partijen overleg, waarna
een van de adviseurs van reclamant de verwerver bij e-mail van 5 mei 2022 laat
weten dat reclamant, samen met andere grondeigenaren, het bod van verzoeker
niet accepteert. Betrokkenen blijven erbij dat de gronden een hogere waarde
vertegenwoordigen. Omdat men een minnelijke oplossing prefereert en betrokkenen
naar aanleiding van de bieding van verzoeker van 6 april 2021 mogelijkheden
zien om tot een oplossing te komen, zijn zij, onder de voorwaarde dat verzoeker
bereid is zijn bod te verhogen, wel bereid om verder in gesprek te gaan. Op
23 mei 2022 voert de verwerver hierover telefonisch overleg met de adviseur van
reclamant. De verwerver deelt de adviseur mee dat verzoeker inmiddels in het
gebied een groot aantal aankopen heeft gedaan en daarom bij zijn eerdere aanbod
blijft. De verwerver bevestigt dit bij brief van 7 juli 2022 aan reclamant. Bij
e-mail van 14 juli 2022 laat de adviseur van reclamant de verwerver weten dat
reclamant niet op het (herhaalde) aanbod zal ingaan. Gelet hierop heeft ook het
voortgezet overleg tussen verzoeker en reclamant nog niet tot overeenstemming
geleid. Wij merken dat het minnelijk overleg niettemin zal moeten worden
voortgezet. Dit overleg dan wel het overleg dat ingevolge artikel 17 van de
onteigeningswet aan de gerechtelijke onteigeningsprocedure vooraf moet gaan,
alsnog tot een voor partijen aanvaardbare oplossing kan
leiden.</text:p>
      <text:p text:style-name="ifm_p_mt.3.7mm_ifm">Reclamant 9</text:p>
      <text:p text:style-name="ifm_p_mt.3.7mm_ifm">Uit de overgelegde stukken, waaronder het logboek van het
gevoerde overleg, blijkt dat verzoeker vanaf maart 2020 met reclamant 9 en zijn
adviseur(s) in contact en overleg is over de verwerving van de benodigde grond.
Verzoeker doet reclamant bij brief van 28 september 2020 een eerste aanbod,
waarop reclamant per e-mail van 7 oktober 2020 reageert. Reclamant vindt het
geboden bedrag per vierkante meter te laag en kan daar niet mee akkoord gaan.
Tevens wenst hij het bestemmingsplan af te wachten. Bij e-mail van dezelfde
datum licht de namens verzoeker optredende grondverwerver (hierna: verwerver)
het aanbod nader toe.</text:p>
      <text:p text:style-name="ifm_p_mt.3.7mm_ifm">Bij brief van 20 januari 2021 herhaalt verzoeker zijn aanbod,
waarop reclamant bij e-mail van 14 februari 2021 aangeeft dat hij het aanbod te
laag blijft vinden. De advocaat van reclamant dient bij brief van 12 maart 2021
een inspraakreactie in op het voorontwerp van het bestemmingsplan. Daaruit
blijkt dat reclamant zich niet kan vinden in het aanbod van verzoeker. De
verwerver stuurt reclamant bij e-mail van 22 maart 2021 een reactie op diens
afwijzende standpunt van 14 februari 2021.</text:p>
      <text:p text:style-name="ifm_p_mt.3.7mm_ifm">Verzoeker doet reclamant vervolgens bij brief van 6 april 2021
een bijgesteld aanbod, gebaseerd op een verhoogde grondprijs per vierkante
meter. Omdat een inhoudelijke reactie van reclamant uitblijft, herhaalt
verzoeker zijn aanbod bij brief van 14 juni 2021.</text:p>
      <text:p text:style-name="ifm_p_mt.3.7mm_ifm">Op 13 en 20 augustus 2021 voeren partijen vervolgens overleg,
waarbij reclamant samen met enkele andere eigenaren in het gebied de wens uit
tot het zelf realiseren van een woon-zorgcomplex binnen de bestemming
Maatschappelijk. De verwerver deelt de adviseur van reclamant bij e-mail van
14 september 2021 mee dat verzoeker niet met dit voorstel kan instemmen.
Verzoeker wenst enige vorm van wonen binnen genoemde bestemming niet toe te
staan en mogelijk te maken. Bij brief van 28 september 2021 herhaalt verzoeker
opnieuw zijn aanbod van 6 april 2021 aan reclamant. Bij e-mail van 29 september
2021 deelt reclamant de verwerver mee dat hij het aanbod onder de maat en
beledigend vindt. Bij e-mail van 2 november 2021 reageert de verwerver met een
nadere onderbouwing van het aanbod van verzoeker.</text:p>
      <text:p text:style-name="ifm_p_mt.3.7mm_ifm">Bij brief van 29 november 2021 laat de verwerver reclamant
weten dat de vaststelling van het bestemmingsplan en de vaststelling van het
verzoekbesluit tot onteigening is verschoven naar 27 januari 2022. De verwerver
herhaalt hierbij nogmaals het aanbod zoals gedaan in de brief van 6 april 2021.
Reclamant deelt de verwerver hierop bij e-mail van 30 november 2021 mee dat het
aanbod niet acceptabel is.</text:p>
      <text:p text:style-name="ifm_p_mt.3.7mm_ifm">Het bovenstaande in aanmerking nemend zijn Wij van oordeel dat
verzoeker voldoende doch vruchteloos gebleken pogingen heeft ondernomen om met
reclamant tot overeenstemming te komen. In ieder geval was het op het moment
waarop verzoeker zijn verzoekbesluit nam, namelijk op 10 februari 2022,
voldoende aannemelijk dat het minnelijk overleg niet tot vrijwillige
eigendomsoverdracht zou leiden. In dat licht mocht worden overgegaan tot de
start van de administratieve onteigeningsprocedure. Wij nemen daarbij in
aanmerking dat partijen verschillen over de prijs die per vierkante meter voor
de grond zou moeten worden betaald en het daarmee derhalve niet eens zijn over
de hoogte en de wijze van berekening van de schadeloosstelling. Met name uit de
e-mail van reclamant van 14 februari 2021 blijkt dat hij op aanzienlijk hogere
prijs per vierkante meter uitkomt dan waarvan verzoeker bij zijn op 6 april
2021 bijgestelde aanbod vanuit is uitgegaan. Reclamant heeft zijn prijs
overigens in zijn e-mail van 14 februari 2021 en ook in andere berichten
overigens niet heeft onderbouwd. Zoals Wij eerder in reactie op de zienswijze
van reclamant 2 onder ad 2.2 hebben opgemerkt staat de hoogte en de wijze van
berekening van de schadeloosstelling Ons in de onderhavige procedure echter
niet ter beoordeling. Dat partijen het niet eens zijn over de wijze van
berekening van de schadeloosstelling maakt verder nog niet dat het minnelijk
overleg niet serieus is geweest.</text:p>
      <text:p text:style-name="ifm_p_mt.3.7mm_ifm">Naar aanleiding van de opmerking van reclamant dat verzoeker
zijn onderzoek naar de grondprijzen ondanks herhaalde verzoeken niet openbaar
heeft gemaakt, merken Wij op dat een taxatie een hulpmiddel is voor het bepalen
van de hoogte van de schadeloosstelling. De onteigeningswet kent geen
verplichting tot het (doen) opmaken van taxatierapporten of het toezenden
daarvan aan belanghebbenden.</text:p>
      <text:p text:style-name="ifm_p_mt.3.7mm_ifm">Wij merken op dat het overleg tussen partijen na de indiening
van het verzoek is voortgezet. Op 16 maart 2022 informeert de verwerver
reclamant over het verzoekbesluit van 10 februari 2022 en informeert hij
reclamant over een brief van verzoeker waarbij het eerder gedane aanbod opnieuw
zal worden herhaald. Reclamant reageert hierop bij e-mail van 16 maart 2022 met
de mededeling dat hij een en ander gebakken lucht vindt en dat hij het aanbod
blijft verwerpen.</text:p>
      <text:p text:style-name="ifm_p_mt.3.7mm_ifm">Op 29 maart 2022 voert de verwerver overleg met de adviseurs
van reclamant, waarna een van de adviseurs van reclamant de verwerver bij
e-mail van 5 mei 2022 laat weten dat reclamant, samen met andere
grondeigenaren, het bod van verzoeker niet accepteert. Betrokkenen blijven
erbij dat de gronden een hogere waarde vertegenwoordigen. Omdat men een
minnelijke oplossing prefereert en betrokkenen naar aanleiding van de bieding
van verzoeker van 6 april 2021 mogelijkheden zien om tot een oplossing te
komen, zijn zij, onder de voorwaarde dat verzoeker bereid is zijn bod te
verhogen, wel bereid om verder in gesprek te gaan. Op 23 mei 2022 voert de
verwerver hierover telefonisch overleg met de adviseur van reclamant. De
verwerver deelt de adviseur mee dat verzoeker inmiddels in het gebied een groot
aantal aankopen heeft gedaan en daarom bij zijn eerdere aanbod blijft. De
verwerver bevestigt dit bij brief van 5 juli 2022 aan reclamant, die het aanbod
bij e-mail van dezelfde datum afwijst. Bij e-mail van 14 juli 2022 laat de
adviseur van reclamant de verwerver weten dat reclamant niet op het (herhaalde)
aanbod zal ingaan. Gelet hierop heeft ook het voortgezet overleg tussen
verzoeker en reclamant nog niet tot overeenstemming geleid. Wij merken dat het
minnelijk overleg niettemin zal moeten worden voortgeze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7
tot en met 9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osendaal de
vrije eigendom van de door Ons ter onteigening aan te wijzen onroerende zaken
verkrijgt.</text:p>
      <text:p text:style-name="ifm_p_mt.3.7mm_ifm">Wij zullen, gelet op het hierboven gestelde, het verzoek van de
gemeente Roosendaal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3 januari 2023,
nr. RWS-2022/34906, Rijkswaterstaat Corporate Dienst;</text:p>
      <text:p text:style-name="ifm_p_mt.3.7mm_ifm">gelezen het besluit van de gemeenteraad van Roosendaal van
10 februari 2022, nummer 478050/2022-02;</text:p>
      <text:p text:style-name="ifm_p_mt.3.7mm_ifm">gelezen de voordracht van burgemeester en
wethouders van Roosendaal van 15 mei 2022, kenmerk 188764;</text:p>
      <text:p text:style-name="ifm_p_mt.3.7mm_ifm">gelezen de brief namens burgemeester en wethouders van
Roosendaal van 5 augustus 2022, kenmerk Z30433555/B01/epe;</text:p>
      <text:p text:style-name="ifm_p_mt.3.7mm_ifm">gelezen de brief namens burgemeester en wethouders van
Roosendaal van 21 maart 2023, kenmerk Z30433555/B02/epe;</text:p>
      <text:p text:style-name="ifm_p_mt.3.7mm_ifm">de Afdeling advisering van de Raad van State
gehoord, advies van 22 maart 2023, no. W04.23.00003/l;</text:p>
      <text:p text:style-name="ifm_p_mt.3.7mm_ifm">gezien het nader rapport van Onze Minister voor
Volkshuisvesting en Ruimtelijke Ordening van 3 april 2023, nr. RWS-2023/9243,
Rijkswaterstaat Corporate Dienst.</text:p>
      <text:p text:style-name="ifm_p_mt.3.7mm_indent.0mm_ifm">Hebben Wij goedgevonden en verstaan:</text:p>
      <text:p text:style-name="ifm_p_mt.3.7mm_ifm">Voor de uitvoering van het bestemmingsplan De Bulkenaar van de gemeente
Roosendaal ten name van gemeente Roosendaal ter onteigening aan te wijzen de
onroerende zaken, aangeduid op de grondtekeningen die ingevolge artikel 78 van
de onteigeningswet in de gemeente Roosendaal en bij Rijkswaterstaat Corporate
Dienst te Utrecht ter inzage hebben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ak en dat dit aanwijzingsbesluit vervalt, indien het besluit tot
vaststelling van het bestemmingsplan met betrekking tot die onroerende zaak in
beroep zal worden vernietigd.</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2 april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DE BULKENAAR ROOSENDAAL</text:span></text:p>
      <text:p text:style-name="ifm_p_ifm"><text:span text:style-name="ifm_span_font.bold_ifm">VERZOEKENDE INSTANTIE: GEMEENTE ROOSENDAA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right"/>
            </table:table-cell>
            <table:table-cell table:style-name="table.cell.border-top.padding-top.bottom.pleft.pright" table:number-columns-spanned="3">
              <text:p text:style-name="text.cell.7.left">Kadastraal bekend als gemeente Roosendaal en Nisp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4</text:p>
          </table:table-cell>
          <table:table-cell table:style-name="table.cell.padding-top.top.pleft.pright">
            <text:p text:style-name="text.cell.7.right">1.825</text:p>
          </table:table-cell>
          <table:table-cell table:style-name="table.cell.padding-top.top.pleft.pright">
            <text:p text:style-name="text.cell.7.right">3.105</text:p>
          </table:table-cell>
          <table:table-cell table:style-name="table.cell.padding-top.top.pleft.pright">
            <text:p text:style-name="text.cell.7.left">H 1484</text:p>
          </table:table-cell>
          <table:table-cell table:style-name="table.cell.padding-top.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right">18.662</text:p>
          </table:table-cell>
          <table:table-cell table:style-name="table.cell.top.pleft.pright">
            <text:p text:style-name="text.cell.7.right">19.030</text:p>
          </table:table-cell>
          <table:table-cell table:style-name="table.cell.top.pleft.pright">
            <text:p text:style-name="text.cell.7.left">H 2009</text:p>
          </table:table-cell>
          <table:table-cell table:style-name="table.cell.top.pleft.pright">
            <text:p text:style-name="text.cell.7.left">De heer Leonardus Antonius Maria de Jong, Wouwse Plant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right">geheel</text:p>
          </table:table-cell>
          <table:table-cell table:style-name="table.cell.top.pleft.pright">
            <text:p text:style-name="text.cell.7.right">781</text:p>
          </table:table-cell>
          <table:table-cell table:style-name="table.cell.top.pleft.pright">
            <text:p text:style-name="text.cell.7.left">Q 20</text:p>
          </table:table-cell>
          <table:table-cell table:style-name="table.cell.top.pleft.pright">
            <text:p text:style-name="text.cell.7.left">De heer Leonardus Antonius Maria de Jong, Wouwse Plant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right">geheel</text:p>
          </table:table-cell>
          <table:table-cell table:style-name="table.cell.top.pleft.pright">
            <text:p text:style-name="text.cell.7.right">43.650</text:p>
          </table:table-cell>
          <table:table-cell table:style-name="table.cell.top.pleft.pright">
            <text:p text:style-name="text.cell.7.left">Q 21</text:p>
          </table:table-cell>
          <table:table-cell table:style-name="table.cell.top.pleft.pright">
            <text:p text:style-name="text.cell.7.left">De heer Leonardus Antonius Maria de Jong, Wouwse Plant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right">geheel</text:p>
          </table:table-cell>
          <table:table-cell table:style-name="table.cell.top.pleft.pright">
            <text:p text:style-name="text.cell.7.right">16.130</text:p>
          </table:table-cell>
          <table:table-cell table:style-name="table.cell.top.pleft.pright">
            <text:p text:style-name="text.cell.7.left">Q 531</text:p>
          </table:table-cell>
          <table:table-cell table:style-name="table.cell.top.pleft.pright">
            <text:p text:style-name="text.cell.7.left">De heer Leonardus Antonius Maria de Jong, gehuwd met mevrouw Wilhelmina
Virginie Maria Raaijmakers, Wouwse Plant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right">8.117</text:p>
          </table:table-cell>
          <table:table-cell table:style-name="table.cell.top.pleft.pright">
            <text:p text:style-name="text.cell.7.right">8.390</text:p>
          </table:table-cell>
          <table:table-cell table:style-name="table.cell.top.pleft.pright">
            <text:p text:style-name="text.cell.7.left">H 1491</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right">4.465</text:p>
          </table:table-cell>
          <table:table-cell table:style-name="table.cell.top.pleft.pright">
            <text:p text:style-name="text.cell.7.right">4.490</text:p>
          </table:table-cell>
          <table:table-cell table:style-name="table.cell.top.pleft.pright">
            <text:p text:style-name="text.cell.7.left">H 1492</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right">10.324</text:p>
          </table:table-cell>
          <table:table-cell table:style-name="table.cell.top.pleft.pright">
            <text:p text:style-name="text.cell.7.right">10.395</text:p>
          </table:table-cell>
          <table:table-cell table:style-name="table.cell.top.pleft.pright">
            <text:p text:style-name="text.cell.7.left">H 1493</text:p>
          </table:table-cell>
          <table:table-cell table:style-name="table.cell.top.pleft.pright">
            <text:p text:style-name="text.cell.7.left">De heer Cornelis Johannes Gerardus van Oers, Nisp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right">geheel</text:p>
          </table:table-cell>
          <table:table-cell table:style-name="table.cell.top.pleft.pright">
            <text:p text:style-name="text.cell.7.right">21.910</text:p>
          </table:table-cell>
          <table:table-cell table:style-name="table.cell.top.pleft.pright">
            <text:p text:style-name="text.cell.7.left">H 1759</text:p>
          </table:table-cell>
          <table:table-cell table:style-name="table.cell.top.pleft.pright">
            <text:p text:style-name="text.cell.7.left">De heer Cornelis Johannes Gerardus van Oers, Nisp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right">geheel</text:p>
          </table:table-cell>
          <table:table-cell table:style-name="table.cell.top.pleft.pright">
            <text:p text:style-name="text.cell.7.right">10.063</text:p>
          </table:table-cell>
          <table:table-cell table:style-name="table.cell.top.pleft.pright">
            <text:p text:style-name="text.cell.7.left">Q 26</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right">geheel</text:p>
          </table:table-cell>
          <table:table-cell table:style-name="table.cell.top.pleft.pright">
            <text:p text:style-name="text.cell.7.right">29.571</text:p>
          </table:table-cell>
          <table:table-cell table:style-name="table.cell.top.pleft.pright">
            <text:p text:style-name="text.cell.7.left">Q 27</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right">2.386</text:p>
          </table:table-cell>
          <table:table-cell table:style-name="table.cell.top.pleft.pright">
            <text:p text:style-name="text.cell.7.right">2.485</text:p>
          </table:table-cell>
          <table:table-cell table:style-name="table.cell.top.pleft.pright">
            <text:p text:style-name="text.cell.7.left">H 2347</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right">geheel</text:p>
          </table:table-cell>
          <table:table-cell table:style-name="table.cell.top.pleft.pright">
            <text:p text:style-name="text.cell.7.right">611</text:p>
          </table:table-cell>
          <table:table-cell table:style-name="table.cell.top.pleft.pright">
            <text:p text:style-name="text.cell.7.left">H 2351</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right">geheel</text:p>
          </table:table-cell>
          <table:table-cell table:style-name="table.cell.top.pleft.pright">
            <text:p text:style-name="text.cell.7.right">2.485</text:p>
          </table:table-cell>
          <table:table-cell table:style-name="table.cell.top.pleft.pright">
            <text:p text:style-name="text.cell.7.left">H 2343</text:p>
          </table:table-cell>
          <table:table-cell table:style-name="table.cell.top.pleft.pright">
            <text:p text:style-name="text.cell.7.left">De heer Geert Jan Bentema, Uit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right">geheel</text:p>
          </table:table-cell>
          <table:table-cell table:style-name="table.cell.top.pleft.pright">
            <text:p text:style-name="text.cell.7.right">1.999</text:p>
          </table:table-cell>
          <table:table-cell table:style-name="table.cell.top.pleft.pright">
            <text:p text:style-name="text.cell.7.left">H 2356</text:p>
          </table:table-cell>
          <table:table-cell table:style-name="table.cell.top.pleft.pright">
            <text:p text:style-name="text.cell.7.left">De heer Alfred Meijlis, gehuwd met mevrouw Irma Klasen, Scha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right">geheel</text:p>
          </table:table-cell>
          <table:table-cell table:style-name="table.cell.top.pleft.pright">
            <text:p text:style-name="text.cell.7.right">1.399</text:p>
          </table:table-cell>
          <table:table-cell table:style-name="table.cell.top.pleft.pright">
            <text:p text:style-name="text.cell.7.left">Q 592</text:p>
          </table:table-cell>
          <table:table-cell table:style-name="table.cell.top.pleft.pright">
            <text:p text:style-name="text.cell.7.left">De heer Alfred Meijlis, gehuwd met mevrouw Irma Klasen, Scha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right">geheel</text:p>
          </table:table-cell>
          <table:table-cell table:style-name="table.cell.top.pleft.pright">
            <text:p text:style-name="text.cell.7.right">1.217</text:p>
          </table:table-cell>
          <table:table-cell table:style-name="table.cell.top.pleft.pright">
            <text:p text:style-name="text.cell.7.left">H 2357</text:p>
          </table:table-cell>
          <table:table-cell table:style-name="table.cell.top.pleft.pright">
            <text:p text:style-name="text.cell.7.left">De heer Marc Leeuwenberg, gehuwd met mevrouw Josijn Maria Scheltema,
Amersfoo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right">geheel</text:p>
          </table:table-cell>
          <table:table-cell table:style-name="table.cell.top.pleft.pright">
            <text:p text:style-name="text.cell.7.right">793</text:p>
          </table:table-cell>
          <table:table-cell table:style-name="table.cell.top.pleft.pright">
            <text:p text:style-name="text.cell.7.left">H 2341</text:p>
          </table:table-cell>
          <table:table-cell table:style-name="table.cell.top.pleft.pright">
            <text:p text:style-name="text.cell.7.left">De heer Marc Leeuwenberg, gehuwd met mevrouw Josijn Maria Scheltema,
Amersfoo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right">geheel</text:p>
          </table:table-cell>
          <table:table-cell table:style-name="table.cell.top.pleft.pright">
            <text:p text:style-name="text.cell.7.right">1.224</text:p>
          </table:table-cell>
          <table:table-cell table:style-name="table.cell.top.pleft.pright">
            <text:p text:style-name="text.cell.7.left">H 2349</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right">geheel</text:p>
          </table:table-cell>
          <table:table-cell table:style-name="table.cell.top.pleft.pright">
            <text:p text:style-name="text.cell.7.right">408</text:p>
          </table:table-cell>
          <table:table-cell table:style-name="table.cell.top.pleft.pright">
            <text:p text:style-name="text.cell.7.left">H 2352</text:p>
          </table:table-cell>
          <table:table-cell table:style-name="table.cell.top.pleft.pright">
            <text:p text:style-name="text.cell.7.left">De heer Andreas Johannes Gerardus Maria Leushui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right">geheel</text:p>
          </table:table-cell>
          <table:table-cell table:style-name="table.cell.top.pleft.pright">
            <text:p text:style-name="text.cell.7.right">993</text:p>
          </table:table-cell>
          <table:table-cell table:style-name="table.cell.top.pleft.pright">
            <text:p text:style-name="text.cell.7.left">H 2350</text:p>
          </table:table-cell>
          <table:table-cell table:style-name="table.cell.top.pleft.pright">
            <text:p text:style-name="text.cell.7.left">¾ Eigendom: de heer Franciscus Hooijschuur, Hellevoetsluis;</text:p>
            <text:p text:style-name="text.cell.7.left">¼ Eigendom: de heer Gerrit Hoekstra,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right">geheel</text:p>
          </table:table-cell>
          <table:table-cell table:style-name="table.cell.top.pleft.pright">
            <text:p text:style-name="text.cell.7.right">597</text:p>
          </table:table-cell>
          <table:table-cell table:style-name="table.cell.top.pleft.pright">
            <text:p text:style-name="text.cell.7.left">H 2355</text:p>
          </table:table-cell>
          <table:table-cell table:style-name="table.cell.top.pleft.pright">
            <text:p text:style-name="text.cell.7.left">¾ Eigendom: de heer Franciscus Hooijschuur, Hellevoetsluis;</text:p>
            <text:p text:style-name="text.cell.7.left">¼ Eigendom: de heer Gerrit Hoekstra,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right">geheel</text:p>
          </table:table-cell>
          <table:table-cell table:style-name="table.cell.top.pleft.pright">
            <text:p text:style-name="text.cell.7.right">750</text:p>
          </table:table-cell>
          <table:table-cell table:style-name="table.cell.top.pleft.pright">
            <text:p text:style-name="text.cell.7.left">Q 600</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right">geheel</text:p>
          </table:table-cell>
          <table:table-cell table:style-name="table.cell.top.pleft.pright">
            <text:p text:style-name="text.cell.7.right">250</text:p>
          </table:table-cell>
          <table:table-cell table:style-name="table.cell.top.pleft.pright">
            <text:p text:style-name="text.cell.7.left">Q 601</text:p>
          </table:table-cell>
          <table:table-cell table:style-name="table.cell.top.pleft.pright">
            <text:p text:style-name="text.cell.7.left">De heer Geurt Kets, gehuwd met mevrouw Gezina Hinderika Maria Bronts,
Bidding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right">geheel</text:p>
          </table:table-cell>
          <table:table-cell table:style-name="table.cell.top.pleft.pright">
            <text:p text:style-name="text.cell.7.right">514</text:p>
          </table:table-cell>
          <table:table-cell table:style-name="table.cell.top.pleft.pright">
            <text:p text:style-name="text.cell.7.left">Q 577</text:p>
          </table:table-cell>
          <table:table-cell table:style-name="table.cell.top.pleft.pright">
            <text:p text:style-name="text.cell.7.left">De heer Geurt Kets, gehuwd met mevrouw Gezina Hinderika Maria Bronts,
Bidding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right">geheel</text:p>
          </table:table-cell>
          <table:table-cell table:style-name="table.cell.top.pleft.pright">
            <text:p text:style-name="text.cell.7.right">1.000</text:p>
          </table:table-cell>
          <table:table-cell table:style-name="table.cell.top.pleft.pright">
            <text:p text:style-name="text.cell.7.left">Q 576</text:p>
          </table:table-cell>
          <table:table-cell table:style-name="table.cell.top.pleft.pright">
            <text:p text:style-name="text.cell.7.left">De heer Geurt Kets, gehuwd met mevrouw Gezina Hinderika Maria Bronts,
Bidding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right">geheel</text:p>
          </table:table-cell>
          <table:table-cell table:style-name="table.cell.top.pleft.pright">
            <text:p text:style-name="text.cell.7.right">1.400</text:p>
          </table:table-cell>
          <table:table-cell table:style-name="table.cell.top.pleft.pright">
            <text:p text:style-name="text.cell.7.left">Q 579</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right">geheel</text:p>
          </table:table-cell>
          <table:table-cell table:style-name="table.cell.top.pleft.pright">
            <text:p text:style-name="text.cell.7.right">501</text:p>
          </table:table-cell>
          <table:table-cell table:style-name="table.cell.top.pleft.pright">
            <text:p text:style-name="text.cell.7.left">Q 595</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right">geheel</text:p>
          </table:table-cell>
          <table:table-cell table:style-name="table.cell.top.pleft.pright">
            <text:p text:style-name="text.cell.7.right">1.099</text:p>
          </table:table-cell>
          <table:table-cell table:style-name="table.cell.top.pleft.pright">
            <text:p text:style-name="text.cell.7.left">Q 568</text:p>
          </table:table-cell>
          <table:table-cell table:style-name="table.cell.top.pleft.pright">
            <text:p text:style-name="text.cell.7.left">Tinach Investments B.V., Weesp, zetel: Almer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right">997</text:p>
          </table:table-cell>
          <table:table-cell table:style-name="table.cell.top.pleft.pright">
            <text:p text:style-name="text.cell.7.right">1.008</text:p>
          </table:table-cell>
          <table:table-cell table:style-name="table.cell.top.pleft.pright">
            <text:p text:style-name="text.cell.7.left">H 2344</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text:p>
          </table:table-cell>
          <table:table-cell table:style-name="table.cell.top.pleft.pright">
            <text:p text:style-name="text.cell.7.right">geheel</text:p>
          </table:table-cell>
          <table:table-cell table:style-name="table.cell.top.pleft.pright">
            <text:p text:style-name="text.cell.7.right">356</text:p>
          </table:table-cell>
          <table:table-cell table:style-name="table.cell.top.pleft.pright">
            <text:p text:style-name="text.cell.7.left">H 2354</text:p>
          </table:table-cell>
          <table:table-cell table:style-name="table.cell.top.pleft.pright">
            <text:p text:style-name="text.cell.7.left">De heer Gerrit Hendriksen, Stro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right">geheel</text:p>
          </table:table-cell>
          <table:table-cell table:style-name="table.cell.top.pleft.pright">
            <text:p text:style-name="text.cell.7.right">499</text:p>
          </table:table-cell>
          <table:table-cell table:style-name="table.cell.top.pleft.pright">
            <text:p text:style-name="text.cell.7.left">Q 560</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right">geheel</text:p>
          </table:table-cell>
          <table:table-cell table:style-name="table.cell.top.pleft.pright">
            <text:p text:style-name="text.cell.7.right">600</text:p>
          </table:table-cell>
          <table:table-cell table:style-name="table.cell.top.pleft.pright">
            <text:p text:style-name="text.cell.7.left">Q 594</text:p>
          </table:table-cell>
          <table:table-cell table:style-name="table.cell.top.pleft.pright">
            <text:p text:style-name="text.cell.7.left">De heer Jacobus Gerardus Franciscus Sibbing, Zoeterm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right">geheel</text:p>
          </table:table-cell>
          <table:table-cell table:style-name="table.cell.top.pleft.pright">
            <text:p text:style-name="text.cell.7.right">750</text:p>
          </table:table-cell>
          <table:table-cell table:style-name="table.cell.top.pleft.pright">
            <text:p text:style-name="text.cell.7.left">Q 590</text:p>
          </table:table-cell>
          <table:table-cell table:style-name="table.cell.top.pleft.pright">
            <text:p text:style-name="text.cell.7.left">De heer Antonius Joannes Norbertus Maria Vermeulen, gehuwd met mevrouw
Francisca Jeannette Maria Theresia Hoppenbrouwers, Etten-Leu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right">965</text:p>
          </table:table-cell>
          <table:table-cell table:style-name="table.cell.top.pleft.pright">
            <text:p text:style-name="text.cell.7.right">993</text:p>
          </table:table-cell>
          <table:table-cell table:style-name="table.cell.top.pleft.pright">
            <text:p text:style-name="text.cell.7.left">H 2353</text:p>
          </table:table-cell>
          <table:table-cell table:style-name="table.cell.top.pleft.pright">
            <text:p text:style-name="text.cell.7.left">Groza B.V., Haarl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right">geheel</text:p>
          </table:table-cell>
          <table:table-cell table:style-name="table.cell.top.pleft.pright">
            <text:p text:style-name="text.cell.7.right">1.199</text:p>
          </table:table-cell>
          <table:table-cell table:style-name="table.cell.top.pleft.pright">
            <text:p text:style-name="text.cell.7.left">Q 561</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right">geheel</text:p>
          </table:table-cell>
          <table:table-cell table:style-name="table.cell.top.pleft.pright">
            <text:p text:style-name="text.cell.7.right">1.000</text:p>
          </table:table-cell>
          <table:table-cell table:style-name="table.cell.top.pleft.pright">
            <text:p text:style-name="text.cell.7.left">Q 548</text:p>
          </table:table-cell>
          <table:table-cell table:style-name="table.cell.top.pleft.pright">
            <text:p text:style-name="text.cell.7.left">De heer Eeuwit Meijer, Ouddorp Z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right">geheel</text:p>
          </table:table-cell>
          <table:table-cell table:style-name="table.cell.top.pleft.pright">
            <text:p text:style-name="text.cell.7.right">800</text:p>
          </table:table-cell>
          <table:table-cell table:style-name="table.cell.top.pleft.pright">
            <text:p text:style-name="text.cell.7.left">Q 551</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right">geheel</text:p>
          </table:table-cell>
          <table:table-cell table:style-name="table.cell.top.pleft.pright">
            <text:p text:style-name="text.cell.7.right">1.200</text:p>
          </table:table-cell>
          <table:table-cell table:style-name="table.cell.top.pleft.pright">
            <text:p text:style-name="text.cell.7.left">Q 546</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right">geheel</text:p>
          </table:table-cell>
          <table:table-cell table:style-name="table.cell.top.pleft.pright">
            <text:p text:style-name="text.cell.7.right">1.601</text:p>
          </table:table-cell>
          <table:table-cell table:style-name="table.cell.top.pleft.pright">
            <text:p text:style-name="text.cell.7.left">Q 544</text:p>
          </table:table-cell>
          <table:table-cell table:style-name="table.cell.top.pleft.pright">
            <text:p text:style-name="text.cell.7.left">De heer Cornelis Franciscus van Hout, gehuwd met mevrouw Catharina Ehwarda
Petronella Maria van Veldhoven, Reu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right">geheel</text:p>
          </table:table-cell>
          <table:table-cell table:style-name="table.cell.top.pleft.pright">
            <text:p text:style-name="text.cell.7.right">350</text:p>
          </table:table-cell>
          <table:table-cell table:style-name="table.cell.top.pleft.pright">
            <text:p text:style-name="text.cell.7.left">Q 543</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right">geheel</text:p>
          </table:table-cell>
          <table:table-cell table:style-name="table.cell.top.pleft.pright">
            <text:p text:style-name="text.cell.7.right">27.215</text:p>
          </table:table-cell>
          <table:table-cell table:style-name="table.cell.top.pleft.pright">
            <text:p text:style-name="text.cell.7.left">H 1760</text:p>
          </table:table-cell>
          <table:table-cell table:style-name="table.cell.top.pleft.pright">
            <text:p text:style-name="text.cell.7.left">De heer Petrus Marinus Johannes Maria van Overveld,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right">geheel</text:p>
          </table:table-cell>
          <table:table-cell table:style-name="table.cell.top.pleft.pright">
            <text:p text:style-name="text.cell.7.right">17.520</text:p>
          </table:table-cell>
          <table:table-cell table:style-name="table.cell.top.pleft.pright">
            <text:p text:style-name="text.cell.7.left">H 1443</text:p>
          </table:table-cell>
          <table:table-cell table:style-name="table.cell.top.pleft.pright">
            <text:p text:style-name="text.cell.7.left">De heer Petrus Marinus Johannes Maria van Overveld,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right">geheel</text:p>
          </table:table-cell>
          <table:table-cell table:style-name="table.cell.top.pleft.pright">
            <text:p text:style-name="text.cell.7.right">5.630</text:p>
          </table:table-cell>
          <table:table-cell table:style-name="table.cell.top.pleft.pright">
            <text:p text:style-name="text.cell.7.left">H 509</text:p>
          </table:table-cell>
          <table:table-cell table:style-name="table.cell.top.pleft.pright">
            <text:p text:style-name="text.cell.7.left">De heer Petrus Marinus Johannes Maria van Overveld,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right">geheel</text:p>
          </table:table-cell>
          <table:table-cell table:style-name="table.cell.top.pleft.pright">
            <text:p text:style-name="text.cell.7.right">5.540</text:p>
          </table:table-cell>
          <table:table-cell table:style-name="table.cell.top.pleft.pright">
            <text:p text:style-name="text.cell.7.left">H 508</text:p>
          </table:table-cell>
          <table:table-cell table:style-name="table.cell.top.pleft.pright">
            <text:p text:style-name="text.cell.7.left">De heer Petrus Marinus Johannes Maria van Overveld,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right">geheel</text:p>
          </table:table-cell>
          <table:table-cell table:style-name="table.cell.top.pleft.pright">
            <text:p text:style-name="text.cell.7.right">10.250</text:p>
          </table:table-cell>
          <table:table-cell table:style-name="table.cell.top.pleft.pright">
            <text:p text:style-name="text.cell.7.left">H 510</text:p>
          </table:table-cell>
          <table:table-cell table:style-name="table.cell.top.pleft.pright">
            <text:p text:style-name="text.cell.7.left">De heer Petrus Marinus Johannes Maria van Overveld,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ext:p text:style-name="text.cell.7.right">geheel</text:p>
          </table:table-cell>
          <table:table-cell table:style-name="table.cell.top.pleft.pright">
            <text:p text:style-name="text.cell.7.right">5.370</text:p>
          </table:table-cell>
          <table:table-cell table:style-name="table.cell.top.pleft.pright">
            <text:p text:style-name="text.cell.7.left">H 511</text:p>
          </table:table-cell>
          <table:table-cell table:style-name="table.cell.top.pleft.pright">
            <text:p text:style-name="text.cell.7.left">De heer Petrus Marinus Johannes Maria van Overveld,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ext:p text:style-name="text.cell.7.right">geheel</text:p>
          </table:table-cell>
          <table:table-cell table:style-name="table.cell.top.pleft.pright">
            <text:p text:style-name="text.cell.7.right">23.057</text:p>
          </table:table-cell>
          <table:table-cell table:style-name="table.cell.top.pleft.pright">
            <text:p text:style-name="text.cell.7.left">H 1951</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right">geheel</text:p>
          </table:table-cell>
          <table:table-cell table:style-name="table.cell.top.pleft.pright">
            <text:p text:style-name="text.cell.7.right">4.700</text:p>
          </table:table-cell>
          <table:table-cell table:style-name="table.cell.top.pleft.pright">
            <text:p text:style-name="text.cell.7.left">H 522</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ext:p text:style-name="text.cell.7.right">geheel</text:p>
          </table:table-cell>
          <table:table-cell table:style-name="table.cell.top.pleft.pright">
            <text:p text:style-name="text.cell.7.right">7.440</text:p>
          </table:table-cell>
          <table:table-cell table:style-name="table.cell.top.pleft.pright">
            <text:p text:style-name="text.cell.7.left">H 521</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ext:p text:style-name="text.cell.7.right">geheel</text:p>
          </table:table-cell>
          <table:table-cell table:style-name="table.cell.top.pleft.pright">
            <text:p text:style-name="text.cell.7.right">3.750</text:p>
          </table:table-cell>
          <table:table-cell table:style-name="table.cell.top.pleft.pright">
            <text:p text:style-name="text.cell.7.left">H 2328</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70</text:p>
          </table:table-cell>
          <table:table-cell table:style-name="table.cell.top.pleft.pright">
            <text:p text:style-name="text.cell.7.right">geheel</text:p>
          </table:table-cell>
          <table:table-cell table:style-name="table.cell.top.pleft.pright">
            <text:p text:style-name="text.cell.7.right">7.870</text:p>
          </table:table-cell>
          <table:table-cell table:style-name="table.cell.top.pleft.pright">
            <text:p text:style-name="text.cell.7.left">H 1900</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right">geheel</text:p>
          </table:table-cell>
          <table:table-cell table:style-name="table.cell.top.pleft.pright">
            <text:p text:style-name="text.cell.7.right">2.830</text:p>
          </table:table-cell>
          <table:table-cell table:style-name="table.cell.top.pleft.pright">
            <text:p text:style-name="text.cell.7.left">H 523</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right">16.030</text:p>
          </table:table-cell>
          <table:table-cell table:style-name="table.cell.top.pleft.pright">
            <text:p text:style-name="text.cell.7.right">16.250</text:p>
          </table:table-cell>
          <table:table-cell table:style-name="table.cell.top.pleft.pright">
            <text:p text:style-name="text.cell.7.left">H 2086</text:p>
          </table:table-cell>
          <table:table-cell table:style-name="table.cell.top.pleft.pright">
            <text:p text:style-name="text.cell.7.left">Eigendom belast met Opstalrecht Nutsvoorzieningen: de heer Franciscus
Cornelis Maria van der Pluijm, gehuwd met mevrouw Johanna Henrica Christina
Luijten, Raamsdonksveer;</text:p>
            <text:p text:style-name="text.cell.7.left">Opstalrecht Nutsvoorzieningen: 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right">geheel</text:p>
          </table:table-cell>
          <table:table-cell table:style-name="table.cell.top.pleft.pright">
            <text:p text:style-name="text.cell.7.right">1.333</text:p>
          </table:table-cell>
          <table:table-cell table:style-name="table.cell.top.pleft.pright">
            <text:p text:style-name="text.cell.7.left">H 1952</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text:p>
          </table:table-cell>
          <table:table-cell table:style-name="table.cell.top.pleft.pright">
            <text:p text:style-name="text.cell.7.right">geheel</text:p>
          </table:table-cell>
          <table:table-cell table:style-name="table.cell.top.pleft.pright">
            <text:p text:style-name="text.cell.7.right">10.040</text:p>
          </table:table-cell>
          <table:table-cell table:style-name="table.cell.top.pleft.pright">
            <text:p text:style-name="text.cell.7.left">H 524</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text:p>
          </table:table-cell>
          <table:table-cell table:style-name="table.cell.top.pleft.pright">
            <text:p text:style-name="text.cell.7.right">geheel</text:p>
          </table:table-cell>
          <table:table-cell table:style-name="table.cell.top.pleft.pright">
            <text:p text:style-name="text.cell.7.right">22.680</text:p>
          </table:table-cell>
          <table:table-cell table:style-name="table.cell.top.pleft.pright">
            <text:p text:style-name="text.cell.7.left">H 2083</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right">geheel</text:p>
          </table:table-cell>
          <table:table-cell table:style-name="table.cell.top.pleft.pright">
            <text:p text:style-name="text.cell.7.right">8.990</text:p>
          </table:table-cell>
          <table:table-cell table:style-name="table.cell.top.pleft.pright">
            <text:p text:style-name="text.cell.7.left">H 2084</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text:p>
          </table:table-cell>
          <table:table-cell table:style-name="table.cell.top.pleft.pright">
            <text:p text:style-name="text.cell.7.right">geheel</text:p>
          </table:table-cell>
          <table:table-cell table:style-name="table.cell.top.pleft.pright">
            <text:p text:style-name="text.cell.7.right">8.710</text:p>
          </table:table-cell>
          <table:table-cell table:style-name="table.cell.top.pleft.pright">
            <text:p text:style-name="text.cell.7.left">H 2085</text:p>
          </table:table-cell>
          <table:table-cell table:style-name="table.cell.top.pleft.pright">
            <text:p text:style-name="text.cell.7.left">De heer Franciscus Cornelis Maria van der Pluijm, gehuwd met mevrouw
Johanna Henrica Christina Luijten, Raamsdonksve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ext:p text:style-name="text.cell.7.right">geheel</text:p>
          </table:table-cell>
          <table:table-cell table:style-name="table.cell.top.pleft.pright">
            <text:p text:style-name="text.cell.7.right">3.963</text:p>
          </table:table-cell>
          <table:table-cell table:style-name="table.cell.top.pleft.pright">
            <text:p text:style-name="text.cell.7.left">H 2340</text:p>
          </table:table-cell>
          <table:table-cell table:style-name="table.cell.top.pleft.pright">
            <text:p text:style-name="text.cell.7.left">½ Eigendom: de heer Robert Peter Aerts, Horst;</text:p>
            <text:p text:style-name="text.cell.7.left">½ Eigendom: de heer Robertus Johannes Andreas Hendriks, Hors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ext:p text:style-name="text.cell.7.right">geheel</text:p>
          </table:table-cell>
          <table:table-cell table:style-name="table.cell.top.pleft.pright">
            <text:p text:style-name="text.cell.7.right">1.049</text:p>
          </table:table-cell>
          <table:table-cell table:style-name="table.cell.top.pleft.pright">
            <text:p text:style-name="text.cell.7.left">H 2342</text:p>
          </table:table-cell>
          <table:table-cell table:style-name="table.cell.top.pleft.pright">
            <text:p text:style-name="text.cell.7.left">De heer Andreas Johannes Franciscus Nijhuis, gehuwd met mevrouw Johanna
Hendrika Huiskes, Ambt Del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text:p>
          </table:table-cell>
          <table:table-cell table:style-name="table.cell.top.pleft.pright">
            <text:p text:style-name="text.cell.7.right">geheel</text:p>
          </table:table-cell>
          <table:table-cell table:style-name="table.cell.top.pleft.pright">
            <text:p text:style-name="text.cell.7.right">226</text:p>
          </table:table-cell>
          <table:table-cell table:style-name="table.cell.top.pleft.pright">
            <text:p text:style-name="text.cell.7.left">H 2334</text:p>
          </table:table-cell>
          <table:table-cell table:style-name="table.cell.top.pleft.pright">
            <text:p text:style-name="text.cell.7.left">De heer Andreas Johannes Franciscus Nijhuis, gehuwd met mevrouw Johanna
Hendrika Huiskes, Ambt Del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ext:p text:style-name="text.cell.7.right">geheel</text:p>
          </table:table-cell>
          <table:table-cell table:style-name="table.cell.top.pleft.pright">
            <text:p text:style-name="text.cell.7.right">1.604</text:p>
          </table:table-cell>
          <table:table-cell table:style-name="table.cell.top.pleft.pright">
            <text:p text:style-name="text.cell.7.left">H 2333</text:p>
          </table:table-cell>
          <table:table-cell table:style-name="table.cell.top.pleft.pright">
            <text:p text:style-name="text.cell.7.left">De heer Petrus Johannes Cornelius Maria Cornel, gehuwd met mevrouw
Catharina Maria Elisabeth Oomen, Bre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right">geheel</text:p>
          </table:table-cell>
          <table:table-cell table:style-name="table.cell.top.pleft.pright">
            <text:p text:style-name="text.cell.7.right">140</text:p>
          </table:table-cell>
          <table:table-cell table:style-name="table.cell.top.pleft.pright">
            <text:p text:style-name="text.cell.7.left">H 2339</text:p>
          </table:table-cell>
          <table:table-cell table:style-name="table.cell.top.pleft.pright">
            <text:p text:style-name="text.cell.7.left">De heer Petrus Johannes Cornelius Maria Cornel, gehuwd met mevrouw
Catharina Maria Elisabeth Oomen, Bre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right">geheel</text:p>
          </table:table-cell>
          <table:table-cell table:style-name="table.cell.top.pleft.pright">
            <text:p text:style-name="text.cell.7.right">4.213</text:p>
          </table:table-cell>
          <table:table-cell table:style-name="table.cell.top.pleft.pright">
            <text:p text:style-name="text.cell.7.left">H 2338</text:p>
          </table:table-cell>
          <table:table-cell table:style-name="table.cell.top.pleft.pright">
            <text:p text:style-name="text.cell.7.left">De heer Adriaan de Bruijne, Zuid-Beijerlan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text:p>
          </table:table-cell>
          <table:table-cell table:style-name="table.cell.top.pleft.pright">
            <text:p text:style-name="text.cell.7.right">geheel</text:p>
          </table:table-cell>
          <table:table-cell table:style-name="table.cell.top.pleft.pright">
            <text:p text:style-name="text.cell.7.right">2.015</text:p>
          </table:table-cell>
          <table:table-cell table:style-name="table.cell.top.pleft.pright">
            <text:p text:style-name="text.cell.7.left">H 2336</text:p>
          </table:table-cell>
          <table:table-cell table:style-name="table.cell.top.pleft.pright">
            <text:p text:style-name="text.cell.7.left">De heer Jacobus Leonardus Wijnands, gehuwd met mevrouw Willy Anna van
Hensbergen, Noordwijk Z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right">geheel</text:p>
          </table:table-cell>
          <table:table-cell table:style-name="table.cell.top.pleft.pright">
            <text:p text:style-name="text.cell.7.right">1.477</text:p>
          </table:table-cell>
          <table:table-cell table:style-name="table.cell.top.pleft.pright">
            <text:p text:style-name="text.cell.7.left">H 2335</text:p>
          </table:table-cell>
          <table:table-cell table:style-name="table.cell.top.pleft.pright">
            <text:p text:style-name="text.cell.7.left">Gemeente Roosendaal, Roosendaa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89</text:p>
          </table:table-cell>
          <table:table-cell table:style-name="table.cell.border-bottom.top.pleft.pright">
            <text:p text:style-name="text.cell.7.right">geheel</text:p>
          </table:table-cell>
          <table:table-cell table:style-name="table.cell.border-bottom.top.pleft.pright">
            <text:p text:style-name="text.cell.7.right">18</text:p>
          </table:table-cell>
          <table:table-cell table:style-name="table.cell.border-bottom.top.pleft.pright">
            <text:p text:style-name="text.cell.7.left">Q 375</text:p>
          </table:table-cell>
          <table:table-cell table:style-name="table.cell.border-bottom.top.pleft.pright">
            <text:p text:style-name="text.cell.7.left">Gemeente Roosendaal, Roos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10</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10</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3, nr. 2023000947 tot aanwijzing van onroerende zaken ter onteigening in de gemeente Roosendaal krachtens artikel 78 van de onteigeningswet (onteigeningsplan De Bulkenaar Roosendaal)</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15810</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2 april 2023, nr. 2023000947 tot aanwijzing van onroerende zaken ter onteigening in de gemeente Roosendaal krachtens artikel 78 van de onteigeningswet (onteigeningsplan De Bulkenaar Roosendaal)</meta:user-defined>
    <meta:user-defined meta:name="DCTERMS.W3CDTF/DCTERMS.available">2023-06-06</meta:user-defined>
  </office:meta>
</office:document-meta>
</file>