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06</text:p>
          </table:table-cell>
        </table:table-row>
        <table:table-row table:style-name="staatscourant.koprow1">
          <table:covered-table-cell/>
          <table:covered-table-cell/>
          <table:table-cell office:value-type="string" table:style-name="staatscourant.publicatiedatumcel">
            <text:p>7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16
Rotterdam besluit gemeente Rotterdam, Rijkswaterstaat</text:h>
      <text:p text:style-name="ifm_p_mt.7.4mm_ifm">De Minister van Infrastructuur en Waterstaat heeft op 29 juni 2016 het
tracébesluit A16 Rotterdam vastgesteld. Dit tracébesluit voorziet in de nieuwe
11 km lange rijksweg die de A16 ter hoogte van het Terbregseplein verbindt met
de A13 bij Rotterdam The Hague Airport. Het tracébesluit A16 Rotterdam is op
1 augustus 2017 onherroepelijk geworden.</text:p>
      <text:p text:style-name="ifm_p_mt.3.7mm_ifm">Op grond van artikel 20 van de Tracéwet bevordert de Minister van
Infrastructuur en Waterstaat een gecoördineerde voorbereiding van de besluiten
op de aanvragen om vergunningen, ontheff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_mt.5.08mm_page.keep-with-next_ifm" text:outline-level="4">Welk besluit is genomen en ligt ter inzage?</text:h>
      <text:p text:style-name="ifm_p_mt.4.23mm_ifm">Voor de uitvoering van het tracébesluit A16 Rotterdam is een besluit
genomen, overeenkomstig de procedure van artikel 20, lid 4, van de Tracéwet in
samenhang met afdeling 3.4 van de Algemene wet bestuursrecht.</text:p>
      <text:p text:style-name="ifm_p_mt.3.7mm_ifm">Het besluit voor een omgevingsvergunning (kenmerk OMV.23.02.00076) ten name
van de Groene Boog Construction V.O.F. is op 26 mei 2023 afgegeven. Het betreft
een activiteit voor het vellen van 9 bomen en 4.750 overige houtopstanden met
boomvormers op grond van artikel 2.2, eerste lid, onder g, Wabo, juncto artikel
4:11b van de Algemene Plaatselijke Verordening Rotterdam nabij Hoofdweg 20 te
Rotterdam.</text:p>
      <text:p text:style-name="ifm_p_mt.3.7mm_ifm">Het besluit is niet gewijzigd ten opzichte van het ontwerpbesluit en is op
26 mei 2023 aan de aanvrager bekendgemaakt.</text:p>
      <text:h text:style-name="ifm_p_font.bold_mt.5.08mm_page.keep-with-next_ifm" text:outline-level="4">Waar en wanneer kunt u de stukken inzien?</text:h>
      <text:p text:style-name="ifm_p_mt.4.23mm_ifm">Het besluit en de bijbehorende stukken liggen met ingang van donderdag
8 juni 2023 tot en met woensdag 19 juli 2023 ter inzage. Het besluit van de
gemeente Rotterdam met de bijbehorende stukken is beschikbaar via de website
www.overheid.nl. De stukken kunnen geraadpleegd worden
door te zoeken op OMV.23.02.00076.</text:p>
      <text:h text:style-name="ifm_p_font.bold_mt.5.08mm_page.keep-with-next_ifm" text:outline-level="4">Hoe kunnen belanghebbenden beroep indienen?</text:h>
      <text:p text:style-name="ifm_p_mt.4.23mm_ifm">Van donderdag 8 juni 2023 tot en met woensdag 19 juli 2023 staat voor
belanghebbenden beroep open bij de Afdeling bestuursrechtspraak van de Raad van
State. Het instellen van beroep tegen het besluit geschiedt door indiening van
een ondertekend beroepschrift dat ten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text:p>
      <text:p text:style-name="ifm_p_mt.3.7mm_ifm">Het beroepschrift dient te zijn ondertekend en dient tenminste te
bevatten:</text:p>
      <text:p text:style-name="ifm_p_ifm">•  De naam en het adres van de indiener;</text:p>
      <text:p text:style-name="ifm_p_ifm">•  de dagtekening;</text:p>
      <text:p text:style-name="ifm_p_ifm">•  de omschrijving van het besluit waartegen het beroep is gericht, dat wil
zeggen in ieder geval de vermelding van het bestuursorgaan dat het besluit
heeft genomen en, zo mogelijk, de datum en het kenmerk van het besluit;</text:p>
      <text:p text:style-name="ifm_p_ifm">•  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eze besluiten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text:p>
      <text:p text:style-name="ifm_p_ifm">Bij het verzoek moet een afschrift van het beroepschrift worden
overgelegd.</text:p>
      <text:p text:style-name="ifm_p_ifm">Het verzoek dient te zijn ondertekend en dient tenminste het volgende te
bevatten:</text:p>
      <text:p text:style-name="ifm_p_ifm">•  de naam en het adres van de indiener;</text:p>
      <text:p text:style-name="ifm_p_ifm">•  de dagtekening;</text:p>
      <text:p text:style-name="ifm_p_ifm">•  een omschrijving van het besluit waartegen het beroep is gericht, dat wil
zeggen in ieder geval de vermelding van het bestuursorgaan dat het besluit
heeft genomen en de datum en het nummer of kenmerk van het besluit;</text:p>
      <text:p text:style-name="ifm_p_ifm">•  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contact
opnemen met de heer J.S. Noordhoek via telefoonnummer 06-102 61 598.</text:p>
      <text:p text:style-name="ifm_p_font.italic_mt.3.7mm_ifm">De Minister van Infrastructuur en Waterstaat,<text:line-break/>namens
deze,<text:line-break/>het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5806</text:span><text:tab/>7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5806</text:span><text:tab/>7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het project A16 Rotterdam besluit gemeente Rotterdam, Rijkswaterstaat</dc:title>
    <meta:user-defined meta:name="OVERHEIDop.DienstAgentschapInstellingOfProject/DC.creator">Rijkswaterstaat</meta:user-defined>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1580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806</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in het kader van de uitvoering van het project A16 Rotterdam besluit gemeente Rotterdam, Rijkswaterstaat</meta:user-defined>
    <meta:user-defined meta:name="DCTERMS.W3CDTF/DCTERMS.available">2023-06-07</meta:user-defined>
  </office:meta>
</office:document-meta>
</file>