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Activiteitenbesluit voor de mijnbouwinstallatie B13 in de Noordzee van Petrogas, Ministerie van Economische Zaken en Klimaat</text:h>
      <text:p text:style-name="ifm_p_mt.7.4mm_ifm"><text:span text:style-name="ifm_span_font.bold_mt.7.4mm_ifm">De Staatssecretaris van Economische Zaken en Klimaat heeft op 2 juni 2023 op grond van het “Activiteitenbesluit milieubeheer” een maatwerkbesluit genomen voor een stookinstallatie van Petrogas E&amp;P Netherlands B.V.</text:span></text:p>
      <text:p text:style-name="ifm_p_mt.3.7mm_ifm">Het betreft een maatwerkbesluit voor een afwijkende emissiegrenswaarde voor stikstofoxiden ten behoeve van een dieselmotor met kenmerk Q-11503, merk Deutz, type BF 6M 1013 MC.</text:p>
      <text:p text:style-name="ifm_p_mt.3.7mm_ifm">De stookinstallatie is gesitueerd op de mijnbouwinstallatie B13, gelegen in de Noordzee, blokdeel B13, binnen de Nederlandse exclusieve economische zone, op de geografische coördinaten N 6,127,032.08 en E 569,659.92 (ETRS89).</text:p>
      <text:p text:style-name="ifm_p_mt.3.7mm_ifm">De door de Staatssecretaris vastgestelde emissiegrenswaarde voor stikstofoxiden bedraagt 930 mg/Nm<text:span text:style-name="ifm_span_font.superscript_ifm">3</text:span> bij 15% zuurstof.</text:p>
      <text:p text:style-name="ifm_p_mt.3.7mm_ifm">Belanghebbenden kunnen op grond van de Algemene wet bestuursrecht tot en 15 juli 2023 tegen dit beslui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101, 2500 EC, DEN HAAG.</text:p>
      <text:p text:style-name="ifm_p_mt.3.7mm_ifm">Heeft u nog vragen of wilt u meer informatie, stuur dan een e-mail naar mijnbouwvergunningen@minezk.nl onder vermelding van het kenmerk V-37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83</text:span><text:tab/>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83</text:span><text:tab/>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werkbesluit Activiteitenbesluit voor de mijnbouwinstallatie B13 in de Noordzee van Petrogas,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57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8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Maatwerkbesluit Activiteitenbesluit voor de mijnbouwinstallatie B13 in de Noordzee van Petrogas, Ministerie van Economische Zaken en Klimaat</meta:user-defined>
    <meta:user-defined meta:name="DCTERMS.W3CDTF/DCTERMS.available">2023-06-02</meta:user-defined>
  </office:meta>
</office:document-meta>
</file>