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768</text:p>
          </table:table-cell>
        </table:table-row>
        <table:table-row table:style-name="staatscourant.koprow1">
          <table:covered-table-cell/>
          <table:covered-table-cell/>
          <table:table-cell office:value-type="string" table:style-name="staatscourant.publicatiedatumcel">
            <text:p>12 jun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Infrastructuur en Waterstaat, van 31 mei 2023, nr. IENW/BSK-2023/144430, houdende intrekking van de Circulaire
vertrouwelijke behandeling bedrijfs-, fabricage- en NAW-gegevens</text:h>
      <text:p text:style-name="ifm_p_mt.7.4mm_ifm">De Staatssecretaris van Infrastructuur en Waterstaat,</text:p>
      <text:p text:style-name="ifm_p_mt.3.7mm_indent.0mm_ifm">BESLUIT:</text:p>
      <text:h text:style-name="ifm_p_font.bold_mt.5.08mm_page.keep-with-next_ifm" text:outline-level="2">Enig<text:s/>artikel</text:h>
      <text:p text:style-name="ifm_p_mt.4.23mm_ifm">De Circulaire vertrouwelijke behandeling bedrijfs-, fabricage- en
NAW-gegevens wordt ingetrokken.</text:p>
      <text:p text:style-name="ifm_p_mt.3.7mm_ifm">Dit besluit zal met de toelichting in de Staatscourant worden
geplaatst.</text:p>
      <text:p text:style-name="ifm_p_font.italic_mt.3.7mm_ifm">DE STAATSSECRETARIS VAN INFRASTRUCTUUR EN WATERSTAAT,<text:line-break/>V.L.W.A.<text:s/>Heijnen</text:p>
      <text:h text:style-name="ifm_p_font.bold_mt.5.08mm_page.break-before_ifm" text:outline-level="4">TOELICHTING</text:h>
      <text:p text:style-name="ifm_p_mt.4.23mm_ifm">Op 6 april 2009 is de Circulaire vertrouwelijke behandeling bedrijfs-,
fabricage- en NAW-gegevens (hierna: Circulaire) in de Staatscourant
bekendgemaakt (Stcrt. 2009, nr. 66). Daarbij behoorde een begeleidende
brief van 24 maart 2009 (kenmerk: DGM/K&amp;L2009017595) aan de colleges van
burgemeester en wethouders en de colleges van gedeputeerde staten (ook
bekendgemaakt in de Staatscourant (Stcrt. 2009, 89). In die brief werden de bevoegde
gezagen verzocht om deze Circulaire te hanteren als uitgangspunt bij besluiten
over openbaarmaking van bedrijfs-, fabricage- en NAW-gegevens. De ervaringen
met de Circulaire zijn positief geweest. Echter de inhoud is intussen verouderd
wat leidt tot ongewenste effecten in het werkveld. Gebruik van de Circulaire
moet worden voorkomen. Daarom wordt de Circulaire vertrouwelijke behandeling
bedrijfs-, fabricage- en NAW-gegevens ingetrokken.</text:p>
      <text:p text:style-name="ifm_p_font.italic_mt.3.7mm_ifm">DE STAATSSECRETARIS VAN INFRASTRUCTUUR EN WATERSTAAT,<text:line-break/>V.L.W.A.<text:s/>He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5768</text:span><text:tab/>12 jun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5768</text:span><text:tab/>12 jun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Staatssecretaris van Infrastructuur en Waterstaat, van 31 mei 2023, nr. IENW/BSK-2023/144430, houdende intrekking van de Circulaire vertrouwelijke behandeling bedrijfs-, fabricage- en NAW-gegevens</dc:title>
    <meta:user-defined meta:name="OVERHEIDop.configuratie">https://repository.officiele-overheidspublicaties.nl/MasterConfiguraties/MC-OEP-StcrtOverigOverig-Web/1.10/xml/MC-OEP-StcrtOverigOverig-Web.xml</meta:user-defined>
    <meta:user-defined meta:name="OVERHEIDop.steltVast"/>
    <meta:user-defined meta:name="OVERHEIDop.StcrtID/DC.identifier">stcrt-2023-15768</meta:user-defined>
    <meta:user-defined meta:name="OVERHEIDop.datumEindeReactietermijn"/>
    <meta:user-defined meta:name="OVERHEIDop.Rubriek/DC.type">overige overheidsinformatie</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5768</meta:user-defined>
    <meta:user-defined meta:name="DCTERMS.W3CDTF/OVERHEIDop.jaargang">2023</meta:user-defined>
    <meta:user-defined meta:name="OVERHEIDop.versieInformatie"/>
    <meta:user-defined meta:name="OVERHEID.Ministerie/DC.creator">Ministerie van Infrastructuur en Waterst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uimte en infrastructuur | Organisatie en beleid</meta:user-defined>
    <meta:user-defined meta:name="DC.title">Besluit van de Staatssecretaris van Infrastructuur en Waterstaat, van 31 mei 2023, nr. IENW/BSK-2023/144430, houdende intrekking van de Circulaire vertrouwelijke behandeling bedrijfs-, fabricage- en NAW-gegevens</meta:user-defined>
    <meta:user-defined meta:name="DCTERMS.W3CDTF/DCTERMS.available">2023-06-12</meta:user-defined>
  </office:meta>
</office:document-meta>
</file>