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4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geeft kennis van het feit dat de volgende omgevingsvergunning van rechtswege is verleend:</text:p>
      <text:p text:style-name="ifm_p_mt.3.7mm_ifm">Inrichting: Vliegbasis Volkel – 45H03</text:p>
      <text:p text:style-name="ifm_p_ifm">Locatie: Zeelandsedijk 10, 5408 SM Volkel (gemeente Maashorst)</text:p>
      <text:p text:style-name="ifm_p_ifm">Activiteit: Bouwen</text:p>
      <text:p text:style-name="ifm_p_ifm">Voor: LVL Stallingsloods</text:p>
      <text:p text:style-name="ifm_p_ifm">Aanvraagdatum: 11 april 2023</text:p>
      <text:p text:style-name="ifm_p_ifm">Bekendmaking: 31 mei 2023</text:p>
      <text:p text:style-name="ifm_p_ifm">Zaaknummer: 2023/1432</text:p>
      <text:p text:style-name="ifm_p_ifm">OLO nummer: 7711075</text:p>
      <text:h text:style-name="ifm_p_font.italic_mt.5.08mm_page.keep-with-next_ifm" text:outline-level="6">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741</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741</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rechtswege verleende omgevingsvergunning,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1574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4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van rechtswege verleende omgevingsvergunning, Inspectie Leefomgeving en Transport</meta:user-defined>
    <meta:user-defined meta:name="DCTERMS.W3CDTF/DCTERMS.available">2023-06-07</meta:user-defined>
  </office:meta>
</office:document-meta>
</file>