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0</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Nationaal Militair Museum</text:h>
      <text:p text:style-name="ifm_p_font.italic_mt.7.4mm_ifm">24 mei 2023</text:p>
      <text:p text:style-name="ifm_p_font.italic_ifm">Nummer: MLA/060/2023</text:p>
      <text:p text:style-name="ifm_p_font.italic_ifm">Kenmerk: BS2023014378</text:p>
      <text:p text:style-name="ifm_p_mt.3.7mm_ifm">De Minister van Defensie,</text:p>
      <text:p text:style-name="ifm_p_mt.3.7mm_ifm">Gelezen het verzoek van het Hoofd National Air and Space Operations Center van 13 april 2023;</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fm">1.  Aan het Hoofd van het <text:span text:style-name="ifm_span_font.italic_mt.4.23mm_ifm">National Air and Space Operations Center</text:span> (NASOC) en aan de Stichting Koninklijke Luchtmacht Historische Vlucht wordt vergunning verleend om een luchtvaartvertoning te houden in het kader van ‘110 jaar militaire luchtvaart’ bij het Nationaal Militair Museum op vrijdag 30 juni 2023 in het tijdelijk gebied met beperkingen (TGB) Soesterberg.</text:p>
      <text:p text:style-name="ifm_p_mt.3.7mm_ifm">2.  De vergunning is van kracht op vrijdag 30 juni 2023 in TGB Soesterberg van 15:15 uur tot 15:45 uur lokale tijd.</text:p>
      <text:h text:style-name="ifm_p_font.bold_mt.5.08mm_page.keep-with-next_ifm" text:outline-level="2">Artikel<text:s/>2<text:s/></text:h>
      <text:p text:style-name="ifm_p_mt.4.23mm_ifm">Aan de vergunning zijn de volgende voorwaarden verbonden:</text:p>
      <text:p text:style-name="ifm_p_ifm">a.  de gezagvoerders van de deelnemende militaire luchtvaartuigen dienen zich bij de voorbereiding en de uitvoering van de <text:span text:style-name="ifm_span_font.italic_ifm">flypast</text:span> strikt te houden aan de voorwaarden en bepalingen vervat in de NLD-SMAR-FDSE v1.0 van 30 april 2021, alsmede, gelet op de deelnemende luchtvaartuigen, aan de bepalingen vervat in de MAR-OPS 2.447 (<text:span text:style-name="ifm_span_font.italic_ifm">Fighter operations,</text:span> Issue 3, van 20 juli 2017 (<text:span text:style-name="ifm_span_font.italic_ifm">Demonstration flying)</text:span>);</text:p>
      <text:p text:style-name="ifm_p_ifm">b.  de gezagvoerders van de deelnemende burgerluchtvaartuigen dienen zich bij de voorbereiding en de uitvoering van de flypast te houden aan de Regeling luchtvaartvertoningen;</text:p>
      <text:p text:style-name="ifm_p_ifm">c.  tijdens de voorbereiding en de vertoning mogen uitsluitend personen in het deelnemende luchtvaartuig aanwezig zijn die direct noodzakelijk zijn voor de besturing van het luchtvaartuig of het uitvoeren van de demonstratie;</text:p>
      <text:p text:style-name="ifm_p_ifm">d.  het is niet toegestaan om over het publiek te vliegen.</text:p>
      <text:h text:style-name="ifm_p_font.bold_mt.5.08mm_page.keep-with-next_ifm" text:outline-level="2">Artikel<text:s/>3<text:s/></text:h>
      <text:p text:style-name="ifm_p_mt.4.23mm_ifm">1.  Gedurende de vertoning is een vertoningdirecteur aanwezig die bij de voorbereiding en de uitvoering van het vliegprogramma strikt de hand houdt aan de voorwaarden en bepalingen vervat in de NLD-SMAR-FDSE v1.0 van 30 april 2021 en bepalingen vervat in de MAR-OPS 2.447 (Fighter operations, Issue 3, van 20 juli 2017 (<text:span text:style-name="ifm_span_font.italic_mt.4.23mm_ifm">Demonstration flying)</text:span>).</text:p>
      <text:p text:style-name="ifm_p_mt.3.7mm_ifm">2.  De deelnemende gezagvoerders dienen zich te houden aan de door of namens de vertoningdirecteur uitgegeven richtlijnen en het door of namens hem uitgegeven programma te volgen. Ten tijde van de vertoning ligt een lijst van deelnemers en het programma ter inzage bij de vertoningdirecteur.</text:p>
      <text:h text:style-name="ifm_p_font.bold_mt.5.08mm_page.keep-with-next_ifm" text:outline-level="2">Artikel<text:s/>4<text:s/></text:h>
      <text:p text:style-name="ifm_p_mt.4.23mm_ifm">Deze beschikking treedt in werking met ingang van vrijdag 30 juni 2023 en vervalt met ingang van zaterdag 1 juli 2023.</text:p>
      <text:p text:style-name="ifm_p_mt.3.7mm_ifm">Deze beschikking wordt met de toelichting in de Staatscourant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De Luchtmacht viert 70 jaar “Koninklijk” (1953 – 2023)” en daarnaast “110 jaar Militaire Luchtvaart (1913 – 2023)” wordt bij het Nationaal Militair Museum een <text:span text:style-name="ifm_span_font.italic_mt.4.23mm_ifm">flypast</text:span> gehouden met het karakter van een luchtvaartvertoning. Op grond van artikel 17, eerste lid, van de Luchtvaartwet, is voor een luchtvaartvertoning een vergunning nodig die met deze beschikking wordt afgegeven. Voor de luchtvaartvertoning is een vertoningdirecteur aangewezen, waarvan de naam bekend is bij de Militaire Luchtvaart Autoriteit.</text:p>
      <text:p text:style-name="ifm_p_mt.3.7mm_ifm">Om de flypast veilig te laten verlopen, is noodzakelijk dat het betrokken luchtruim tijdelijk wordt gesloten door een tijdelijk gebied met beperkingen (TGB) in te stellen. Deze TGB is afgegeven met het besluit Instelling tijdelijk gebied met beperkingen Soesterberg ten behoeve van een luchtvaartvertoning, met kenmerk MLA/091/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730</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730</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Nationaal Militair Museum</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573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30</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luchtvaartvertoning Nationaal Militair Museum</meta:user-defined>
    <meta:user-defined meta:name="DCTERMS.W3CDTF/DCTERMS.available">2023-06-07</meta:user-defined>
  </office:meta>
</office:document-meta>
</file>