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83</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5 mei 2023
nr. BOACAT2023/029, strekkende tot aanwijzing van buitengewoon
opsporingsambtenaren bij de gemeente Capelle aan den IJssel.</text:h>
      <text:p text:style-name="ifm_p_mt.7.4mm_ifm">De Minister voor Rechtsbescherming,</text:p>
      <text:p text:style-name="ifm_p_mt.3.7mm_ifm">Gelezen het verzoek van de gemeente Capelle aan den IJssel van
15 mei 2023, en de adviezen van de hoofdofficier van justitie bij het
arrondissementsparket Rotterdam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medewerker Handhaving, allround
medewerker Handhaving en senior medewerker Handhaving in dienst van de gemeente
Capelle aan den IJssel,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2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Rotterdam.</text:p>
      <text:p text:style-name="ifm_p_mt.3.7mm_ifm">2.  Als direct toezichthouder als bedoeld in artikel 36 van het Besluit</text:p>
      <text:p text:style-name="ifm_p_ifm">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van de Politiewet 2012 omschreven
bevoegdheden uitoefenen met gebruikmaking van het vrijheidsbeperkend middel
handboeien.</text:p>
      <text:h text:style-name="ifm_p_font.bold_mt.5.08mm_page.keep-with-next_ifm" text:outline-level="2">Artikel<text:s/>7<text:s/></text:h>
      <text:p text:style-name="ifm_p_mt.4.23mm_ifm">1.  De gemeente Capelle aan den IJssel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gemeente Capelle aan den
IJssel 2018 van 30 mei 2018, nr. BOACAT2018/027 zal vervallen op 6 juni
2023.</text:p>
      <text:p text:style-name="ifm_p_ifm">Dit besluit treedt in werking met ingang van 6 juni 2023 en vervalt met
ingang van 6 juni 2028.</text:p>
      <text:h text:style-name="ifm_p_font.bold_mt.5.08mm_page.keep-with-next_ifm" text:outline-level="2">Artikel<text:s/>10<text:s/></text:h>
      <text:p text:style-name="ifm_p_mt.4.23mm_ifm">Dit besluit wordt aangehaald als: Besluit buitengewoon opsporingsambtenaar
gemeente Capelle aan den IJssel 2023.</text:p>
      <text:p text:style-name="ifm_p_mt.3.7mm_ifm">Dit besluit zal in de Staatscourant worden geplaatst.</text:p>
      <text:p text:style-name="ifm_p_font.italic_mt.3.7mm_ifm">
                  Den Haag,
                   25 mei 2023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mt.3.7mm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683</text:span><text:tab/>5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683</text:span><text:tab/>5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25 mei 2023 nr. BOACAT2023/029, strekkende tot aanwijzing van buitengewoon opsporingsambtenaren bij de gemeente Capelle aan den IJssel.</dc:title>
    <meta:user-defined meta:name="OVERHEIDop.DienstAgentschapInstellingOfProject/DC.creator">Dienst Justis</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568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683</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25 mei 2023 nr. BOACAT2023/029, strekkende tot aanwijzing van buitengewoon opsporingsambtenaren bij de gemeente Capelle aan den IJssel.</meta:user-defined>
    <meta:user-defined meta:name="DCTERMS.alternative"/>
    <meta:user-defined meta:name="DCTERMS.W3CDTF/OVERHEIDop.datumOndertekening">2023-05-25</meta:user-defined>
    <meta:user-defined meta:name="DCTERMS.W3CDTF/DCTERMS.available">2023-06-05</meta:user-defined>
    <meta:user-defined meta:name="OVERHEIDop.Ruimtelijkplan/OVERHEIDop.bekendmakingBetreffendePlan"/>
  </office:meta>
</office:document-meta>
</file>