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5678" office:value-type="string" text:name="OVERHEIDop.publicationIssue"/>
        <text:user-field-decl office:value-type="date" text:name="DCTERMS.W3CDTF/DCTERMS.available" office:date-value="2023-05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F.P. van Oostrom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 exceptionele verdiensten als universiteitshoogleraar aan de Universiteit Utrecht en op het terrein van o.a. historie en onderwijs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C.A. Lemke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musea, armoedebestrijding en ondernemersbelangen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Breebaar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muziek, schaatssport en zwemsport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A.E. Breebaart-Draisma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muziek en zwemsport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J. Ermens</text:p>
          </table:table-cell>
          <table:table-cell table:style-name="default">
            <text:p text:style-name="al-first">Oploo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gildewezen, heemkunde en jeugd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Frans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o.a. muziek, welzijn en media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Kooijman-Hakkeling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kuns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3</meta:user-defined>
    <meta:user-defined meta:name="DCTERMS.W3CDTF/DCTERMS.available">2023-05-31</meta:user-defined>
    <meta:user-defined meta:name="OVERHEIDop.publicationIssue">1567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567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