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bold_size.12pt_ifm" style:family="text" style:name="ifm_span_font.bold_size.12pt_ifm">
      <style:text-properties fo:font-weight="bold"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76</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text:span text:style-name="ifm_span_font.bold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Uw Dierenarts</text:span></text:p>
      <text:p text:style-name="ifm_p_ifm">Aan S. van der Wal, handelend onder de naam Uw Dierenarts, gevestigd te Lelystad, is een vergunning verleend voor het verrichten van handelingen met ioniserende straling uitzendende toestellen ten behoeve van veterinaire diagnostiek binnen de locatie van Uw Dierenarts, gelegen aan de Schoepenweg 73 te Lelystad.</text:p>
      <text:p text:style-name="ifm_p_ifm"><text:span text:style-name="ifm_span_font.underline_ifm">Kenmerk:</text:span> ANVS-PP-2023/0096639-04</text:p>
      <text:p text:style-name="ifm_p_ifm"><text:span text:style-name="ifm_span_font.underline_ifm">Datum:</text:span> 24 mei 2023</text:p>
      <text:p text:style-name="ifm_p_mt.3.7mm_ifm"><text:span text:style-name="ifm_span_font.underline_ifm">Tandprothetische Praktijk van der Zwaag B.V.</text:span></text:p>
      <text:p text:style-name="ifm_p_ifm">Aan Tandprothetische Praktijk van der Zwaag B.V., gevestigd te Landgraaf, is een vergunning verleend voor handelingen ten behoeve van tandheelkundige diagnostiek binnen de locatie van Pro-Tand, gelegen aan de Hovenstraat 135 te Landgraaf.</text:p>
      <text:p text:style-name="ifm_p_ifm"><text:span text:style-name="ifm_span_font.underline_ifm">Kenmerk:</text:span> ANVS-PP-2023/0096243-06</text:p>
      <text:p text:style-name="ifm_p_ifm"><text:span text:style-name="ifm_span_font.underline_ifm">Datum:</text:span> 24 mei 2023</text:p>
      <text:p text:style-name="ifm_p_mt.3.7mm_ifm"><text:span text:style-name="ifm_span_font.underline_ifm">Elsure B.V.</text:span></text:p>
      <text:p text:style-name="ifm_p_ifm">Aan Elsure B.V., gevestigd te Hoofddorp, is een vergunning verleend voor het verrichten van handelingen met ioniserende straling uitzendende toestellen, waaronder een toestel gebruik-makend van computertomografietechniek, ten behoeve van tandheelkundige diagnostiek, binnen de locatie van Tandartsenpraktijk de Saen, gelegen aan de Rangeerder 28 te Assendelft.</text:p>
      <text:p text:style-name="ifm_p_ifm"><text:span text:style-name="ifm_span_font.underline_ifm">Kenmerk:</text:span> ANVS-PP-2023/0096665-04</text:p>
      <text:p text:style-name="ifm_p_ifm"><text:span text:style-name="ifm_span_font.underline_ifm">Datum:</text:span> 24 mei 2023</text:p>
      <text:p text:style-name="ifm_p_mt.3.7mm_ifm"><text:span text:style-name="ifm_span_font.underline_ifm">BMT Europe B.V.</text:span></text:p>
      <text:p text:style-name="ifm_p_ifm">De op 31 december 2013, aan Begemann Milieutechniek B.V., gevestigd te Dordrecht, verleende vergunning met nummer 2013/1059-07, laatstelijk gewijzigd op 14 september 2022, met nummer ANVS-PP-2022/0090540-06 en verleend aan BMT Europe B.V., is gewijzigd in verband met het verrichten van handelingen met thorium-232 en krypton-85 in kwikhoudende lampen uit afvalstromen binnen de locatie van BMT Europe B.V., gelegen aan de Warvenweg 20-22 te Farmsum.</text:p>
      <text:p text:style-name="ifm_p_ifm"><text:span text:style-name="ifm_span_font.underline_ifm">Kenmerk:</text:span> ANVS-PP-2022/0093107-09</text:p>
      <text:p text:style-name="ifm_p_ifm"><text:span text:style-name="ifm_span_font.underline_ifm">Datum:</text:span> 24 mei 2023</text:p>
      <text:p text:style-name="ifm_p_mt.3.7mm_ifm"><text:span text:style-name="ifm_span_font.underline_ifm">Stichting Friesland Kliniek</text:span></text:p>
      <text:p text:style-name="ifm_p_ifm">Aan Stichting Friesland Kliniek, gevestigd te Leeuwarden, is een vergunning verleend voor het verrichten van handelingen met ioniserende straling uitzendende toestellen, ten behoeve van medische diagnostiek binnen de locatie van Friesland Kliniek, gelegen aan de Tesselschadestraat 8 te Leeuwarden.</text:p>
      <text:p text:style-name="ifm_p_ifm"><text:span text:style-name="ifm_span_font.underline_ifm">Kenmerk:</text:span> ANVS-PP-2022/0094948-25</text:p>
      <text:p text:style-name="ifm_p_ifm"><text:span text:style-name="ifm_span_font.underline_ifm">Datum:</text:span> 24 mei 2023</text:p>
      <text:p text:style-name="ifm_p_mt.3.7mm_ifm"><text:span text:style-name="ifm_span_font.underline_ifm">Dierenkliniek Het Liesvelt</text:span></text:p>
      <text:p text:style-name="ifm_p_ifm">Aan J.J.M. Duijvenhoven en C.A. Pellikaan, handelend onder de naam Dierenkliniek Het Liesvelt, gevestigd te Groot-Ammers, is een vergunning verleend voor het verrichten van handelingen met toestellen ten behoeve van veterinaire diagnostiek binnen de locatie van Dierenkliniek Het Liesvelt, gelegen aan de Energieweg 32 te Groot Ammers.</text:p>
      <text:p text:style-name="ifm_p_ifm"><text:span text:style-name="ifm_span_font.underline_ifm">Kenmerk:</text:span> ANVS-PP-2023/0096354-03</text:p>
      <text:p text:style-name="ifm_p_ifm"><text:span text:style-name="ifm_span_font.underline_ifm">Datum:</text:span> 24 mei 2023</text:p>
      <text:p text:style-name="ifm_p_mt.3.7mm_ifm"><text:span text:style-name="ifm_span_font.underline_ifm">Goed Medisch Centrum B.V.</text:span></text:p>
      <text:p text:style-name="ifm_p_ifm">Aan Goed Medisch Centrum B.V., gevestigd te Breda, is een vergunning verleend voor het verrichten van handelingen met een ioniserende straling uitzendend toestel, ten behoeve van medische diagnostiek binnen de locatie van Goed Medisch Centrum B.V., gelegen aan de Oude Vest 3B te Breda.</text:p>
      <text:p text:style-name="ifm_p_ifm"><text:span text:style-name="ifm_span_font.underline_ifm">Kenmerk:</text:span> ANVS-PP-2023/0096257-04</text:p>
      <text:p text:style-name="ifm_p_ifm"><text:span text:style-name="ifm_span_font.underline_ifm">Datum:</text:span> 26 mei 2023</text:p>
      <text:p text:style-name="ifm_p_mt.3.7mm_ifm"><text:span text:style-name="ifm_span_font.underline_ifm">CR Beheer B.V.</text:span></text:p>
      <text:p text:style-name="ifm_p_ifm">De op 4 december 2020 aan CR Beheer B.V., statutair gevestigd te Alkmaar, verleende vergunning met nummer ANVS-PP-2020/0055505-07, laatstelijk gewijzigd op 8 september 2021, met nummer ANVS-PP-2021/0084863-04, is gewijzigd in verband met het toevoegen van twee extra toestellen voor het verrichten van handelingen ten behoeve van medische diagnostiek binnen de locatie van CR Beheer B.V., gelegen aan de Leeghwaterweg 1 te Velsen-Noord.</text:p>
      <text:p text:style-name="ifm_p_ifm"><text:span text:style-name="ifm_span_font.underline_ifm">Kenmerk:</text:span> ANVS-PP-2023/0096138-09</text:p>
      <text:p text:style-name="ifm_p_ifm"><text:span text:style-name="ifm_span_font.underline_ifm">Datum:</text:span> 26 mei 2023</text:p>
      <text:p text:style-name="ifm_p_mt.3.7mm_ifm"><text:span text:style-name="ifm_span_font.underline_ifm">Dierenartsenpraktijk en Dierenapotheek Ypenburg B.V.</text:span></text:p>
      <text:p text:style-name="ifm_p_ifm">Aan Dierenartsenpraktijk en Dierenapotheek Ypenburg B.V., gevestigd te Den Haag, is een vergunning verleend voor het verrichten van handelingen met ioniserende straling uitzendende toestellen ten behoeve van veterinaire diagnostiek binnen de locatie van Dierenartsenpraktijk en Dierenapotheek Ypenburg B.V., gelegen aan de Torenvalklaan 27 te Den Haag.</text:p>
      <text:p text:style-name="ifm_p_ifm"><text:span text:style-name="ifm_span_font.underline_ifm">Kenmerk:</text:span> ANVS-PP-2023/0097596-04</text:p>
      <text:p text:style-name="ifm_p_ifm"><text:span text:style-name="ifm_span_font.underline_ifm">Datum:</text:span> 26 mei 2023</text:p>
      <text:p text:style-name="ifm_p_mt.3.7mm_ifm"><text:span text:style-name="ifm_span_font.underline_ifm">Element Materials Technology Rotterdam B.V.</text:span></text:p>
      <text:p text:style-name="ifm_p_ifm">De op 13 januari 2021, aan Element Materials Technology Rotterdam B.V., gevestigd te Breda, verleende vergunning met nummer ANVS-PP-2020/0058153-05, laatstelijk gewijzigd op 3 maart 2021 met nummer ANVS-PP-2020/0058153-06, is gewijzigd in verband met sluiting van de locatie Hengelo en het toevoegen van één toestel op de locatie Schuttersstraat 27 te Beek en één toestel op de locatie Voorerf 18 te Breda.</text:p>
      <text:p text:style-name="ifm_p_ifm"><text:span text:style-name="ifm_span_font.underline_ifm">Kenmerk:</text:span> ANVS-PP-2023/0095806-05</text:p>
      <text:p text:style-name="ifm_p_ifm"><text:span text:style-name="ifm_span_font.underline_ifm">Datum:</text:span> 26 mei 2023</text:p>
      <text:p text:style-name="ifm_p_mt.3.7mm_ifm"><text:span text:style-name="ifm_span_font.underline_ifm">Stichting Treant Ziekenhuiszorg</text:span></text:p>
      <text:p text:style-name="ifm_p_ifm">De op 21 maart 2000, aan Stichting Scheper Bethesda Ziekenhuis gevestigd te Hoogeveen, verleende vergunning met nummer 1999/72898, AI/CK/B/KEW en de op 14 juni 2000, aan Stichting Scheper Bethesda Ziekenhuis gevestigd te Hoogeveen, verleende vergunning met nummer 2000/5480, AI/CK/B/KEW, beide laatstelijk gewijzigd op 26 mei 2023, met nummer ANVS-PP-2022/0093483-08 en verleend aan Stichting Treant Ziekenhuiszorg gevestigd te Hoogeveen, is gewijzigd in verband met uitbreiding van de maximaal aanwezige hoeveelheid radiotoxiciteitsequivalent voor inhalatie en uitbreiding van toe te dienen radioactieve stoffen voor medische therapie op de locatie van Stichting Treant Ziekenhuiszorg, gelegen aan de Boermarkeweg 60 te Emmen.</text:p>
      <text:p text:style-name="ifm_p_ifm"><text:span text:style-name="ifm_span_font.underline_ifm">Kenmerk:</text:span> ANVS-PP-2023/0095986-06</text:p>
      <text:p text:style-name="ifm_p_ifm"><text:span text:style-name="ifm_span_font.underline_ifm">Datum:</text:span> 26 mei 2023</text:p>
      <text:p text:style-name="ifm_p_mt.3.7mm_ifm">De Autoriteit Nucleaire Veiligheid en Stralingsbescherming heeft, onder het daarbij vermelde kenmerk, een <text:span text:style-name="ifm_span_font.bold_ifm">vergunning ingetrokke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Dierenkliniek Waalwijk</text:span></text:p>
      <text:p text:style-name="ifm_p_ifm">De op 5 februari 2021, aan R. Heijmans handelend onder de naam Dierenkliniek Landhorst en Waalwijk, gevestigd te Landhorst, verleende vergunning met nummer ANVS-PP-2020/0059323-06, voor het verrichten van handelingen met ioniserende straling uitzendende toestellen, is ingetrokken.</text:p>
      <text:p text:style-name="ifm_p_ifm"><text:span text:style-name="ifm_span_font.underline_ifm">Kenmerk:</text:span> ANVS-PP-2023/0096550-04</text:p>
      <text:p text:style-name="ifm_p_ifm"><text:span text:style-name="ifm_span_font.underline_ifm">Datum:</text:span> 24 mei 2023</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676</text:span><text:tab/>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676</text:span><text:tab/>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567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7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06-02</meta:user-defined>
  </office:meta>
</office:document-meta>
</file>