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76-n1</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Rectificatie:</text:p>
      <text:p text:style-name="ifm_p_ifm">In de Staatscourant van 2 juni 2023 is er een publicatie van Stichting Treant Ziekenhuiszorg gepubliceerd met een onjuist kenmerk.</text:p>
      <text:p text:style-name="ifm_p_ifm">Onderstaand de kennisgeving met het juiste kenmerk.</text:p>
      <text:p text:style-name="ifm_p_mt.3.7mm_ifm"><text:span text:style-name="ifm_span_font.underline_ifm">Stichting Treant Ziekenhuiszorg</text:span></text:p>
      <text:p text:style-name="ifm_p_ifm">De op 21 maart 2000, aan Stichting Scheper Bethesda Ziekenhuis gevestigd te Hoogeveen, verleende vergunning met nummer 1999/72898, AI/CK/B/KEW en de op 14 juni 2000, aan Stichting Scheper Bethesda Ziekenhuis gevestigd te Hoogeveen, verleende vergunning met nummer 2000/5480, AI/CK/B/KEW, beiden laatstelijk gewijzigd op 26 mei 2023, met nummer ANVS-PP-2022/0093483-08 en verleend aan Stichting Treant Ziekenhuiszorg gevestigd te Hoogeveen, is gewijzigd in verband met uitbreiding van de maximaal aanwezige hoeveelheid radiotoxiciteitsequivalent voor inhalatie en uitbreiding van toe te dienen radioactieve stoffen voor medische therapie op de locatie van Stichting Treant Ziekenhuiszorg, gelegen aan de Boermarkeweg 60 te Emmen.</text:p>
      <text:p text:style-name="ifm_p_ifm"><text:span text:style-name="ifm_span_font.underline_ifm">Kenmerk:</text:span> ANVS-PP-2023/0093483-08</text:p>
      <text:p text:style-name="ifm_p_ifm"><text:span text:style-name="ifm_span_font.underline_ifm">Datum:</text:span> 26 mei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676-n1</text:span><text:tab/>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676-n1</text:span><text:tab/>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5676-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76</meta:user-defined>
    <meta:user-defined meta:name="DCTERMS.W3CDTF/OVERHEIDop.jaargang">2023</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OVERHEIDop.versienummer">n1</meta:user-defined>
    <meta:user-defined meta:name="DCTERMS.W3CDTF/DCTERMS.available">2023-06-06</meta:user-defined>
  </office:meta>
</office:document-meta>
</file>