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60</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Autoriteit Nucleaire Veiligheid en
Stralingsbescherming (ANVS)</text:h>
      <text:p text:style-name="ifm_p_mt.7.4mm_ifm"><text:span text:style-name="ifm_span_font.bold_mt.7.4mm_ifm">Definitieve vergunning aan Centrale Organisatie Voor
Radioactief Afval N.V. (COVRA) voor de realisatie van het Multifunctioneel
Opslag Gebouw (MOG).</text:span></text:p>
      <text:p text:style-name="ifm_p_ifm"><text:span text:style-name="ifm_span_font.bold_ifm">Op 1 juni 2023 heeft de ANVS een vergunning verleend op
grond van de Kernenergiewet (Kew). Deze vergunning is voor de Centrale
Organisatie Voor Radioactief Afval (COVRA) in Nieuwdorp, zodat zij een nieuw
opslaggebouw kan realiseren. In dit Multifunctioneel Opslag Gebouw (MOG) kan
laag- en middelradioactief afval worden opgeslagen. Van 3 juni 2023 tot en met
17 juli 2023 kunt u deze definitieve vergunning bekijken. Tot en met 17 juli
2023 is het ook mogelijk om tegen deze vergunning beroep in te dienen bij de
Raad van State.</text:span></text:p>
      <text:h text:style-name="ifm_p_font.bold_mt.5.08mm_page.keep-with-next_ifm" text:outline-level="4">Achtergrond van de vergunning</text:h>
      <text:p text:style-name="ifm_p_mt.4.23mm_ifm">De Centrale Organisatie Voor Radioactief Afval (COVRA) heeft als enige
bedrijf in Nederland de taak om al het radioactief afval te verzamelen.</text:p>
      <text:p text:style-name="ifm_p_mt.3.7mm_ifm">In het nieuwe opslaggebouw kan afval in stapelbare containers worden
opgeslagen, waarmee het transport en de opslag van afval efficiënter wordt. Met
het MOG kan COVRA andere soorten afval ontvangen, dan waar zij van uitging bij
het ontwerp van de bestaande gebouwen. Ook maakt COVRA het gebouw geschikt voor
afval dat zij nu al ontvangt, en dat in de toekomst mogelijk anders wordt
verwerkt of verpakt.</text:p>
      <text:h text:style-name="ifm_p_font.bold_mt.5.08mm_page.keep-with-next_ifm" text:outline-level="4">Procedure</text:h>
      <text:p text:style-name="ifm_p_mt.4.23mm_ifm">Voor de realisatie van het MOG is een wijziging nodig van de Kew-vergunning
die COVRA heeft. Dat is nodig op grond van artikel 15, onder b, artikel 19,
derde lid, en artikel 29 van de Kew. COVRA vroeg deze aanpassing op 5 augustus
2022 aan.</text:p>
      <text:p text:style-name="ifm_p_mt.3.7mm_ifm">Ook heeft COVRA een milieueffectrapport (MER) gemaakt, waarin staat wat de
gevolgen zijn van het MOG voor de omgeving. Het MER is nog aangevuld na advies
van de commissie m.e.r.</text:p>
      <text:p text:style-name="ifm_p_ifm">Op grond van artikel 19, eerste lid en atikel 31, vierde lid van de Kew,
wordt ook een aantal voorschriften ambtshalve aangepast.</text:p>
      <text:p text:style-name="ifm_p_mt.3.7mm_ifm">Op 14 december 2022 is van de ontwerpvergunning kennis gegeven en is deze
ter inzage gelegd, waarna zienswijzen konden worden ingediend. Dit is door twee
personen, een organisatie en COVRA gedaan. Dit heeft ertoe geleid dat een
aantal voorschriften is aangepast ten opzichte van de ontwerpvergunning.</text:p>
      <text:h text:style-name="ifm_p_font.bold_mt.5.08mm_page.keep-with-next_ifm" text:outline-level="4">Bekijk de vergunning online, in Heinkenszand of in Den Haag</text:h>
      <text:p text:style-name="ifm_p_mt.4.23mm_ifm">De definitieve vergunning, de aanvulling op het MER en de overige
documenten van het vergunningsdossier kunt u van 3 juni 2023 tot en met 17 juli
2023 inzien. Dat kan op verschillende manieren:</text:p>
      <text:p text:style-name="ifm_p_ifm">•  Op de website van de ANVS:
www.anvs.nl.</text:p>
      <text:p text:style-name="ifm_p_ifm">•  Bij de ANVS: Koningskade 4 te Den Haag. Maak hiervoor telefonisch een
afspraak via 070-348 73 64. U kunt bellen tussen 10.00 uur en 12.00 uur of
tussen 14.00 uur en 16.00 uur.</text:p>
      <text:p text:style-name="ifm_p_ifm">•  Bij de gemeente Borsele: Stenevate 10, 4451 KB Heinkenszand.</text:p>
      <text:h text:style-name="ifm_p_font.bold_mt.5.08mm_page.keep-with-next_ifm" text:outline-level="4">Beroep indienen tot en met ...</text:h>
      <text:p text:style-name="ifm_p_mt.4.23mm_ifm">Tot en met 17 juli 2023 kunt u beroep indienen tegen de Kew-vergunning als
u:</text:p>
      <text:p text:style-name="ifm_p_ifm">•  Belanghebbende bent. U kunt als belanghebbende worden aangemerkt indien u
rechtstreeks door het besluit in uw belangen wordt geraakt.</text:p>
      <text:p text:style-name="ifm_p_ifm">•  Niet-belanghebbende bent die een zienswijze op de ontwerpvergunning heeft
ingediend of aan wie redelijkerwijs niet kan worden verweten geen zienswijze te
hebben ingediend.</text:p>
      <text:p text:style-name="ifm_p_mt.3.7mm_ifm">Voor beide groepen geldt dat het beroep kan worden ingediend bij de
Afdeling bestuursrechtspraak van de Raad van State. Het beroepschrift moet van
een handtekening, datum, naam en adres van de indiener zijn voorzien. De
indiener dient duidelijk aan te geven waarom hij tegen dit besluit beroep
aantekent. Zo mogelijk dient bij het beroepschrift een afschrift te worden
gevoegd van het besluit waartegen het beroep zich richt.</text:p>
      <text:p text:style-name="ifm_p_mt.3.7mm_ifm">De vergunning treedt in overeenstemming met artikel 20.3 Wet milieubeheer
in. Dat wil zeggen na verloop van de beroepstermijn of, indien dat later is, na
de verlening van de omgevingsvergunning voor bouwen door de gemeente. Dat geldt
niet indien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dient
u te beschikken over DigiD. Voor de behandeling van een beroep of een verzoek
om voorlopige voorziening is griffierecht verschuldigd. Inlichtingen over de
procedure en de hoogte van het griffierecht kunnen worden verkregen bij de Raad
van State, telefoon 070-426 44 26.</text:p>
      <text:h text:style-name="ifm_p_font.bold_mt.5.08mm_page.keep-with-next_ifm" text:outline-level="4">Vragen of meer informatie</text:h>
      <text:p text:style-name="ifm_p_mt.4.23mm_ifm">Heeft u vragen over de vergunning en de stukken die erbij horen? Bel dan
met het Informatiepunt Kernenergiewetvergunningen. Van maandag tot en met
vrijdag zijn zij bereikbaar van 8.30 uur tot 17.00 uur via 088-489 05 00. U
kunt uw vragen ook per e-mail stellen. Stuur dan een bericht naar
postbus.kerninstallatie@anvs.nl onder vermelding van ‘Vraag over vergunning
COV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660</text:span><text:tab/>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660</text:span><text:tab/>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Autoriteit Nucleaire Veiligheid en Stralingsbescherming (ANVS)</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566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6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Autoriteit Nucleaire Veiligheid en Stralingsbescherming (ANVS)</meta:user-defined>
    <meta:user-defined meta:name="DCTERMS.W3CDTF/DCTERMS.available">2023-06-02</meta:user-defined>
  </office:meta>
</office:document-meta>
</file>