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5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omgevingsvergunning Legerplaats Stroe, Barneveld,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geeft kennis van het feit dat de volgende omgevingsvergunning van rechtswege is verleend:</text:p>
      <text:p text:style-name="ifm_p_mt.3.7mm_ifm">Inrichting: Legerplaats Stroe – 32F11</text:p>
      <text:p text:style-name="ifm_p_ifm">Locatie: Wolweg 100, 3776 LT Stroe (gemeente Barneveld)</text:p>
      <text:p text:style-name="ifm_p_ifm">Activiteit: Bouwen</text:p>
      <text:p text:style-name="ifm_p_ifm">Voor: Het bouwen van een kantoor in- en het plaatsen van sanitair unit naast gebouw 256</text:p>
      <text:p text:style-name="ifm_p_ifm">Aanvraagdatum: 7 april 2023</text:p>
      <text:p text:style-name="ifm_p_ifm">Bekendmaking: 30 mei 2023</text:p>
      <text:p text:style-name="ifm_p_ifm">Zaaknummer: 2023/1428</text:p>
      <text:p text:style-name="ifm_p_ifm">OLO nummer: 7713143</text:p>
      <text:h text:style-name="ifm_p_font.italic_mt.5.08mm_page.keep-with-next_ifm" text:outline-level="6">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italic_mt.5.08mm_page.keep-with-next_ifm" text:outline-level="6">Inlichtingen</text:h>
      <text:p text:style-name="ifm_p_mt.4.23mm_ifm">Inspectie Leefomgeving en Transport (ILT) telefoonnr. 088-48900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658</text:span><text:tab/>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658</text:span><text:tab/>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rechtswege verleende omgevingsvergunning Legerplaats Stroe, Barneveld,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1565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5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van rechtswege verleende omgevingsvergunning Legerplaats Stroe, Barneveld, Inspectie Leefomgeving en Transport</meta:user-defined>
    <meta:user-defined meta:name="DCTERMS.W3CDTF/DCTERMS.available">2023-06-06</meta:user-defined>
  </office:meta>
</office:document-meta>
</file>