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mei 2023, nr. WJZ/ 27143709, tot wijziging van de Regeling handhaving en
overige zaken Wet dieren</text:h>
      <text:p text:style-name="ifm_p_mt.3.7mm_ifm">De Minister van Landbouw, Natuur en Voedselkwaliteit,</text:p>
      <text:p text:style-name="ifm_p_mt.3.7mm_ifm">Gelet op Uitvoeringsverordening
(EU) 2023/372 van de Commissie van 17 februari 2023 tot vaststelling van regels
betreffende het registreren, opslaan en delen van schriftelijke gegevens van
officiële controles van veeschepen, betreffende noodplannen voor veeschepen,
betreffende de goedkeuring van veeschepen en betreffende minimumeisen voor
plaatsen van uitgang (PbEU 2023, L 51), Gedelegeerde verordening (EU) 2023/842
van de Commissie van 17 februari 2023 tot aanvulling van Verordening (EU)
2017/625 van het Europees Parlement en de Raad wat betreft regels voor de
uitvoering van officiële controles ter verificatie van de naleving van de
voorschriften inzake dierenwelzijn tijdens het vervoer van dieren op veeschepen
(PbEU 2023, L 109), Gedelegeerde Verordening (EU) 2023/905 van de Commissie van
27 februari 2023 tot aanvulling van Verordening (EU) 2019/6 van het Europees
Parlement en de Raad wat betreft de toepassing van het verbod op het gebruik
van bepaalde antimicrobiële geneesmiddelen bij dieren of producten van
dierlijke oorsprong die uit derde landen naar de Unie worden uitgevoerd (PbEU
2023, L 116) en artikel 6.2, eerste lid, van de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In de alfabetische rangschikking van artikel 1.1 worden onder vervanging
van de punt aan het slot van de begripsbepaling ‘verordening (EU) 2023/361’
door een puntkomma de volgende begripsbepalingen toegevoegd:</text:p>
      <text:section text:style-name="ifm_sect_mleft.5.1mm_ifm" text:name="d15e56">
        <text:p text:style-name="ifm_p_ifm"> <text:span text:style-name="ifm_span_font.italic_ifm">verordening (EU) 2023/372:</text:span> Uitvoeringsverordening (EU) 2023/372 van de Commissie van 17 februari 2023
tot vaststelling van regels betreffende het registreren, opslaan en delen van
schriftelijke gegevens van officiële controles van veeschepen, betreffende
noodplannen voor veeschepen, betreffende de goedkeuring van veeschepen en
betreffende minimumeisen voor plaatsen van uitgang (PbEU 2023, L 51);</text:p>
        <text:p text:style-name="ifm_p_ifm"> <text:span text:style-name="ifm_span_font.italic_ifm">verordening (EU) 2023/842:</text:span> Gedelegeerde verordening (EU) 2023/842 van de Commissie van 17 februari
2023 tot aanvulling van Verordening (EU) 2017/625 van het Europees Parlement en
de Raad wat betreft regels voor de uitvoering van officiële controles ter
verificatie van de naleving van de voorschriften inzake dierenwelzijn tijdens
het vervoer van dieren op veeschepen (PbEU 2023, L 109);</text:p>
        <text:p text:style-name="ifm_p_ifm"> <text:span text:style-name="ifm_span_font.italic_ifm">verordening (EU) 2023/905:</text:span> Gedelegeerde Verordening (EU) 2023/905 van de Commissie van 27 februari
2023 tot aanvulling van Verordening (EU) 2019/6 van het Europees Parlement en
de Raad wat betreft de toepassing van het verbod op het gebruik van bepaalde
antimicrobiële geneesmiddelen bij dieren of producten van dierlijke oorsprong
die uit derde landen naar de Unie worden uitgevoerd.</text:p>
      </text:section>
      <text:p text:style-name="ifm_p_mt.3.7mm_indent.no_ifm">B</text:p>
      <text:p text:style-name="ifm_p_mt.3.7mm_ifm">Aan artikel 1.14 worden, onder vervanging van de punt aan het einde van
onderdeel ax, door een puntkomma, de volgende onderdelen toegevoegd:</text:p>
      <text:section text:style-name="ifm_sect_mleft.5.1mm_ifm" text:name="d15e77">
        <text:p text:style-name="ifm_p_ifm">ay.  van verordening (EU) 2023/372:</text:p>
        <text:p text:style-name="ifm_p_ifm">–  artikel 8;</text:p>
        <text:p text:style-name="ifm_p_ifm">az.  van verordening (EU) 2023/842:</text:p>
        <text:p text:style-name="ifm_p_ifm">–  artikel 6, eerste lid;</text:p>
        <text:p text:style-name="ifm_p_ifm">ba.  van verordening (EU) 2023/905:</text:p>
        <text:p text:style-name="ifm_p_ifm">–  artikel 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mei 2023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geeft uitvoering aan verordening (EU) 2023/372<text:note text:id="n1" text:note-class="footnote"><text:note-citation text:label="1 ">1</text:note-citation><text:note-body><text:p text:style-name="ifm_p_font.normal_size.6.93pt_mt..5mm_indent.-0.1161in_mleft.0.1161in_ifm">Uitvoeringsverordening (EU) 2023/372 van de Commissie van 17 februari
2023 tot vaststelling van regels betreffende het registreren, opslaan en delen
van schriftelijke gegevens van officiële controles van veeschepen, betreffende
noodplannen voor veeschepen, betreffende de goedkeuring van veeschepen en
betreffende minimumeisen voor plaatsen van uitgang (PbEU 2023, L 51).</text:p></text:note-body></text:note>, verordening (EU) 2023/842<text:note text:id="n2" text:note-class="footnote"><text:note-citation text:label="2 ">2</text:note-citation><text:note-body><text:p text:style-name="ifm_p_font.normal_size.6.93pt_mt..5mm_indent.-0.1161in_mleft.0.1161in_ifm">Gedelegeerde verordening (EU) 2023/842 van de Commissie van
17 februari 2023 tot aanvulling van Verordening (EU) 2017/625 van het Europees
Parlement en de Raad wat betreft regels voor de uitvoering van officiële
controles ter verificatie van de naleving van de voorschriften inzake
dierenwelzijn tijdens het vervoer van dieren op veeschepen (PbEU 2023, L
109).</text:p></text:note-body></text:note> en verordening (EU) 2023/905<text:note text:id="n3" text:note-class="footnote"><text:note-citation text:label="3 ">3</text:note-citation><text:note-body><text:p text:style-name="ifm_p_font.normal_size.6.93pt_mt..5mm_indent.-0.1161in_mleft.0.1161in_ifm">Gedelegeerde Verordening (EU) 2023/905 van de Commissie van
27 februari 2023 tot aanvulling van Verordening (EU) 2019/6 van het Europees
Parlement en de Raad wat betreft de toepassing van het verbod op het gebruik
van bepaalde antimicrobiële geneesmiddelen bij dieren of producten van
dierlijke oorsprong die uit derde landen naar de Unie worden uitgevoerd (PbEU
2023, L 116).</text:p></text:note-body></text:note> via een wijziging van de Regeling handhaving en overige zaken Wet
dieren. Het gaat hier om de strafbaarstelling van overtredingen van in de
verordeningen opgenomen rechtstreeks werkende regels, voor zover die vallen
binnen de reikwijdte van de Wet dieren (artikel 1.14, onderdeel ay, az en ba
(nieuw), van de Regeling handhaving en overige zaken Wet dieren).</text:p>
      <text:p text:style-name="ifm_p_mt.3.7mm_ifm">Aangezien het voor wat betreft de strafbaarstelling van overtredingen gaat
om de uitvoering v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2015/1535<text:note text:id="n4" text:note-class="footnote"><text:note-citation text:label="4 ">4</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
376).</text:p></text:note-body></text:note>. Het feit dat de betrokken bepaling van verordening (EU) 2023/372 op
12 maart 2023, de betrokken bepaling van verordening (EU) 2023/842 op 14 mei
2023 en de betrokken bepaling van verordening (EU) 2023/905 op 24 mei 2023 van
toepassing is, maakt dat het moment van publicatie en inwerkingtreding van de
regeling afwijkt van het kabinetsbeleid inzak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32</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32</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mei 2023, nr. WJZ/ 27143709, tot wijziging van de Regeling handhaving en overige zaken Wet dier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3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mei 2023, nr. WJZ/ 27143709, tot wijziging van de Regeling handhaving en overige zaken Wet dieren</meta:user-defined>
    <meta:user-defined meta:name="DCTERMS.alternative"/>
    <meta:user-defined meta:name="DCTERMS.W3CDTF/OVERHEIDop.datumOndertekening">2023-05-30</meta:user-defined>
    <meta:user-defined meta:name="DCTERMS.W3CDTF/DCTERMS.available">2023-06-06</meta:user-defined>
    <meta:user-defined meta:name="OVERHEIDop.Ruimtelijkplan/OVERHEIDop.bekendmakingBetreffendePlan"/>
  </office:meta>
</office:document-meta>
</file>