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1800*"/>
    </style:style>
    <style:style style:family="table-column" style:name="table2.tg1.col2">
      <style:table-column-properties style:rel-column-width="17700*"/>
    </style:style>
    <style:style style:family="table-column" style:name="table3.tg1.col1">
      <style:table-column-properties style:rel-column-width="18100*"/>
    </style:style>
    <style:style style:family="table-column" style:name="table3.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mkb, Nederlandse Organisatie voor Wetenschappelijk Onderzoek</text:h>
      <text:p text:style-name="ifm_p_mt.7.4mm_ifm"><text:span text:style-name="ifm_span_font.bold_mt.7.4mm_ifm">september 2023</text:span></text:p>
      <text:p text:style-name="ifm_p_ifm"><text:span text:style-name="ifm_span_font.bold_ifm">Nationaal Regieorgaan</text:span></text:p>
      <text:p text:style-name="ifm_p_ifm"><text:span text:style-name="ifm_span_font.bold_ifm">Praktijkgericht onderzoek SIA</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Aanvullende informatie</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Uitvoering van het project</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ISAAC-helpdes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Overige informatie</text:p>
          </table:table-cell>
          <table:table-cell table:style-name="table.cell.top.pleft.pright">
            <text:p text:style-name="text.cell.7.right">13</text:p>
          </table:table-cell>
        </table:table-row>
      </table:table>
      <text:h text:style-name="ifm_p_font.bold_mt.5.08mm_page.keep-with-next_ifm" text:outline-level="4">1.<text:s/>Inleiding</text:h>
      <text:p text:style-name="ifm_p_mt.4.23mm_ifm">In deze call for proposals leest u hoe de aanvraagprocedure is ingericht voor RAAK-mkb indieningsronde september 2023.</text:p>
      <text:p text:style-name="ifm_p_mt.3.7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U vindt in deze call for proposals achtereenvolgens informatie over het doel van de regeling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kenning, in hoofdstuk 6 vindt u contactgegevens.</text:p>
      <text:h text:style-name="ifm_p_font.bold-italic_mt.5.08mm_page.keep-with-next_ifm" text:outline-level="5">1.1<text:s/>Achtergrond</text:h>
      <text:p text:style-name="ifm_p_mt.4.23mm_ifm">Met RAAK-mkb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h text:style-name="ifm_p_font.italic_mt.5.08mm_page.keep-with-next_ifm" text:outline-level="6">Samenwerken en innoveren</text:h>
      <text:p text:style-name="ifm_p_mt.4.23mm_ifm">Het versterken van de innovatiekracht van de publieke sector en het mkb is een speerpunt in het nationale en Europese beleid. In ‘Houdbaar voor de toekomst’, de Strategische Agenda Hoger Onderwijs en Onderzoek 2019, stelt het kabinet dat het praktijkgericht onderzoek van hogescholen daarbij een essentiële schakel vormt.</text:p>
      <text:p text:style-name="ifm_p_mt.3.7mm_ifm">Zeker op regionaal niveau is behoefte aan kennisinstellingen die intensief samenwerken met het veranderende werkveld en in continue verbinding staan met de maatschappij.</text:p>
      <text:p text:style-name="ifm_p_ifm">Hogescholen zijn bij uitstek in staat om onderwijs, onderzoek en de (regionale) beroepspraktijk met elkaar te verbinden. Gezamenlijk kunnen zij tot kennis en innovaties komen die bijdragen aan de oplossing van maatschappelijke vraagstukken.</text:p>
      <text:h text:style-name="ifm_p_font.bold-italic_mt.5.08mm_page.keep-with-next_ifm" text:outline-level="5">1.2<text:s/>Beschikbaar budget</text:h>
      <text:p text:style-name="ifm_p_mt.4.23mm_ifm">Het subsidieplafond voor deze ronde bedraagt € 5,1 miljoen. Binnen deze ronde worden naar verwachting maximaal 17 aanvragen toegekend.</text:p>
      <text:h text:style-name="ifm_p_font.bold-italic_mt.5.08mm_page.keep-with-next_ifm" text:outline-level="5">1.3<text:s/>Indieningsdeadline</text:h>
      <text:p text:style-name="ifm_p_mt.4.23mm_ifm">De sluitingsdatum voor het indienen van aanvragen is 26 september 2023, voor 14:00:00 uur CEST.</text:p>
      <text:p text:style-name="ifm_p_mt.3.7mm_ifm">Bij het indienen van uw aanvraag in ISAAC voert u online gegevens in. Begin ten minste één dag vóór de sluitingsdatum van deze call for proposals met het indienen van uw aanvraag.</text:p>
      <text:p text:style-name="ifm_p_ifm">Aanvragen die na de sluitingsdatum worden ingediend, worden niet in behandeling genomen.</text:p>
      <text:h text:style-name="ifm_p_font.bold_mt.5.08mm_page.keep-with-next_ifm" text:outline-level="4">2.<text:s/>Doel</text:h>
      <text:p text:style-name="ifm_p_mt.4.23mm_ifm">Dit hoofdstuk beschrijft de doelstelling van het programma, de doelstelling van de regeling en de maatschappelijke impact.</text:p>
      <text:h text:style-name="ifm_p_font.bold-italic_mt.5.08mm_page.keep-with-next_ifm" text:outline-level="5">2.1<text:s/>Doelstelling van het programma</text:h>
      <text:p text:style-name="ifm_p_mt.4.23mm_ifm">Met het RAAK-programma wil Regieorgaan SIA de samenwerking tussen hogescholen, het (inter)nationale kennisnetwerk en het beroepenveld van hbo-professionals die werkzaam zijn in de publieke sector of het mkb bevorderen. Regieorgaan SIA voert daartoe drie regelingen uit: RAAK-publiek, RAAK-mkb en RAAK-PRO.</text:p>
      <text:h text:style-name="ifm_p_font.bold-italic_mt.5.08mm_page.keep-with-next_ifm" text:outline-level="5">2.2<text:s/>Doelstelling van de regeling</text:h>
      <text:p text:style-name="ifm_p_mt.4.23mm_ifm">De RAAK-mkb-regeling richt zich specifiek op het bevorderen van samenwerking tussen hogescholen en het mkb. In netwerken van hogescholen, kennisinstellingen en het mkb wordt onderzoek uitgevoerd naar oplossingen voor problemen/uitdagingen waar mkb’ers in de praktijk tegenaan lopen.</text:p>
      <text:p text:style-name="ifm_p_mt.3.7mm_ifm">Het resultaat van het onderzoek is praktisch toepasbaar voor het mkb.</text:p>
      <text:h text:style-name="ifm_p_font.bold-italic_mt.5.08mm_page.keep-with-next_ifm" text:outline-level="5">2.3<text:s/>Maatschappelijke impact</text:h>
      <text:p text:style-name="ifm_p_mt.4.23mm_ifm">Het onderzoek uitgevoerd met RAAK-mkb-financiering draagt bij aan oplossingen voor maatschappelijke vraagstukken. Zo wordt bijvoorbeeld onderzocht wat de duurzaamheid is van specifieke gerecyclede kunststoffen, zodat een juiste toepassing gevonden kan worden. Een ander voorbeeld is de ontwikkeling van een vest voor kinderen met ademhalingsproblemen waarmee ademhalingstherapie voor deze groep heel effectief gemaakt kan worden. Hiermee hebben RAAK-mkb-projecten maatschappelijke impact.</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hoeveel u kunt aanvragen (paragraaf 3.2). Vervolgens vindt u de voorwaarden voor het opstellen en indienen van de aanvraag (paragrafen 3.3 en 3.4), de subsidievoorwaarden (paragraaf 3.5), financiële voorwaarden (paragraaf 3.6) en aanvullende informatie (paragraaf 3.7).</text:p>
      <text:h text:style-name="ifm_p_font.bold-italic_mt.5.08mm_page.keep-with-next_ifm" text:outline-level="5">3.1<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bold-italic_mt.5.08mm_page.keep-with-next_ifm" text:outline-level="5">3.2<text:s/>Wat kan aangevraagd worden</text:h>
      <text:p text:style-name="ifm_p_mt.4.23mm_ifm">In deze ronde kunt u maximaal € 300.000 aanvragen. De kosten die u kunt opvoeren in uw aanvraag vindt u in paragraaf 3.6.</text:p>
      <text:h text:style-name="ifm_p_font.bold-italic_mt.5.08mm_page.keep-with-next_ifm" text:outline-level="5">3.3<text:s/>Het opstellen en indienen van de aanvraag</text:h>
      <text:p text:style-name="ifm_p_mt.4.23mm_ifm">U kunt uw aanvraag alleen indienen via ISAAC. Aanvragen die niet via ISAAC zijn ingediend, worden niet in behandeling genomen.</text:p>
      <text:p text:style-name="ifm_p_mt.3.7mm_ifm">Voor het opstellen van uw aanvraag doorloopt u de volgende stappen:</text:p>
      <text:p text:style-name="ifm_p_ifm">•  download het aanvraagformulier en het consortiumpartnerformulier vanuit het online aanvraagsysteem ISAAC;</text:p>
      <text:p text:style-name="ifm_p_ifm">•  vul het aanvraagformulier in;</text:p>
      <text:p text:style-name="ifm_p_ifm">•  vul het consortiumpartnerformulier in;</text:p>
      <text:p text:style-name="ifm_p_ifm">•  sla het aanvraagformulier en het consortiumpartnerformulier op als één pdf en upload het in ISAAC;</text:p>
      <text:p text:style-name="ifm_p_ifm">•  vul de online in ISAAC gevraagde gegevens in.</text:p>
      <text:p text:style-name="ifm_p_mt.3.7mm_ifm">Voorzie uw aanvraag van de volgende verplichte bijlagen:</text:p>
      <text:p text:style-name="ifm_p_ifm">•  het projectvoorstel (pdf);</text:p>
      <text:p text:style-name="ifm_p_ifm">•  de begroting (Excel) met aangevraagde subsidie, financiële bijdrage van partners en kostenonderbouwing;</text:p>
      <text:p text:style-name="ifm_p_ifm">•  een overzicht van betrokken projectgroepleden (Excel) in het kader van de Code omgang met persoonlijke belangen van NWO.</text:p>
      <text:p text:style-name="ifm_p_mt.3.7mm_ifm">Andere bijlagen dan hierboven genoemd zijn niet toegestaan.</text:p>
      <text:p text:style-name="ifm_p_mt.3.7mm_ifm">Het is verplicht uw aanvraag in het Nederlands of Engels op te stellen. Binnen het aanvraag- en beoordelingsproces correspondeert Regieorgaan SIA altijd in het Nederlands, ook als u uw aanvraag in het Engels opstelt.</text:p>
      <text:p text:style-name="ifm_p_mt.3.7mm_ifm">U bent als aanvrager verplicht de aanvraag via uw ISAAC-account in te dienen. Heeft u nog geen ISAAC-account? Maak dan minimaal één werkdag voordat u de aanvraag indient een account aan. Zo kunnen eventuele problemen met aanmelden nog op tijd worden opgelost. Als de aanvrager al een account bij NWO heeft, hoeft deze geen nieuw account aan te maken om een nieuwe aanvraag in te dienen.</text:p>
      <text:p text:style-name="ifm_p_ifm">•  Het inlogscherm ISAAC is bereikbaar via: www.isaac.nwo.nl/isaac-web/home</text:p>
      <text:p text:style-name="ifm_p_ifm">•  De handleiding ISAAC is bereikbaar via: www.isaac.nwo.nl/isaac-web/help</text:p>
      <text:p text:style-name="ifm_p_ifm">•  De ISAAC-helpdesk is bereikbaar via: isaac.helpdesk@nwo.nl</text:p>
      <text:p text:style-name="ifm_p_mt.3.7mm_ifm">Voor vragen van technische aard verzoeken wij u contact op te nemen met de ISAAC-helpdesk.</text:p>
      <text:p text:style-name="ifm_p_mt.3.7mm_ifm">Bekijk de volledige call for proposals in ISAAC.</text:p>
      <text:h text:style-name="ifm_p_font.bold-italic_mt.5.08mm_page.keep-with-next_ifm" text:outline-level="5">3.4<text:s/>Indieningsvoorwaarden</text:h>
      <text:h text:style-name="ifm_p_font.italic_mt.5.08mm_page.keep-with-next_ifm" text:outline-level="6">Formele voorwaarden voor indiening</text:h>
      <text:p text:style-name="ifm_p_mt.4.23mm_ifm">Regieorgaan SIA toetst uw aanvraag aan onderstaande voorwaarden. Alleen als uw aanvraag aan deze voorwaarden voldoet, wordt deze in behandeling genomen. U wordt gevraagd om twee weken na de sluitingsdatum van de call for proposals beschikbaar te zijn om eventuele administratieve correcties door te voeren en zo (alsnog) te voldoen aan de voorwaarden voor indiening.</text:p>
      <text:p text:style-name="ifm_p_mt.3.7mm_ifm">Deze voorwaarden zijn:</text:p>
      <text:p text:style-name="ifm_p_ifm">•  de aanvrager voldoet aan de in paragraaf 3.1 t/m 3.3 gestelde voorwaarden;</text:p>
      <text:p text:style-name="ifm_p_ifm">•  de aanvraag voldoet aan de DORA-richtlijnen zoals beschreven in paragraaf 4.1;</text:p>
      <text:p text:style-name="ifm_p_ifm">•  het aanvraagformulier en de verplichte bijlagen zijn, na eventueel eenmalig verzoek tot aanvulling of wijziging, juist (conform het voorgeschreven format), compleet en volgens de instructies ingevuld;</text:p>
      <text:p text:style-name="ifm_p_ifm">•  de aanvraag is ontvangen voor of op de gestelde deadline van 26 september 2023, voor 14:00:00 uur CEST;</text:p>
      <text:p text:style-name="ifm_p_ifm">•  de aanvraag is in het Nederlands of Engels opgesteld;</text:p>
      <text:p text:style-name="ifm_p_ifm">•  de begroting is volgens de financiële voorwaarden van deze call for proposals opgesteld;</text:p>
      <text:p text:style-name="ifm_p_ifm">•  het project heeft een looptijd van minimaal 18 en maximaal 24 maanden en start vanaf 1 april 2024 met een uiterste startdatum van 1 augustus 2024;</text:p>
      <text:p text:style-name="ifm_p_ifm">•  alle vereiste bijlagen zijn ingediend.</text:p>
      <text:h text:style-name="ifm_p_font.bold-italic_mt.5.08mm_page.keep-with-next_ifm" text:outline-level="5">3.5<text:s/>Subsidievoorwaarden</text:h>
      <text:p text:style-name="ifm_p_mt.4.23mm_ifm">Op alle aanvragen is de NWO Subsidieregeling 2017 van toepassing.</text:p>
      <text:h text:style-name="ifm_p_font.italic_mt.5.08mm_page.keep-with-next_ifm" text:outline-level="6">Inzet van de subsidie</text:h>
      <text:p text:style-name="ifm_p_mt.4.23mm_ifm">De subsidie is bestemd voor de aanvragende hogeschool.</text:p>
      <text:p text:style-name="ifm_p_mt.3.7mm_ifm">De looptijd van het project is minimaal 18 en maximaal 24 maanden. Inzet van de subsidie buiten de looptijd is niet mogelijk.</text:p>
      <text:p text:style-name="ifm_p_mt.3.7mm_ifm">Uitgesloten van subsidie zijn aanvragen die zich uitsluitend richten op deskundigheidsbevordering van personeel, het ontwikkelen van een nieuwe opleiding/nieuw curriculum voor de hogeschool en/of behoren tot reguliere activiteiten van een hogeschool.</text:p>
      <text:h text:style-name="ifm_p_font.italic_mt.5.08mm_page.keep-with-next_ifm" text:outline-level="6">Lector</text:h>
      <text:p text:style-name="ifm_p_mt.4.23mm_ifm">De aanvraag is opgesteld onder verantwoordelijkheid van een lector, verbonden aan de aanvragende hogeschool. De lector of senior onderzoeker kan als projectleider optreden.</text:p>
      <text:h text:style-name="ifm_p_font.italic_mt.5.08mm_page.keep-with-next_ifm" text:outline-level="6">Consortium</text:h>
      <text:p text:style-name="ifm_p_mt.4.23mm_ifm">Het consortium bestaat naast de aanvrager uit minimaal zes mkb-ondernemingen en minimaal een organisatie van samenwerkende partijen die de mkb-praktijk vertegenwoordigt, zoals een koepel- of brancheorganisatie of een beroepsvereniging. Deze organisatie zet zich in voor de verdere verspreiding en doorwerking van de in het project opgedane kennis, breder dan onder de bij het project aangesloten partijen. Van de deelnemende mkb-ondernemingen dienen er minimaal vijf in Nederland gevestigd te zijn. De consortiumpartners bevestigen hun deelname aan het consortium door middel van een handtekening op het aanvraagformulier van de subsidieaanvraag.</text:p>
      <text:p text:style-name="ifm_p_mt.3.7mm_ifm">Mkb-ondernemingen (waaronder ook zzp’ers) die participeren in een consortium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 of een niet-Nederlands handelsregister. Ondernemingen die bij een niet-Nederlands handelsregister geregistreerd staan tonen dit aan door middel van een uittreksel dat op moment van indienen van de aanvraag niet ouder is dan drie maanden. Ondernemingen die niet staan ingeschreven bij een lokaal handelsregister tonen door middel van een uittreksel van een oprichtingsakte of een ander juridisch document aan dat het een entiteit/rechtsvorm is;</text:p>
      <text:p text:style-name="ifm_p_ifm">•  er is sprake van een onderneming met minder dan 250 werknemers en een jaarlijkse omzet van minder dan € 50 miljoen of een balanstotaal van € 43 miljoen. Voor de vaststelling of aan deze maxima wordt voldaan, moet een onderneming die onderdeel is van een groep bedrijven of een concern zowel het personeel, de omzet als het balanstotaal van dit concern mee te tellen.</text:p>
      <text:p text:style-name="ifm_p_mt.3.7mm_ifm">De consortiumpartners worden opgenomen in de begroting. Het is mogelijk om ook anderen (overige deelnemers) aan te laten sluiten bij het consortium. Partijen die niet op de begroting staan kunt u aangeven in het aanvraagformulier onder overige betrokken partijen.</text:p>
      <text:h text:style-name="ifm_p_font.italic_mt.5.08mm_page.keep-with-next_ifm" text:outline-level="6">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text:p>
      <text:p text:style-name="ifm_p_mt.3.7mm_ifm">Regieorgaan SIA verwacht dat de onderzoeksdata die voortkomen uit projecten die door Regieorgaan SIA zijn gefinancierd zo veel mogelijk vrij beschikbaar komen voor hergebruik door andere onderzoekers. Regieorgaan SIA hanteert daarbij het principe: ‘zo open als mogelijk, beschermd indien nodig’.</text:p>
      <text:p text:style-name="ifm_p_mt.3.7mm_ifm">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begroting.</text:p>
      <text:p text:style-name="ifm_p_mt.3.7mm_ifm">Onderzoekers maken kenbaar hoe met data voortkomend uit het project wordt omgegaan aan de hand van de datamanagementparagraaf in de aanvraag, en eventueel het datamanagementplan na toekenning van subsidie.</text:p>
      <text:h text:style-name="ifm_p_font.italic_mt.5.08mm_page.keep-with-next_ifm" text:outline-level="6">Datamanagementparagraaf</text:h>
      <text:p text:style-name="ifm_p_mt.4.23mm_ifm">De datamanagementparagraaf maakt deel uit van de aanvraag. Onderzoekers wordt gevraagd reeds voor aanvang van het onderzoek te bedenken hoe de verzamelde data geordend en gecategoriseerd moeten worden zodat zij vrij beschikbaar kunnen worden gesteld.</text:p>
      <text:p text:style-name="ifm_p_mt.3.7mm_ifm">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kennen. De beoordelingscommissie kan wel advies geven met betrekking tot de datamanagementparagraaf.</text:p>
      <text:h text:style-name="ifm_p_font.italic_mt.5.08mm_page.keep-with-next_ifm" text:outline-level="6">Wetenschappelijke integriteit</text:h>
      <text:p text:style-name="ifm_p_mt.4.23mm_ifm">Het project dat Regieorgaan SIA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text:p>
      <text:p text:style-name="ifm_p_mt.3.7mm_ifm">In geval van (mogelijke) schending van deze normen bij een door Regieorgaan SIA gefinancierd project, dient de aanvrager Regieorgaan SIA hiervan onverwijld op de hoogte te stellen en dient deze alle ter zake relevante documenten aan Regieorgaan SIA te overleggen. Meer informatie over de gedragscode en het beleid op het gebied van wetenschappelijke integriteit vindt u op de website: www.nwo.nl/integriteit.</text:p>
      <text:h text:style-name="ifm_p_font.italic_mt.5.08mm_page.keep-with-next_ifm" text:outline-level="6">Ethische verklaring of vergunning</text:h>
      <text:p text:style-name="ifm_p_mt.4.23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text:p>
      <text:p text:style-name="ifm_p_mt.3.7mm_ifm">Bij toekenning wordt de subsidie verleend onder de voorwaarde dat de benodigde ethische verklaring of vergunning vóór de uiterste startdatum van het project is verkregen. Het project kan pas starten nadat Regieorgaan SIA een kopie van de ethische verklaring of vergunning heeft ontvangen.</text:p>
      <text:h text:style-name="ifm_p_font.italic_mt.5.08mm_page.keep-with-next_ifm" text:outline-level="6">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Regieorgaan SIA gaat ervan uit dat zij de noodzakelijke acties ten aanzien van het Nagoya Protocol nemen.</text:p>
      <text:h text:style-name="ifm_p_font.italic_mt.5.08mm_page.keep-with-next_ifm" text:outline-level="6">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text:p>
      <text:p text:style-name="ifm_p_mt.3.7mm_ifm">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bold-italic_mt.5.08mm_page.keep-with-next_ifm" text:outline-level="5">3.6<text:s/>Financiële voorwaarden</text:h>
      <text:p text:style-name="ifm_p_mt.4.23mm_ifm">Financiering van (deel)activiteiten die al zijn gefinancierd vanuit andere bronnen, is niet mogelijk.</text:p>
      <text:p text:style-name="ifm_p_mt.3.7mm_ifm">Uitsluitend project specifieke loon- en materiële kosten komen in aanmerking voor financiering en mogen dan ook worden opgenomen in de begroting. De aangevraagde subsidiebedragen per begrotingspost (loon- en materiële kosten) in de ingediende begroting gelden als maxima.</text:p>
      <text:h text:style-name="ifm_p_font.italic_mt.5.08mm_page.keep-with-next_ifm" text:outline-level="6">Toelichting op de begroting</text:h>
      <text:p text:style-name="ifm_p_mt.4.23mm_ifm">De kosten die u kunt opvoeren in de begroting zijn loonkosten en materiële kosten. Alle op te voeren kosten zijn inclusief eventuele niet-verrekenbare btw.</text:p>
      <text:p text:style-name="ifm_p_mt.3.7mm_ifm">Bij toewijzing van de aanvraag geldt het tarief voor de loonkosten dat op het moment van toewijzing van toepassing is. Dat betekent dat Regieorgaan SIA zo nodig de ingediende begroting aanpast.</text:p>
      <text:h text:style-name="ifm_p_font.italic_mt.5.08mm_page.keep-with-next_ifm" text:outline-level="6">Loonkosten hogescholen</text:h>
      <text:p text:style-name="ifm_p_mt.4.23mm_ifm">Voor de loonkosten van personeel van hogescholen worden de uurtarieven gehanteerd conform de Handleiding overheidstarieven (HOT) 2023, tabel Integrale loonkosten per salarisschaal, kolom uurtarief productieve uren, excl. btw. De salarisschaal van de aangevraagde functie bepaalt het tarief uit de HOT-tabel. Deze tarieven past u toe tijdens de gehele looptij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Uurtarief productieve 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58</text:p>
          </table:table-cell>
        </table:table-row>
      </table:table>
      <text:p text:style-name="ifm_p_mt.3.7mm_ifm">Deze tarieven zijn integraal toepasbaar en u kunt deze tarieven zonder verdere onderbouwing toepassen.</text:p>
      <text:p text:style-name="ifm_p_mt.3.7mm_ifm">Het tarief van een medewerker wordt bepaald op basis van de inschaling van de betreffende medewerker onder de cao hbo (hoger beroepsonderwijs). Hogere tarieven dan de HOT zijn niet toegestaan.</text:p>
      <text:h text:style-name="ifm_p_font.italic_mt.5.08mm_page.keep-with-next_ifm" text:outline-level="6">Loonkosten universitaire onderzoekers</text:h>
      <text:p text:style-name="ifm_p_mt.4.23mm_ifm">Bij de loonkosten van promovendi, postdocs en niet-wetenschappelijk personeel aan universiteiten en overige kennisinstellingen wordt uitgegaan van de brutosalarissen en de opslagen zoals opgenomen in het meeste recente Akkoord bekostiging wetenschappelijk onderzoek (www.nwo.nl/salaristabellen). Voor overige wetenschappelijke functies gelden dezelfde tarieven als voor hogescholen, dus de HOT-tabel.</text:p>
      <text:h text:style-name="ifm_p_font.italic_mt.5.08mm_page.keep-with-next_ifm" text:outline-level="6">Loonkosten buitenlandse kennisinstellingen</text:h>
      <text:p text:style-name="ifm_p_mt.4.23mm_ifm">Kosten voor personeel van buitenlandse kennisinstellingen worden beschouwd als loonkosten. Meer informatie over de voorwaarden hiervan vindt u op de website van NWO.</text:p>
      <text:h text:style-name="ifm_p_font.italic_mt.5.08mm_page.keep-with-next_ifm" text:outline-level="6">Loonkosten andere consortiumpartners</text:h>
      <text:p text:style-name="ifm_p_mt.4.23mm_ifm">Voor overige onderwijsinstellingen, TO2-instellingen, overheden en overige door de rijksoverheid gefinancierde instellingen gelden dezelfde tarieven als voor hogescholen.</text:p>
      <text:p text:style-name="ifm_p_mt.3.7mm_ifm">Het uurtarief van de overige consortiumpartners, waaronder mkb-ondernemingen, is vrij te bepalen met een maximum van € 130 per uur, exclusief btw.</text:p>
      <text:h text:style-name="ifm_p_font.italic_mt.5.08mm_page.keep-with-next_ifm" text:outline-level="6">Projectmanagement</text:h>
      <text:p text:style-name="ifm_p_mt.4.23mm_ifm">In de HOT zit al een opslag voor overhead. Voor projectmanagement mag de aanvrager maximaal 10% van de totale projectkosten in de begroting als kosten opvoeren.</text:p>
      <text:h text:style-name="ifm_p_font.italic_mt.5.08mm_page.keep-with-next_ifm" text:outline-level="6">Kosten studenten</text:h>
      <text:p text:style-name="ifm_p_mt.4.23mm_ifm">U mag studenten, verbonden aan de hogeschool, inzetten voor het project. De kosten hiervan kunt u binnen het project opvoeren.</text:p>
      <text:p text:style-name="ifm_p_mt.3.7mm_ifm">Per subsidiejaar kunt u het volgende opvoeren:</text:p>
      <text:p text:style-name="ifm_p_ifm">•  de inzet van uren van studenten die als onderdeel van hun opleiding meewerken in het project. Deze studenten krijgen in dit geval ook studiepunten voor hun werkzaamheden. Als kosten kunt u opvoeren de stagevergoeding zoals die binnen uw hogeschool gebruikelijk is met een maximum van € 25 per uur. U mag een student voor maximaal 1.650 uur inzetten en/of;</text:p>
      <text:p text:style-name="ifm_p_ifm">•  de inzet van uren van studenten die extra-curriculair meewerken in het project. Per student kunt u maximaal 250 uur, met een maximum van € 25 per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italic_mt.5.08mm_page.keep-with-next_ifm" text:outline-level="6">Materiële kosten</text:h>
      <text:p text:style-name="ifm_p_mt.4.23mm_ifm">Tot materiële kosten behoren onder andere verbruiksmaterialen, testopstellingen, publicaties (zie voor de voorwaarden paragraaf 5.1), inhuur derden, <text:span text:style-name="ifm_span_font.italic_mt.4.23mm_ifm">citizen science</text:span>, (inter)nationale reis- en verblijfskosten (<text:span text:style-name="ifm_span_font.italic_mt.4.23mm_ifm">economy class</text:span>), toegang tot grote (inter)nationale faciliteiten en kosten voor vergunningen, softwarelicenties, congressen, veldwerk, gastonderzoekers en datamanagement.</text:p>
      <text:p text:style-name="ifm_p_mt.3.7mm_ifm">De aanschaf van apparatuur (investeringen) wordt niet tot de projectkosten gerekend. Voor apparatuur kunnen slechts de aan het project toe te rekenen afschrijvingskosten worden opgevoerd.</text:p>
      <text:p text:style-name="ifm_p_mt.3.7mm_ifm">Afschrijvingstermijnen worden berekend op basis van de historische aanschafprijs exclusief financieringskosten, een lineaire afschrijvingsmethode en een reële levensduur. Opvoering van kosten voor gebruik van apparatuur ouder dan vijf jaar is dus niet mogelijk.</text:p>
      <text:p text:style-name="ifm_p_mt.3.7mm_ifm">Niet subsidiabel zijn kosten die onder organisatie-infrastructuur en overhead vallen, zoals een volledig functionerende werkplek, kantoorautomatisering, andere afschrijvingen dan hierboven genoemd, huisvesting, verzekeringen, administratie en voorzieningen voor archivering.</text:p>
      <text:h text:style-name="ifm_p_font.italic_mt.5.08mm_page.keep-with-next_ifm" text:outline-level="6">Subsidiabele kosten van de consortiumpartners</text:h>
      <text:p text:style-name="ifm_p_mt.4.23mm_ifm">Ten hoogste 25% van het subsidiebedrag mag worden besteed aan de kosten van de consortiumpartners, die geen hogescholen zijn.</text:p>
      <text:h text:style-name="ifm_p_font.italic_mt.5.08mm_page.keep-with-next_ifm" text:outline-level="6">Financiële bijdrage door partners</text:h>
      <text:p text:style-name="ifm_p_mt.4.23mm_ifm">De consortiumpartners dragen via een financiële eigen bijdrage bij aan de uitvoering van het project. Deze bijdrage is ten minste 50% van de totale projectkosten.</text:p>
      <text:p text:style-name="ifm_p_mt.3.7mm_ifm">De bijdrage kan <text:span text:style-name="ifm_span_font.italic_ifm">in cash</text:span> en/of <text:span text:style-name="ifm_span_font.italic_ifm">in kind</text:span> (op geld waardeerbare zaken als materiële kosten en uren) plaatsvinden.</text:p>
      <text:p text:style-name="ifm_p_mt.3.7mm_ifm">De omvang van de <text:span text:style-name="ifm_span_font.italic_ifm">in cash</text:span> en/of <text:span text:style-name="ifm_span_font.italic_ifm">in kind</text:span> bijdrage geeft u bij uw aanvraag aan in de begroting. Rekenvoorbeeld:</text:p>
      <text:p text:style-name="ifm_p_mt.3.7mm_ifm">Bij een gevraagde subsidie van € 300.000 bedragen de totale projectkosten minimaal € 600.000. De minimale eigen bijdrage hierbij is € 300.000.</text:p>
      <text:h text:style-name="ifm_p_font.bold-italic_mt.5.08mm_page.keep-with-next_ifm" text:outline-level="5">3.7<text:s/>Aanvullende informatie</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text:p>
      <text:h text:style-name="ifm_p_font.italic_mt.5.08mm_page.keep-with-next_ifm" text:outline-level="6">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italic_mt.5.08mm_page.keep-with-next_ifm" text:outline-level="6">Bijdrage aan Missiegedreven Topsectoren- en Innovatiebeleid</text:h>
      <text:p text:style-name="ifm_p_mt.4.23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fm">•  Energietransitie &amp; duurzaamheid</text:p>
      <text:p text:style-name="ifm_p_ifm">•  Landbouw, water &amp; voedsel</text:p>
      <text:p text:style-name="ifm_p_ifm">•  Gezondheid &amp; zorg</text:p>
      <text:p text:style-name="ifm_p_ifm">•  Veiligheid</text:p>
      <text:p text:style-name="ifm_p_mt.3.7mm_ifm">Deze thema’s zijn uitgewerkt in 25 missies die concrete ambities bevatten.</text:p>
      <text:p text:style-name="ifm_p_mt.3.7mm_ifm">Daarnaast wordt ingezet op:</text:p>
      <text:p text:style-name="ifm_p_ifm">•  Sleuteltechnologieën</text:p>
      <text:p text:style-name="ifm_p_ifm">•  Maatschappelijk verdienvermogen</text:p>
      <text:p text:style-name="ifm_p_mt.3.7mm_ifm">Kijk voor meer informatie op onze webpagina over het Missiegedreven Topsectoren en Innovatiebeleid. Indien van toepassing geeft u in de aanvraag aan bij welke Kennis- en Innovatieagenda (KIA) het project aansluit.</text:p>
      <text:h text:style-name="ifm_p_font.italic_mt.5.08mm_page.keep-with-next_ifm" text:outline-level="6">Topsectoren</text:h>
      <text:p text:style-name="ifm_p_mt.4.23mm_ifm">Regieorgaan SIA wil, als dat van toepassing is, ook graag weten tot welke topsector of topsectoren uw project zich verhoudt. Meer informatie over de topsectoren vindt u op topsectoren.nl.</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4">4.<text:s/>Beoordelingsprocedure</text:h>
      <text:p text:style-name="ifm_p_mt.4.23mm_ifm">Dit hoofdstuk beschrijft allereerst de beoordeling volgens de DORA-principes (paragraaf 4.1) en vervolgens hoe de beoordelingsprocedure verloopt (paragraaf 4.2). Tot slot leest u de criteria waaraan de beoordelingscommissie uw aanvraag toetst (paragraaf 4.3).</text:p>
      <text:p text:style-name="ifm_p_mt.3.7mm_ifm">Voor alle bij de beoordeling en/of besluitvorming betrokken personen is de NWO Code Persoonlijke Belangen van toepassing (www.nwo.nl/code).</text:p>
      <text:p text:style-name="ifm_p_mt.3.7mm_ifm">Regieorgaan SIA streeft naar een inclusieve cultuur, waarin geen plaats is voor bewuste of onbewuste barrières vanwege culturele, etnische of religieuze achtergrond, gender, seksuele oriëntatie, gezondheid of leeftijd (www.nwo.nl/diversiteit-en-inclusie).</text:p>
      <text:p text:style-name="ifm_p_mt.3.7mm_ifm">Regieorgaan SIA stimuleert leden van een beoordelingscommissie actief om zich bewust te worden van impliciete associaties en te proberen deze te minimaliseren. Regieorgaan SIA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text:span text:style-name="ifm_span_font.italic_ifm">unconscious bias</text:span>)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Regieorgaan SIA betekent dit dat commissieleden verzocht wordt bij de beoordeling van aanvragen niet af te gaan op indicatoren als de Journal Impact Factor of de H-index. U mag deze niet in uw aanvraag vermelden. Wel mag u naast publicaties ook andere wetenschappelijk producten te vermelden, zoals datasets, patenten, software en code, producten, tools, nieuwe handelingsperspectieven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Eerste vergadering van de beoordelingscommissie</text:p>
      <text:p text:style-name="ifm_p_ifm">•  Weerwoord op het beoordelingscommissie oordeel</text:p>
      <text:p text:style-name="ifm_p_ifm">•  Tweede vergadering van de beoordelingscommissie</text:p>
      <text:p text:style-name="ifm_p_ifm">•  Besluitvorming</text:p>
      <text:p text:style-name="ifm_p_mt.3.7mm_ifm">Vanwege de in de beoordelingscommissie aanwezige expertise, heeft Regieorgaan SIA besloten om bij de beoordeling van de aanvragen gebruik te maken van de mogelijkheid gegeven in artikel 2.2.4, lid 2, van de NWO Subsidieregeling 2017, om de beoordelingsprocedure uit te voeren zonder referenten in te schakelen.</text:p>
      <text:h text:style-name="ifm_p_font.italic_mt.5.08mm_page.keep-with-next_ifm" text:outline-level="6">Indiening van de aanvraag</text:h>
      <text:p text:style-name="ifm_p_mt.4.23mm_ifm">Voor indiening van de aanvraag zijn standaardformulieren beschikbaar in ISAAC. In uw aanvraag moet u zich houden aan de vragen die in deze formulieren staan en aan de werkwijze die in de toelichting staat. Ook moet u zich houden aan de voorwaarden voor het maximale aantal woorden en pagina’s. Uw volledig ingevulde aanvraagformulier (inclusief het consortiumpartnerformulier) en de verplichte bijlagen moeten voor de sluitingsdatum via ISAAC zijn ontvangen (zie paragraaf 1.3). Na de sluitingsdatum kunt u geen aanvraag meer indienen. De aanvrager ontvangt na indiening van de aanvraag een ontvangstbevestiging.</text:p>
      <text:h text:style-name="ifm_p_font.italic_mt.5.08mm_page.keep-with-next_ifm" text:outline-level="6">In behandeling nemen van de aanvraag</text:h>
      <text:p text:style-name="ifm_p_mt.4.23mm_ifm">Zo snel mogelijk nadat u uw aanvraag hebt ingediend, hoort u of Regieorgaan SIA uw aanvraag in behandeling neemt. We bepalen dit aan de hand van de criteria zoals aangegeven in paragraaf 3.4. Alleen als uw aanvraag hieraan voldoet, kan Regieorgaan SIA deze in behandeling nemen. U wordt gevraagd om gedurende twee weken na de sluitingsdatum beschikbaar te zijn om eventuele administratieve correcties door te voeren om (alsnog) te voldoen aan de voorwaarden voor indiening.</text:p>
      <text:p text:style-name="ifm_p_mt.3.7mm_ifm">U krijgt één keer de gelegenheid om de correcties door te voeren, hiervoor krijgt u vijf werkdagen de tijd. Als blijkt dat de nieuw ingediende stukken wederom niet volledig en/of juist zijn, nemen wij uw aanvraag niet in behandeling.</text:p>
      <text:h text:style-name="ifm_p_font.italic_mt.5.08mm_page.keep-with-next_ifm" text:outline-level="6">Eerste vergadering beoordelingscommissie</text:h>
      <text:p text:style-name="ifm_p_mt.4.23mm_ifm">Wanneer een aanvraag in behandeling is genomen, wordt de aanvraag voorgelegd aan een onafhankelijke beoordelingscommissie. De commissie bestaat uit experts uit de onderzoekswereld en uit de praktijk.</text:p>
      <text:p text:style-name="ifm_p_mt.3.7mm_ifm">De beoordelingscommissie beoordeelt elke aanvraag afzonderlijk. De commissie beoordeelt op basis van de beoordelingscriteria zoals genoemd in paragraaf 4.3. De commissie komt voor elke aanvraag tot een voorlopige beoordeling.</text:p>
      <text:h text:style-name="ifm_p_font.italic_mt.5.08mm_page.keep-with-next_ifm" text:outline-level="6">Weerwoord op het beoordelingscommissie oordeel</text:h>
      <text:p text:style-name="ifm_p_mt.4.23mm_ifm">De voorlopige beoordeling wordt met inhoudelijk commentaar per e-mail aan de aanvrager medegedeeld. U krijgt 10 werkdagen de tijd om uw weerwoord per e-mail in te dienen. Op deze manier wordt hoor en wederhoor toegepast. Als Regieorgaan SIA uw weerwoord na de deadline ontvangt, wordt het niet meegenomen in de verdere procedure.</text:p>
      <text:p text:style-name="ifm_p_mt.3.7mm_ifm">Mocht u besluiten de aanvraag in te trekken, doe dit dan zo snel mogelijk per e-mail aan de contactpersoon van deze call for proposals: Jorick Bruins (jorick.bruins@regieorgaan-sia.nl). U moet uw aanvraag in ISAAC ook intrekken.</text:p>
      <text:h text:style-name="ifm_p_font.italic_mt.5.08mm_page.keep-with-next_ifm" text:outline-level="6">Tweede vergadering beoordelingscommissie</text:h>
      <text:p text:style-name="ifm_p_mt.4.23mm_ifm">De voorlopige beoordeling en het eventuele weerwoord fungeren als startpunt voor de tweede bespreking van de aanvragen door de beoordelingscommissie.</text:p>
      <text:p text:style-name="ifm_p_mt.3.7mm_ifm">De commissie stelt naar aanleiding van de bespreking een schriftelijk advies op aan het bestuur van Regieorgaan SIA. Het advies komt tot stand op basis van het oordeel van de aanvraag (getoetst aan de beoordelingscriteria zoals genoemd in paragraaf 4.3), de plaats in de rangorde en het maximaal beschikbare budget (subsidieplafond) voor deze call.</text:p>
      <text:h text:style-name="ifm_p_font.italic_mt.5.08mm_page.keep-with-next_ifm" text:outline-level="6">Besluitvorming</text:h>
      <text:p text:style-name="ifm_p_mt.4.23mm_ifm">Tot slot toetst het bestuur van Regieorgaan SIA de gevolgde procedure en het advies van de beoordelingscommissie. Het bestuur besluit op basis van het advies van de beoordelingscommissie over toe- en afwijzing van de aanvragen.</text:p>
      <text:h text:style-name="ifm_p_font.italic_mt.5.08mm_page.keep-with-next_ifm" text:outline-level="6">Tijdpad</text:h>
      <text:p text:style-name="ifm_p_mt.4.23mm_ifm">Hieronder vindt u het tijdpad voor deze call for proposals. Regieorgaan SIA kan het noodzakelijk achten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26 september 2023, 14:00:00 uur</text:span></text:p>
          </table:table-cell>
          <table:table-cell table:style-name="table.cell.border-bottom.border-right.padding-top.top.pleft.pright">
            <text:p text:style-name="text.cell.7.left">Sluitingsdatum indiening aanvragen</text:p>
          </table:table-cell>
        </table:table-row>
        <table:table-row>
          <table:table-cell table:style-name="table.cell.border-bottom.border-left.border-right.padding-top.top.pleft.pright">
            <text:p text:style-name="text.cell.7.left"><text:span text:style-name="ifm_span_font.bold_ifm">November 2023</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December 2023</text:span></text:p>
          </table:table-cell>
          <table:table-cell table:style-name="table.cell.border-bottom.border-right.padding-top.top.pleft.pright">
            <text:p text:style-name="text.cell.7.left">Hoor en wederhoor</text:p>
          </table:table-cell>
        </table:table-row>
        <table:table-row>
          <table:table-cell table:style-name="table.cell.border-bottom.border-left.border-right.padding-top.top.pleft.pright">
            <text:p text:style-name="text.cell.7.left"><text:span text:style-name="ifm_span_font.bold_ifm">Januari 2024</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Februari 2024</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Maart 2024</text:span></text:p>
          </table:table-cell>
          <table:table-cell table:style-name="table.cell.border-bottom.border-right.padding-top.top.pleft.pright">
            <text:p text:style-name="text.cell.7.left">Bekendmaking besluit</text:p>
          </table:table-cell>
        </table:table-row>
      </table:table>
      <text:h text:style-name="ifm_p_font.bold-italic_mt.5.08mm_page.keep-with-next_ifm" text:outline-level="5">4.3<text:s/>Criteria</text:h>
      <text:p text:style-name="ifm_p_mt.4.23mm_ifm">De aanvragen worden door de beoordelingscommissie beoordeeld aan de hand van drie beoordelingscriteria: vraagarticulatie, netwerkvorming en kwaliteit van het onderzoeksplan.</text:p>
      <text:h text:style-name="ifm_p_font.italic_mt.5.08mm_page.keep-with-next_ifm" text:outline-level="6">Vraagarticulatie (25%)</text:h>
      <text:p text:style-name="ifm_p_mt.4.23mm_ifm">•  De vraag is aanwijsbaar afkomstig van (professionals werkzaam in) het mkb. Door middel van de beoogde doorwerking, voorziet het antwoord op de vraag in een daadwerkelijke behoefte van de professionele praktijk.</text:p>
      <text:p text:style-name="ifm_p_ifm">•  De aanvraag beschrijft duidelijk het proces waarlangs de vraagarticulatie plaatsgevonden heeft (workshops in het veld, surveys, verwijzingen naar presentaties, et cetera).</text:p>
      <text:p text:style-name="ifm_p_ifm">•  De vraag is maatschappelijk relevant en gekoppeld aan een concrete uitdaging uit de professionele praktijk. Het is een meerwaarde als het gaat om een urgente vraag die uitnodigt tot het ontwikkelen van innovatieve kennis.</text:p>
      <text:h text:style-name="ifm_p_font.italic_mt.5.08mm_page.keep-with-next_ifm" text:outline-level="6">Netwerkvorming (25%)</text:h>
      <text:p text:style-name="ifm_p_mt.4.23mm_ifm">•  De mkb-partijen hebben een actieve rol in het onderzoek.</text:p>
      <text:p text:style-name="ifm_p_ifm">•  Het consortium heeft aantoonbaar voldoende kennis en kwaliteit om het onderzoek uit te voeren.</text:p>
      <text:p text:style-name="ifm_p_ifm">•  Het netwerk van personen of organisaties staat niet geïsoleerd, er zijn relaties met relevante initiatieven in het vakgebied, in het binnenland en/of buitenland.</text:p>
      <text:p text:style-name="ifm_p_ifm">•  Het is een meerwaarde als het consortium een uitbreiding van een bestaand netwerk betreft.</text:p>
      <text:h text:style-name="ifm_p_font.italic_mt.5.08mm_page.keep-with-next_ifm" text:outline-level="6">Kwaliteit van het onderzoeksplan (50%)</text:h>
      <text:p text:style-name="ifm_p_mt.4.23mm_ifm">•  Het onderzoeksplan bevat een volledige maar beknopte weergave van de <text:span text:style-name="ifm_span_font.italic_mt.4.23mm_ifm">state-of-the-art-</text:span>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fm">•  De onderzoeksvraag is zorgvuldig geformuleerd, vormt een vertaling van de praktijkvraag en sluit aan bij de state-of-the-art-kennis.</text:p>
      <text:p text:style-name="ifm_p_ifm">•  Het onderzoeksplan bevat 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fm">•  Het onderzoeksplan bevat een activiteitenplan, dat meetbare (tussen)doelstellingen en te verwachten (tussen)resultaten bevat en waaruit zichtbaar wordt wie wat wanneer doet, waarom en wat het oplevert. De netwerkpartners komen in gezamenlijkheid tot kennisontwikkeling door zelf kennis in te brengen (kenniscirculatie). In het activiteitenplan staat helder beschreven welke rol praktijk-, onderzoeks- en onderwijspartners op zich nemen (bijvoorbeeld deelname focusgroepen, leerkringen, uitvoering van pilots).</text:p>
      <text:p text:style-name="ifm_p_ifm">•  Het onderzoeksplan bevat een beschrijving van de wijze waarop de doorwerking van de onderzoeksresultaten naar het onderwijs en onderzoeksgemeenschap wordt gerealiseerd.</text:p>
      <text:p text:style-name="ifm_p_ifm">•  Er is aandacht voor de haalbaarheid en uitvoerbaarheid van het onderzoeksplan.</text:p>
      <text:p text:style-name="ifm_p_ifm">Hieronder wordt verstaan:</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een duidelijk belegd en gekwalificeerd projectmanagement;</text:p>
      <text:p text:style-name="ifm_p_ifm">–  de mate waarin het beroepenveld bereid is zelf substantieel bij te dragen aan de uitvoering van het project (zoals financieel, beschikbaar stellen van apparatuur, werkruimte, in tijd door begeleiding, projectdeelname en dergelijke, beschikbaar stellen van patenten, door middel van licenties, et cetera).</text:p>
      <text:p text:style-name="ifm_p_mt.3.7mm_ifm">De aanvragen krijgen per criterium een score in hele getallen, oplopend van 1 tot en met 6, waarbij 6 de hoogste score is.</text:p>
      <text:p text:style-name="ifm_p_mt.3.7mm_ifm">De kwaliteit van het onderzoeksplan weegt 50% mee in de beoordeling. De criteria vraagarticulatie en netwerkvorming wegen elk 25% mee in de beoordeling.</text:p>
      <text:p text:style-name="ifm_p_mt.3.7mm_ifm">Alle aanvragen ontvangen een gewogen gemiddelde totaalscore en worden op basis van deze score in rangorde gezet. Alleen aanvragen die op elk criterium een 4.00 of hoger scoren worden voorzien van een positief oordeel. Alleen aanvragen met een positief oordeel kunnen in aanmerking komen voor subsidie.</text:p>
      <text:h text:style-name="ifm_p_font.bold_mt.5.08mm_page.keep-with-next_ifm" text:outline-level="4">5.<text:s/>Subsidieverplichtingen</text:h>
      <text:p text:style-name="ifm_p_mt.4.23mm_ifm">In dit hoofdstuk worden de verschillende subsidieverplichtingen toegelicht die – in aanvulling op de in paragrafen 3.5 en 3.6 genoemde voorwaarden – van toepassing zijn na toekenning.</text:p>
      <text:h text:style-name="ifm_p_font.bold-italic_mt.5.08mm_page.keep-with-next_ifm" text:outline-level="5">5.1<text:s/>Uitvoering van het project</text:h>
      <text:h text:style-name="ifm_p_font.italic_mt.5.08mm_page.keep-with-next_ifm" text:outline-level="6">Penvoerder</text:h>
      <text:p text:style-name="ifm_p_mt.4.23mm_ifm">De aanvrager is verantwoordelijk voor de uitvoering van het project en treedt op als penvoerder.</text:p>
      <text:p text:style-name="ifm_p_mt.3.7mm_ifm">De penvoerder is ook verantwoordelijk voor het maken van afspraken met de consortiumpartners over de toegang tot en de rechten op onderzoeksresultaten en, indien van toepassing, over intellectueel eigendom. Daarnaast moeten afspraken worden gemaakt over datamanagement en open access publicaties, zoals hieronder weergegeven.</text:p>
      <text:h text:style-name="ifm_p_font.italic_mt.5.08mm_page.keep-with-next_ifm" text:outline-level="6">Datamanagement</text:h>
      <text:p text:style-name="ifm_p_mt.4.23mm_ifm">Na toekenning van een aanvraag dient de penvoerder de datamanagementparagraaf uit te werken tot een datamanagementplan. Penvoerders kunnen hierbij gebruik maken van een eventueel advies van beoordelingscommissie met betrekking tot de datamanagementparagraaf.</text:p>
      <text:p text:style-name="ifm_p_mt.3.7mm_ifm">De penvoerder beschrijft in het plan of gebruikgemaakt wordt van bestaande data of dat het om een nieuwe dataverzameling gaat en hoe de dataverzameling dan FAIR: vindbaar, toegankelijk, interoperabel en herbruikbaar gemaakt wordt. Het datamanagementplan dient voor indiening te zijn afgestemd met een <text:span text:style-name="ifm_span_font.italic_ifm">data steward</text:span> of vergelijkbare functionaris van de organisatie waar het project wordt uitgevoerd.</text:p>
      <text:p text:style-name="ifm_p_mt.3.7mm_ifm">Uiterlijk vier maanden na toekenning van de aanvraag moet dat plan via ISAAC zijn ingediend bij Regieorgaan SIA. Regieorgaan SIA beoordeelt het plan zo snel mogelijk. Goedkeuring van het datamanagementplan door Regieorgaan SIA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Intellectueel eigendom</text:h>
      <text:p text:style-name="ifm_p_mt.4.23mm_ifm">Indien van toepassing maakt u ook afspraken over intellectueel eigendom.</text:p>
      <text:h text:style-name="ifm_p_font.italic_mt.5.08mm_page.keep-with-next_ifm" text:outline-level="6">Open Access</text:h>
      <text:p text:style-name="ifm_p_mt.4.23mm_ifm">NWO heeft de Berlin Declaration (2003) ondertekend en is lid van cOAlitie S (2018) en zet zich in om de resultaten van wetenschappelijk onderzoek dat door NWO gefinancierd wordt vrij toegankelijk te maken via internet (Open Access).</text:p>
      <text:p text:style-name="ifm_p_mt.3.7mm_ifm">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text:p>
      <text:h text:style-name="ifm_p_font.italic_mt.5.08mm_page.keep-with-next_ifm" text:outline-level="6">Wetenschappelijke artikelen</text:h>
      <text:p text:style-name="ifm_p_mt.4.23mm_ifm">Voor wetenschappelijke artikelen geldt dat zij direct op het moment van publicatie (zonder embargo) Open Access beschikbaar gesteld moeten worden via één van de volgende routes:</text:p>
      <text:p text:style-name="ifm_p_mt.3.7mm_ifm">publicatie in een volledig open access tijdschrift of platform dat is geregistreerd in de DOAJ;</text:p>
      <text:p text:style-name="ifm_p_mt.3.7mm_ifm">publicatie in een abonnementstijdschrift en het deponeren van tenminste de auteursversie van het artikel in een Open Access repository die is geregistreerd in OpenDOAR;</text:p>
      <text:p text:style-name="ifm_p_mt.3.7mm_ifm">publicatie in een tijdschrift waarvoor een transformatieve Open Access overeenkomst beschikbaar is tussen de Universiteiten van Nederland en een uitgever. Zie daarover: www.openaccess.nl.</text:p>
      <text:h text:style-name="ifm_p_font.italic_mt.5.08mm_page.keep-with-next_ifm" text:outline-level="6">Boeken</text:h>
      <text:p text:style-name="ifm_p_mt.4.23mm_ifm">Voor boeken, boekhoofdstukken en bundels gelden afwijkende voorwaarden. Zie daarover de Beleidsregel Open Access op www.nwo.nl/openscience.</text:p>
      <text:h text:style-name="ifm_p_font.italic_mt.5.08mm_page.keep-with-next_ifm" text:outline-level="6">CC BY licentie</text:h>
      <text:p text:style-name="ifm_p_mt.4.23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5.08mm_page.keep-with-next_ifm" text:outline-level="6">Kosten</text:h>
      <text:p text:style-name="ifm_p_mt.4.23mm_ifm">Eventuele kosten voor publiceren in volledig Open Access tijdschriften kunnen worden begroot in de begroting onder de post materiële 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italic_mt.5.08mm_page.keep-with-next_ifm" text:outline-level="6">Monitoring</text:h>
      <text:p text:style-name="ifm_p_mt.4.23mm_ifm">Is uw aanvraag toegekend? Dan houdt u Regieorgaan SIA op de hoogte van de voortgang van uw project. Na afloop van het eerste jaar dient u een voortgangsrapportage in. Na afloop van het tweede jaar informeert u ons over de resultaten via een eindrapportage. In het subsidiebesluit leest u op welke manier u ons op de hoogte houdt van de voortgang en de resultaten.</text:p>
      <text:h text:style-name="ifm_p_font.bold_mt.5.08mm_page.keep-with-next_ifm" text:outline-level="4">6.<text:s/>Contact en overige informatie</text:h>
      <text:h text:style-name="ifm_p_font.bold-italic_mt.5.08mm_page.keep-with-next_ifm" text:outline-level="5">6.1<text:s/>Contact</text:h>
      <text:p text:style-name="ifm_p_mt.4.23mm_ifm">Op de webpagina RAAK-mkb op de website van Regieorgaan SIA vindt u de meest recente informatie over deze ronde. U vindt hier ook contactgegevens van de programmamanager.</text:p>
      <text:h text:style-name="ifm_p_font.bold-italic_mt.5.08mm_page.keep-with-next_ifm" text:outline-level="5">6.2<text:s/>ISAAC-helpdesk</text:h>
      <text:p text:style-name="ifm_p_mt.4.23mm_ifm">Bij technische problemen met ISAAC neemt u contact op met de ISAAC-helpdesk. Raadpleeg voordat u contact opneemt eerst de handleiding van ISAAC.</text:p>
      <text:p text:style-name="ifm_p_mt.3.7mm_ifm">De ISAAC-helpdesk is bereikbaar van maandag tot en met vrijdag van 10:00 uur tot 17:00 uur, met uitzondering van feestdagen.</text:p>
      <text:p text:style-name="ifm_p_mt.3.7mm_ifm">Telefoonnummer: 070 – 344 06 00. U kunt uw vraag ook per e-mail stellen: isaac.helpdesk@nwo.nl. U ontvangt dan binnen twee werkdagen een reactie.</text:p>
      <text:h text:style-name="ifm_p_font.bold-italic_mt.5.08mm_page.keep-with-next_ifm" text:outline-level="5">6.3<text:s/>Overige informatie</text:h>
      <text:p text:style-name="ifm_p_mt.4.23mm_ifm">Regieorgaan SIA verwerkt de persoonsgegevens die wij in het kader van deze ronde ontvangen conform onze privacyverklaring.</text:p>
      <text:p text:style-name="ifm_p_mt.3.7mm_ifm">Regieorgaan SIA kan aanvragers mogelijk benaderen voor een evaluatie van de procedure en/of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27</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27</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RAAK-mkb,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562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RAAK-mkb, Nederlandse Organisatie voor Wetenschappelijk Onderzoek</meta:user-defined>
    <meta:user-defined meta:name="DCTERMS.W3CDTF/DCTERMS.available">2023-06-06</meta:user-defined>
  </office:meta>
</office:document-meta>
</file>