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23
nr. BOACAT2023/025, tot wijziging van het Besluit buitengewoon
opsporingsambtenaar NS Groep N.V. 2022 van 25 januari 2022, kenmerk
BOACAT2021/069</text:h>
      <text:p text:style-name="ifm_p_mt.3.7mm_ifm">De Minister voor Rechtsbescherming,</text:p>
      <text:p text:style-name="ifm_p_mt.3.7mm_ifm">Gelezen het verzoek van de NS Groep N.V., afdeling NS Security
van 4 mei 2023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NS Groep
N.V. 2022 van 25 januari 2022, kenmerk BOACAT2021/069 wordt als volgt
gewijzigd:</text:p>
      <text:p text:style-name="ifm_p_mt.3.7mm_ifm">Artikel 2 komt te luiden:</text:p>
      <text:section text:style-name="ifm_sect_mleft.5.1mm_ifm" text:name="d15e66">
        <text:p text:style-name="ifm_p_ifm">De personen, werkzaam in de functie van Medewerker Veiligheid en Service,
Teammanager Veiligheid en Service, Manager Sociale Veiligheid, Inspecteur
Sociale Veiligheid en Security Manager Asset Protection in dienst van NS Groep
N.V., zijn aangewezen als buitengewoon opsporingsambtenaar.</text:p>
      </text:section>
      <text:p text:style-name="ifm_p_mt.3.7mm_ifm">Artikel 4 komt te luiden:</text:p>
      <text:section text:style-name="ifm_sect_mleft.5.1mm_ifm" text:name="d15e71">
        <text:p text:style-name="ifm_p_ifm">Op grond van dit besluit kunnen maximaal 1200 personen als buitengewoon
opsporingsambtenaar worden beëdigd. Dit aantal is inclusief de personen
werkzaam in de functie van medewerker of Teammanager Veiligheid &amp; Service
in dienst van NS Groep N.V. Deze laatste groep is middels een afzonderlijk
besluit aangewezen als buitengewoon opsporingsambtenaar. Deze beide besluiten
bestaan naast elkaar, maar er is sprake van een onderlinge samenha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0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18</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18</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mei 2023 nr. BOACAT2023/025, tot wijziging van het Besluit buitengewoon opsporingsambtenaar NS Groep N.V. 2022 van 25 januari 2022, kenmerk BOACAT2021/069</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5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0 mei 2023 nr. BOACAT2023/025, tot wijziging van het Besluit buitengewoon opsporingsambtenaar NS Groep N.V. 2022 van 25 januari 2022, kenmerk BOACAT2021/069</meta:user-defined>
    <meta:user-defined meta:name="DCTERMS.alternative"/>
    <meta:user-defined meta:name="DCTERMS.W3CDTF/OVERHEIDop.datumOndertekening">2023-05-30</meta:user-defined>
    <meta:user-defined meta:name="DCTERMS.W3CDTF/DCTERMS.available">2023-06-06</meta:user-defined>
    <meta:user-defined meta:name="OVERHEIDop.Ruimtelijkplan/OVERHEIDop.bekendmakingBetreffendePlan"/>
  </office:meta>
</office:document-meta>
</file>