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mei 2023 nr. BOACAT2023/026, tot wijziging van het Besluit buitengewoon opsporingsambtenaren NS Groep N.V., Veiligheid en Service 2019 van 17 september 2019, kenmerk BOACAT2019/049.</text:h>
      <text:p text:style-name="ifm_p_mt.3.7mm_ifm">De Minister voor Rechtsbescherming,</text:p>
      <text:p text:style-name="ifm_p_mt.3.7mm_ifm">Gelezen het verzoek van NS Groep N.V., afdeling NS Security van 8 mei 2023 en de adviezen van hoofdofficier van justitie bij het Parket CVOM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NS Groep N.V., Veiligheid en Service 2019 van 17 september 2019, kenmerk BOACAT2019/049 wordt als volgt gewijzigd:</text:p>
      <text:p text:style-name="ifm_p_mt.3.7mm_ifm">Artikel 2 komt te luiden:</text:p>
      <text:section text:style-name="ifm_sect_mleft.5.1mm_ifm" text:name="d15e70">
        <text:p text:style-name="ifm_p_ifm">De personen, werkzaam in de functie van Medewerker of Teammanager Veiligheid en Service in dienst van NS Groep N.V., zijn aangewezen als buitengewoon opsporingsambtenaar.</text:p>
      </text:section>
      <text:p text:style-name="ifm_p_mt.3.7mm_ifm">Artikel 4 komt te luiden:</text:p>
      <text:section text:style-name="ifm_sect_mleft.5.1mm_ifm" text:name="d15e75">
        <text:p text:style-name="ifm_p_ifm">Op grond van dit besluit kunnen maximaal 1000 personen als buitengewoon opsporingsambtenaar worden beëdigd.</text:p>
      </text:section>
      <text:p text:style-name="ifm_p_mt.3.7mm_ifm">Artikel 6 komt te luiden:</text:p>
      <text:section text:style-name="ifm_sect_mleft.5.1mm_ifm" text:name="d15e80">
        <text:p text:style-name="ifm_p_ifm">De buitengewoon opsporingsambtenaar kan de in artikel 7, eerste, derde en vierde lid (vervoersfouillering), van de Politiewet 2012 omschreven bevoegdheden uitoefenen met gebruikmaking van het vrijheidsbeperkend middel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30 me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16</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16</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0 mei 2023 nr. BOACAT2023/026, tot wijziging van het Besluit buitengewoon opsporingsambtenaren NS Groep N.V., Veiligheid en Service 2019 van 17 september 2019, kenmerk BOACAT2019/049.</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6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0 mei 2023 nr. BOACAT2023/026, tot wijziging van het Besluit buitengewoon opsporingsambtenaren NS Groep N.V., Veiligheid en Service 2019 van 17 september 2019, kenmerk BOACAT2019/049.</meta:user-defined>
    <meta:user-defined meta:name="DCTERMS.alternative"/>
    <meta:user-defined meta:name="DCTERMS.W3CDTF/OVERHEIDop.datumOndertekening">2023-05-30</meta:user-defined>
    <meta:user-defined meta:name="DCTERMS.W3CDTF/DCTERMS.available">2023-06-06</meta:user-defined>
    <meta:user-defined meta:name="OVERHEIDop.Ruimtelijkplan/OVERHEIDop.bekendmakingBetreffendePlan"/>
  </office:meta>
</office:document-meta>
</file>