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loskunde BR/REG-23128b, Nederlandse
Zorgautoriteit</text:h>
      <text:p text:style-name="ifm_p_font.italic_mt.7.4mm_ifm">Vastgesteld op 10 januar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Wmg, worden tarieven die uit de voorliggende beleidsregel voortvloeien
ambtshalve vastgesteld door de NZa.</text:p>
      <text:p text:style-name="ifm_p_mt.3.7mm_ifm">Gelet op artikel 59 aanhef en onderdeel b Wmg
heeft de Minister van VWS met brieven van 21 juli 2011, kenmerk MC-U-3073018,
en van 16 december 2011, kenmerk MC-U-3093364, ten behoeve van de voorliggende
beleidsregel aanwijzingen op grond van artikel 7 Wmg aan de NZa
gegeven.</text:p>
      <text:h text:style-name="ifm_p_font.bold_mt.5.08mm_page.keep-with-next_ifm" text:outline-level="2">Artikel<text:s/>1<text:s/>Begripsbepalingen</text:h>
      <text:p text:style-name="ifm_p_mt.4.23mm_ifm">1.  <text:span text:style-name="ifm_span_font.bold_mt.4.23mm_ifm">Basis verloskundige zorgprestaties</text:span> </text:p>
      <text:p text:style-name="ifm_p_indent.-0mm_mleft.7mm_ifm"><text:span text:style-name="ifm_span_font.italic_ifm"> Inkomensbestanddeel:</text:span></text:p>
      <text:p text:style-name="ifm_p_indent.0mm_mleft.7mm_ifm">Het aandeel van het (maximum)tarief van het normatief bepaalde inkomen van
een verloskundige dat aanbieders van verloskundige zorg in rekening mogen
brengen.</text:p>
      <text:p text:style-name="ifm_p_indent.-0mm_mleft.7mm_ifm"><text:span text:style-name="ifm_span_font.italic_ifm"> Praktijkkostenbestanddeel:</text:span></text:p>
      <text:p text:style-name="ifm_p_indent.0mm_mleft.7mm_ifm"> Het aandeel van het (maximum)tarief van de normatief bepaalde
praktijkkosten van een verloskundige dat aanbieders van verloskundige zorg in
rekening mogen brengen.</text:p>
      <text:p text:style-name="ifm_p_indent.-0mm_mleft.7mm_ifm"><text:span text:style-name="ifm_span_font.italic_ifm"> Rekenomzet:</text:span></text:p>
      <text:p text:style-name="ifm_p_indent.0mm_mleft.7mm_ifm">De som van het inkomensbestanddeel (zie artikel 5.1.a) en het
praktijkkostenbestanddeel (zie artikel 5.1.b).</text:p>
      <text:p text:style-name="ifm_p_indent.-0mm_mleft.7mm_ifm"><text:span text:style-name="ifm_span_font.italic_ifm"> Rekennorm:</text:span></text:p>
      <text:p text:style-name="ifm_p_indent.0mm_mleft.7mm_ifm">Begripsaanduiding voor een normatief bepaald aantal (verloskundige)
zorgeenheden per jaar.</text:p>
      <text:p text:style-name="ifm_p_mt.3.7mm_ifm">2.  <text:span text:style-name="ifm_span_font.bold_ifm">Overige (aanvullende) verloskundige
zorgprestaties</text:span></text:p>
      <text:p text:style-name="ifm_p_ifm"><text:span text:style-name="ifm_span_font.italic_ifm">Prestaties termijnecho om vast te stellen hoe lang iemand zwanger
is/specifieke diagnose echo</text:span></text:p>
      <text:p text:style-name="ifm_p_indent.-0mm_mleft.7mm_ifm"><text:span text:style-name="ifm_span_font.italic_ifm"> Rekeninkomen:</text:span></text:p>
      <text:p text:style-name="ifm_p_indent.0mm_mleft.7mm_ifm">Het aandeel van het (maximum)tarief van het normatief bepaalde inkomen van
een verloskundige dat aanbieders van verloskundige zorg in rekening mogen
brengen.</text:p>
      <text:p text:style-name="ifm_p_indent.-0mm_mleft.7mm_ifm"><text:span text:style-name="ifm_span_font.italic_ifm"> Rekenkosten:</text:span></text:p>
      <text:p text:style-name="ifm_p_indent.0mm_mleft.7mm_ifm">Het aandeel van het (maximum)tarief van het normatief bepaalde
praktijkkosten van een verloskundige dat aanbieders van verloskundige zorg in
rekening mogen brengen.</text:p>
      <text:p text:style-name="ifm_p_indent.-0mm_mleft.7mm_ifm"><text:span text:style-name="ifm_span_font.italic_ifm"> Rekenomzet:</text:span></text:p>
      <text:p text:style-name="ifm_p_indent.0mm_mleft.7mm_ifm">De som van het rekeninkomen (zie artikel 5.2.a) en de rekenkosten (zie
artikel 5.2.a).</text:p>
      <text:p text:style-name="ifm_p_indent.-0mm_mleft.7mm_ifm"><text:span text:style-name="ifm_span_font.italic_ifm"> Rekennorm:</text:span></text:p>
      <text:p text:style-name="ifm_p_indent.0mm_mleft.7mm_ifm">Begripsaanduiding voor een normatief bepaald aantal abonnementen per
jaar.</text:p>
      <text:p text:style-name="ifm_p_ifm"><text:span text:style-name="ifm_span_font.italic_ifm">Prestatie het van buitenaf draaien van het ongeboren kind van
stuitligging naar hoofdligging</text:span></text:p>
      <text:p text:style-name="ifm_p_indent.-0mm_mleft.7mm_ifm"><text:span text:style-name="ifm_span_font.italic_ifm"> Inkomensbestanddeel:</text:span></text:p>
      <text:p text:style-name="ifm_p_indent.0mm_mleft.7mm_ifm">Het aandeel van het (maximum)tarief van het normatief bepaalde inkomen van
een verloskundige dat aanbieders van verloskundige zorg in rekening mogen
brengen.</text:p>
      <text:p text:style-name="ifm_p_indent.-0mm_mleft.7mm_ifm"><text:span text:style-name="ifm_span_font.italic_ifm"> Praktijkkostenbestanddeel:</text:span></text:p>
      <text:p text:style-name="ifm_p_indent.0mm_mleft.7mm_ifm">Het aandeel van het (maximum)tarief van de normatief bepaalde
praktijkkosten van een verloskundige dat aanbieders van verloskundige zorg in
rekening mogen brengen.</text:p>
      <text:p text:style-name="ifm_p_indent.-0mm_mleft.7mm_ifm"><text:span text:style-name="ifm_span_font.italic_ifm"> Rekenomzet:</text:span></text:p>
      <text:p text:style-name="ifm_p_indent.0mm_mleft.7mm_ifm">De som van het inkomensbestanddeel (zie artikel 5.2.b) en het
praktijkkostenbestanddeel (zie artikel 5.2.b).</text:p>
      <text:p text:style-name="ifm_p_indent.-0mm_mleft.7mm_ifm"><text:span text:style-name="ifm_span_font.italic_ifm"> Rekennorm:</text:span></text:p>
      <text:p text:style-name="ifm_p_indent.0mm_mleft.7mm_ifm">Begripsaanduiding voor een normatief bepaald aantal werkbare uren per
jaar.</text:p>
      <text:p text:style-name="ifm_p_ifm"><text:span text:style-name="ifm_span_font.italic_ifm">Prestaties prenatale screening counseling en prenatale screening
Tweede Trimester Structureel Echoscopisch Onderzoek (TTSEO) (echo rond 20 weken
zwangerschap)</text:span></text:p>
      <text:p text:style-name="ifm_p_indent.-0mm_mleft.7mm_ifm"><text:span text:style-name="ifm_span_font.italic_ifm"> Praktijkkostenbestanddeel:</text:span></text:p>
      <text:p text:style-name="ifm_p_indent.0mm_mleft.7mm_ifm">Het aandeel van het (maximum)tarief van de normatief bepaalde
praktijkkosten van een verloskundige dat aanbieders van verloskundige zorg in
rekening mogen brengen.</text:p>
      <text:p text:style-name="ifm_p_indent.-0mm_mleft.7mm_ifm"><text:span text:style-name="ifm_span_font.italic_ifm"> Meerkosten voor prenatale screening counseling als gevolg van de
invoering van de counseling over de 13-wekenecho:</text:span></text:p>
      <text:p text:style-name="ifm_p_indent.0mm_mleft.7mm_ifm">Het aandeel van het (maximum)tarief dat aanbieders van verloskundige zorg
in rekening mogen brengen voor de meerkosten voor de prenatale screening
counseling als gevolg van de invoering van de counseling over de 13-wekenecho
per 1 augustus 2021.</text:p>
      <text:p text:style-name="ifm_p_indent.-0mm_mleft.7mm_ifm"><text:span text:style-name="ifm_span_font.italic_ifm"> Rekennorm:</text:span></text:p>
      <text:p text:style-name="ifm_p_indent.0mm_mleft.7mm_ifm">Begripsaanduiding voor een normatief bepaald aantal verrichtingen per
jaar.</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zoals verloskundigen en
huisartsen die bieden.</text:p>
      <text:h text:style-name="ifm_p_font.bold_mt.5.08mm_page.keep-with-next_ifm" text:outline-level="2">Artikel<text:s/>3<text:s/>Reikwijdte</text:h>
      <text:p text:style-name="ifm_p_mt.4.23mm_ifm">Deze beleidsregel is van toepassing op geneeskundige zorg, zoals
verloskundigen en huisartsen die bieden,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lid 1 onderdeel
b, onder 2<text:span text:style-name="ifm_span_font.superscript_size.6.93pt_ifm">o</text:span>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de geneeskundige zorg, zoals verloskundigen en
huisartsen die bieden, uitgevoerd door of onder verantwoordelijkheid van
personen, ingeschreven in een register als bedoeld in artikel 3, van de Wet op
de beroepen in de individuele gezondheidszorg (Wet BIG) of door personen als
bedoeld in artikel 34 Wet BIG.</text:p>
      <text:h text:style-name="ifm_p_font.bold_mt.5.08mm_page.keep-with-next_ifm" text:outline-level="2">Artikel<text:s/>4<text:s/>Prestaties</text:h>
      <text:p text:style-name="ifm_p_mt.4.23mm_ifm">In het kader van deze beleidsregel worden de volgende prestaties als basis
verloskundige zorg onderscheiden:</text:p>
      <text:p text:style-name="ifm_p_ifm">–  volledige verloskundige zorg;</text:p>
      <text:p text:style-name="ifm_p_ifm">–  volledige prenatale zorg;</text:p>
      <text:p text:style-name="ifm_p_ifm">–  volledige natale zorg;</text:p>
      <text:p text:style-name="ifm_p_ifm">–  volledige postnatale zorg;</text:p>
      <text:p text:style-name="ifm_p_ifm">–  prenatale zorg bij miskraam of verwijzing van de cliënt naar het
ziekenhuis/de medisch specialistische zorg;</text:p>
      <text:p text:style-name="ifm_p_ifm">–  prenatale zorg bij overdracht van de cliënt aan andere zorgaanbieder
tijdens de zwangerschap.</text:p>
      <text:p text:style-name="ifm_p_ifm">Daarnaast worden in deze beleidsregel ook de overige (aanvullende)
verloskundige zorgprestaties onderscheiden:</text:p>
      <text:p text:style-name="ifm_p_ifm">–  termijnecho om vast te stellen hoe lang iemand zwanger is;</text:p>
      <text:p text:style-name="ifm_p_ifm">–  specifieke diagnose echo;</text:p>
      <text:p text:style-name="ifm_p_ifm">–  het van buitenaf draaien van het ongeboren kind van stuitligging naar
hoofdligging;</text:p>
      <text:p text:style-name="ifm_p_ifm">–  prenatale screening counseling;</text:p>
      <text:p text:style-name="ifm_p_ifm">–  prenatale screening Tweede Trimester Structureel Echoscopisch Onderzoek
(TTSEO) (echo rond 20 weken zwangerschap);</text:p>
      <text:p text:style-name="ifm_p_ifm">–  consult voor vrouw met kinderwens;</text:p>
      <text:p text:style-name="ifm_p_ifm">–  IUD (spiraaltje) of etonogestrel implantatiestaafje aanbrengen/implanteren
of verwijderen;</text:p>
      <text:p text:style-name="ifm_p_ifm">–  Cardiotocogram (CTG) bij minder leven, naderende serotiniteit en het van
buitenaf draaien van het ongeboren kind van stuitligging naar
hoofdligging.</text:p>
      <text:p text:style-name="ifm_p_ifm">De navolgende toeslagen kunnen in rekening worden gebracht:</text:p>
      <text:p text:style-name="ifm_p_ifm">–  toeslag opslagwijken;</text:p>
      <text:p text:style-name="ifm_p_ifm">–  toeslag Regeling Medische zorg Asielzoekers (RMA) in centrale opvang;</text:p>
      <text:p text:style-name="ifm_p_ifm">–  toeslag structureel verminderde beschikbaarheid of bereikbaarheid van de
tweede lijn;</text:p>
      <text:p text:style-name="ifm_p_ifm">–  toeslag 1e lijns geboortecentrum;</text:p>
      <text:p text:style-name="ifm_p_ifm">–  toeslag 1e lijns geboortecentrum met beschikbaarheid lachgas;</text:p>
      <text:p text:style-name="ifm_p_ifm">–  toeslag integrale geboortezorg.</text:p>
      <text:p text:style-name="ifm_p_ifm">–  Tijdelijke toeslag inzet tolk per 15 minuten</text:p>
      <text:p text:style-name="ifm_p_ifm">Tenslotte wordt in deze beleidsregel de prestatie onderlinge
dienstverlening onderscheiden.</text:p>
      <text:h text:style-name="ifm_p_font.bold_mt.5.08mm_page.keep-with-next_ifm" text:outline-level="2">Artikel<text:s/>5<text:s/>Onderdelen ter vaststelling van de tariefopbouw</text:h>
      <text:p text:style-name="ifm_p_mt.4.23mm_ifm">In dit artikel worden de onderdelen voor de vaststelling van de
tariefopbouw weergegeven.</text:p>
      <text:p text:style-name="ifm_p_ifm">1.  <text:span text:style-name="ifm_span_font.bold_ifm">Basis verloskundige zorgprestaties</text:span> </text:p>
      <text:p text:style-name="ifm_p_ifm">a.  <text:span text:style-name="ifm_span_font.italic_ifm">Arbeidskostencomponent</text:span> </text:p>
      <text:p text:style-name="ifm_p_ifm">De arbeidskostencomponent van het tarief bedraagt € 112.096 (definitief
niveau 2022).</text:p>
      <text:p text:style-name="ifm_p_ifm">b.  <text:span text:style-name="ifm_span_font.italic_ifm">Praktijkkostenbestanddeel</text:span> </text:p>
      <text:p text:style-name="ifm_p_ifm">Het praktijkkostenbestanddeel van het tarief bedraagt € 66.665(definitief
niveau 2022). Het praktijkkostenbestanddeel is opgebouwd uit de volgende
elementen:</text:p>
      <text:p text:style-name="ifm_p_ifm">–  personeelskosten € 30.654</text:p>
      <text:p text:style-name="ifm_p_ifm">–  overige kosten € 36.011</text:p>
      <text:p text:style-name="ifm_p_ifm">c.  <text:span text:style-name="ifm_span_font.italic_ifm">Rekennorm</text:span> </text:p>
      <text:p text:style-name="ifm_p_ifm">De rekennorm bedraagt 106,6 zorgeenheden per jaar.</text:p>
      <text:p text:style-name="ifm_p_ifm">2.  <text:span text:style-name="ifm_span_font.bold_ifm">Overige (aanvullende) verloskundige
zorgprestaties</text:span> </text:p>
      <text:p text:style-name="ifm_p_ifm">a.  <text:span text:style-name="ifm_span_font.italic_ifm">Termijnecho om vast te stellen hoe lang iemand zwanger
is/specifieke diagnose echo</text:span> </text:p>
      <text:p text:style-name="ifm_p_ifm">Het rekeninkomen bedraagt € 2.314 (definitief niveau 2022). In de
berekening van het rekeninkomen voor de echo wordt uitgegaan van het
inkomensbestanddeel van het maximumtarief per bevalling. Dit zijn 261 werkbare
dagen van 8 uur, 15 minuten meerwerk van de verloskundige per echo en 172
echo's per verloskundige (143 eerste echo's en 29 tweede en volgende
echo's).</text:p>
      <text:p text:style-name="ifm_p_ifm">De rekenkosten bedragen € 5.080 (definitief niveau 2022). In de berekening
van de rekenkosten voor de echo (investeringskosten en de materiaalkosten) is
uitgegaan van één echoapparaat per 2,5 verloskundigen.</text:p>
      <text:p text:style-name="ifm_p_ifm">De rekennorm bedraagt 143 abonnementen per jaar.</text:p>
      <text:p text:style-name="ifm_p_ifm">b.  <text:span text:style-name="ifm_span_font.italic_ifm">Het van buitenaf draaien van het ongeboren kind van stuitligging
naar hoofdligging</text:span> </text:p>
      <text:p text:style-name="ifm_p_ifm">De arbeidskostencomponent van het tarief bedraagt € 112.096 (definitief
niveau 2022).</text:p>
      <text:p text:style-name="ifm_p_ifm">Het praktijkkostenbestanddeel van het tarief bedraagt € 66.665 (definitief
niveau 2022). Het praktijkkostenbestanddeel is opgebouwd uit de volgende
elementen:</text:p>
      <text:p text:style-name="ifm_p_ifm">–  personeelskosten € 30.654</text:p>
      <text:p text:style-name="ifm_p_ifm">–  overige kosten € 36.011</text:p>
      <text:p text:style-name="ifm_p_ifm">De rekennorm bedraagt 1.540 werkbare uren.</text:p>
      <text:p text:style-name="ifm_p_ifm">c.  <text:span text:style-name="ifm_span_font.italic_ifm">Prenatale screening counseling</text:span> </text:p>
      <text:p text:style-name="ifm_p_ifm">Het tarief voor de prenatale screening counseling bestaat uit twee
onderdelen, vanwege de meerkosten voor de prenatale screening counseling als
gevolg van de invoering van de counseling over de 13-wekenecho per 1 augustus
2021.</text:p>
      <text:p text:style-name="ifm_p_ifm">Het aandeel van het (maximum)tarief dat aanbieders van verloskundige zorg
in rekening mogen brengen voor de meerkosten is gebaseerd op de normatieve
arbeidskostencomponent van € 112.096 (definitief niveau 2022) en 1.540 werkbare
uren per jaar.</text:p>
      <text:p text:style-name="ifm_p_ifm">Voor het deel van het tarief voor de prenatale screening counseling
exclusief de meerkosten als gevolg van de invoering van de counseling over de
13-wekenecho geldt het onderstaande:</text:p>
      <text:p text:style-name="ifm_p_ifm">Het praktijkkostenbestanddeel van het tarief bedraagt € 72.655 (definitief
niveau 2022). Het praktijkkostenbestanddeel is alleen opgebouwd uit
personeelskosten.</text:p>
      <text:p text:style-name="ifm_p_ifm">De rekennorm bedraagt 1.425 verrichtingen per jaar.</text:p>
      <text:p text:style-name="ifm_p_ifm">Het meerkostendeel van het tarief als gevolg van de invoering van de
counseling over de 13-wekenecho bedraagt: € 18,99 (definitief niveau
2022).</text:p>
      <text:p text:style-name="ifm_p_ifm">d.  <text:span text:style-name="ifm_span_font.italic_ifm">Prenatale screening Tweede Trimester Structureel Echoscopisch
Onderzoek (TTSEO) (echo rond 20 weken zwangerschap)</text:span> </text:p>
      <text:p text:style-name="ifm_p_ifm">Het praktijkkostenbestanddeel van het tarief bedraagt € 266.161 (definitief
niveau 2021). Het praktijkkostenbestanddeel is opgebouwd uit de volgende
elementen:</text:p>
      <text:p text:style-name="ifm_p_ifm">–  personeelskosten € 166.337</text:p>
      <text:p text:style-name="ifm_p_ifm">–  overige kosten € 99.824</text:p>
      <text:p text:style-name="ifm_p_ifm">De rekennorm bedraagt 1.275 verrichtingen per jaar.</text:p>
      <text:p text:style-name="ifm_p_ifm">e.  Cardiotocogram (CTG) bij minder leven, naderende serotiniteit en het van
buitenaf draaien van het ongeboren kind van stuitligging naar
hoofdligging.</text:p>
      <text:p text:style-name="ifm_p_ifm">De arbeidskostencomponent van het tarief bedraagt € 16.050 (definitief
niveau 2022).</text:p>
      <text:p text:style-name="ifm_p_ifm">Het praktijkkostenbestanddeel van het tarief bedraagt € 45.735 (definitief
niveau 2022). Het praktijkkostenbestanddeel is opgebouwd uit de volgende
elementen:</text:p>
      <text:p text:style-name="ifm_p_ifm">–  personeelskosten: € 4.500</text:p>
      <text:p text:style-name="ifm_p_ifm">–  overige kosten: € 41.235</text:p>
      <text:p text:style-name="ifm_p_ifm">De rekennorm bedraagt 250 CTG’s per jaar.</text:p>
      <text:p text:style-name="ifm_p_ifm">3.  <text:span text:style-name="ifm_span_font.bold_ifm">Indexatie van inkomens- en praktijkkostenbestanddeel
ter vaststelling van de tariefopbouw</text:span> </text:p>
      <text:p text:style-name="ifm_p_ifm">Jaarlijks vindt een aanpassing (indexering) van zowel het inkomens- als het
praktijkkostenbestanddeel plaats. De wijze van indexeren is geregeld in de
Beleidsregel indexering.</text:p>
      <text:h text:style-name="ifm_p_font.bold_mt.5.08mm_page.keep-with-next_ifm" text:outline-level="2">Artikel<text:s/>6<text:s/>Totstandkoming (maximum)tarieven</text:h>
      <text:p text:style-name="ifm_p_mt.4.23mm_ifm">1.  <text:span text:style-name="ifm_span_font.bold_mt.4.23mm_ifm">Basis verloskundige zorgprestaties</text:span> </text:p>
      <text:p text:style-name="ifm_p_ifm">a.  <text:span text:style-name="ifm_span_font.italic_ifm">Volledige verloskundige zorg</text:span> </text:p>
      <text:p text:style-name="ifm_p_ifm">Het maximumtarief per volledige verloskundige zorg is de uitkomst van de
rekenomzet (arbeidskostencomponent (zie artikel 5.1.a) +
praktijkkostenbestanddeel (zie artikel 5.1.b)) gedeeld door de rekennorm (zie
artikel 5.1.c).</text:p>
      <text:p text:style-name="ifm_p_ifm">b.  <text:span text:style-name="ifm_span_font.italic_ifm">Volledige prenatale verloskundige zorg</text:span> </text:p>
      <text:p text:style-name="ifm_p_ifm">Het maximumtarief voor de volledige prenatale verloskundige zorg bedraagt
37% van het maximumtarief van de volledige verloskundige zorg.</text:p>
      <text:p text:style-name="ifm_p_ifm">c.  <text:span text:style-name="ifm_span_font.italic_ifm">Volledige natale verloskundige zorg</text:span> </text:p>
      <text:p text:style-name="ifm_p_ifm">Het maximumtarief voor de volledige natale verloskundige zorg bedraagt
40,5% van het maximumtarief van de volledige verloskundige zorg.</text:p>
      <text:p text:style-name="ifm_p_ifm">d.  <text:span text:style-name="ifm_span_font.italic_ifm">Volledige postnatale verloskundige zorg</text:span> </text:p>
      <text:p text:style-name="ifm_p_ifm">Het maximumtarief voor de volledige postnatale verloskundige zorg bedraagt
22,5% van het maximumtarief van de volledige verloskundige zorg.</text:p>
      <text:p text:style-name="ifm_p_ifm">e.  <text:span text:style-name="ifm_span_font.italic_ifm">Prenatale verloskundige zorg bij miskraam of verwijzing van de
cliënt naar het ziekenhuis/de medisch specialistische zorg</text:span> </text:p>
      <text:p text:style-name="ifm_p_ifm">Het maximumtarief voor prenatale verloskundige zorg bij miskraam of
verwijzing van de cliënt naar het ziekenhuis/de medisch specialistische zorg
bedraagt:</text:p>
      <text:p text:style-name="ifm_p_ifm">–  in de periode van 0 tot en met 14 weken van de zwangerschap: 34% van het
maximumtarief van de volledige prenatale zorg;</text:p>
      <text:p text:style-name="ifm_p_ifm">–  in de periode van 15 tot en met 29 weken van de zwangerschap: 51% van het
maximumtarief van de volledige prenatale zorg;</text:p>
      <text:p text:style-name="ifm_p_ifm">–  in de periode na 29 weken van de zwangerschap, maar vóór de bevalling: 115%
van het maximumtarief van de volledige prenatale zorg.</text:p>
      <text:p text:style-name="ifm_p_ifm">f.  <text:span text:style-name="ifm_span_font.italic_ifm">Prenatale verloskundige zorg bij overdracht van de cliënt naar
andere zorgaanbieder tijdens de zwangerschap</text:span> </text:p>
      <text:p text:style-name="ifm_p_ifm">Het maximumtarief voor prenatale verloskundige zorg bij overdracht van de
cliënt aan andere zorgaanbieder tijdens de zwangerschap bedraagt:</text:p>
      <text:p text:style-name="ifm_p_ifm">–  in de periode van 0 tot en met 14 weken van de zwangerschap: voor eerste
zorgaanbieder 17% en voor tweede zorgaanbieder 100% van het maximumtarief van
de volledige prenatale zorg;</text:p>
      <text:p text:style-name="ifm_p_ifm">–  in de periode van 15 tot en met 29 weken van de zwangerschap: voor eerste
zorgaanbieder 51% en voor tweede zorgaanbieder 66% van het maximumtarief van de
volledige prenatale zorg;</text:p>
      <text:p text:style-name="ifm_p_ifm">–  in de periode na 29 weken van de zwangerschap, maar vóór de bevalling: voor
eerste zorgaanbieder 72% en voor tweede zorgaanbieder 45% van het maximumtarief
van de volledige prenatale zorg.</text:p>
      <text:p text:style-name="ifm_p_mt.3.7mm_ifm">2.  <text:span text:style-name="ifm_span_font.bold_ifm">Toeslagen</text:span> </text:p>
      <text:p text:style-name="ifm_p_ifm">a.  <text:span text:style-name="ifm_span_font.italic_ifm">Toeslag opslagwijken</text:span> </text:p>
      <text:p text:style-name="ifm_p_ifm">Over de basis verloskundige zorgprestaties aan cliënten woonachtig in een
opslagwijk kan een toeslag in rekening worden gebracht.</text:p>
      <text:p text:style-name="ifm_p_ifm">De hoogte van de toeslag bedraagt 23%.</text:p>
      <text:p text:style-name="ifm_p_ifm">De vaststelling van de opslagwijken vindt plaats conform de systematiek
zoals omschreven in de Beleidsregel huisartsenzorg en multidisciplinaire
zorg.</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t gebaseerd op de volgende criteria:</text:p>
      <text:p text:style-name="ifm_p_ifm">–  percentage inwoners met laag inkomen;</text:p>
      <text:p text:style-name="ifm_p_ifm">–  percentage niet-actieven;</text:p>
      <text:p text:style-name="ifm_p_ifm">–  percentage niet-Westerse allochtonen of midden-Oost-Europeaan;</text:p>
      <text:p text:style-name="ifm_p_ifm">Verzekerden woonachtig in de betreffende postcodes worden aangemerkt als
woonachtig in een opslagwijk.</text:p>
      <text:p text:style-name="ifm_p_ifm">b.  <text:span text:style-name="ifm_span_font.italic_ifm">Toeslag regeling Medische zorg Asielzoekers (RMA) in centrale
opvang</text:span> </text:p>
      <text:p text:style-name="ifm_p_ifm">Voor de basis verloskundige zorgprestaties aan RMA-verzekerden in de
centrale opvang kan een toeslag in rekening worden gebracht. De hoogte van de
toeslag bedraagt 23%.</text:p>
      <text:p text:style-name="ifm_p_ifm">c.  <text:span text:style-name="ifm_span_font.italic_ifm">Toeslag structureel verminderde beschikbaarheid of bereikbaarheid
van de tweede lijn</text:span> </text:p>
      <text:p text:style-name="ifm_p_ifm">Over de basis verloskundige zorgprestaties kan een toeslag in rekening
worden gebracht als sprake is van aanvullende maatregelen of werkzaamheden
vanuit de eerste lijn vanwege structureel verminderde beschikbaarheid of
bereikbaarheid van de tweede lijn. De hoogte van de toeslag bedraagt maximaal
40%. Deze toeslag kan enkel in rekening worden gebracht als aan de volgende
voorwaarden wordt voldaan:</text:p>
      <text:p text:style-name="ifm_p_ifm">–  De toeslag op de reguliere tarieven dient om aanvullende maatregelen of
werkzaamheden vanuit de eerste lijn te dekken, veroorzaakt door een structureel
verminderde beschikbaarheid of bereikbaarheid van de tweede lijn.</text:p>
      <text:p text:style-name="ifm_p_ifm">–  De toeslag kan enkel in rekening worden gebracht indien voor een
aanzienlijk deel van de populatie van de betreffende verloskundige praktijk
structureel verminderde beschikbaarheid of bereikbaarheid van de tweede lijn
geldt.</text:p>
      <text:p text:style-name="ifm_p_ifm">–  De aanvullende maatregelen en/of werkzaamheden zijn erop gericht om de
verloskundige activiteiten zo lang mogelijk vanuit de eerste lijn uit te
voeren, daar waar het enige alternatief vroegtijdige overdracht aan de tweede
lijn is.</text:p>
      <text:p text:style-name="ifm_p_ifm">–  De toeslag kan alleen in rekening worden gebracht als de zorgverlener met
de zorgverzekeraar van de cliënt hiervoor een overeenkomst heeft. In deze
overeenkomst staan de aanvullende eerstelijns verloskundige maatregelen en/of
werkzaamheden, en de hoogte van de in rekening te brengen toeslag vastgelegd.
Voor het in rekening brengen van deze toeslag is het niet vereist dat er tevens
een overeenkomst tussen zorgverlener en de zorgverzekeraar van de cliënt is
gesloten met betrekking tot de basis verloskundige zorg (deel)prestaties.</text:p>
      <text:p text:style-name="ifm_p_ifm">d.  <text:span text:style-name="ifm_span_font.italic_ifm">Toeslag 1e lijns geboortecentrum</text:span></text:p>
      <text:p text:style-name="ifm_p_ifm">Bij bevalling in een geboortecentrum kan naast het maximumtarief voor de
verschillende (deel)prestaties verloskundige zorg ook de toeslag 1e lijns
geboortecentrum in rekening worden gebracht. Hierbij geldt het maximumtarief
voor de poliklinische bevallingen niet door een gynaecoloog met
partusassistentie (190043, 190045, 190047), zoals vastgelegd in de prestatie-
en tariefbeschikking medisch-specialistische zorg.</text:p>
      <text:p text:style-name="ifm_p_ifm">Deze toeslag kan in rekening worden gebracht aan de cliënt of zijn
zorgverzekeraar bij verloskundige zorgverlening vanuit een geboortecentrum. Een
geboortecentrum is in dit verband een locatie, anders dan thuis, waar laag
risico zwangeren kunnen bevallen onder verantwoordelijkheid van een eerstelijns
verloskundig professional. Hierbij zijn er in ieder geval faciliteiten die een
normaal verloop van de baring kunnen ondersteunen. Onderdeel van de prestatie
toeslag 1e lijns geboortecentrum is ook de partusassistentie, inclusief het
starttarief voor partusassistentie. De prestaties betreffende
partusassistentie, opgenomen in de thans geldende Beleidsregel kraamzorg als
‘assistentie van kraamzorg bij de bevalling’, kunnen niet naast deze toeslag
worden gedeclareerd.</text:p>
      <text:p text:style-name="ifm_p_ifm">De zorgaanbieder heeft de mogelijkheid om (onderdelen van) de toeslag met
inachtneming van het geldende maximumtarief via onderlinge dienstverlening in
rekening te brengen aan een andere zorgaanbieder.</text:p>
      <text:p text:style-name="ifm_p_ifm">Ook een andere zorgaanbieder dan de zorgaanbieder die verloskundige zorg
levert aan de betrokken cliënt heeft de mogelijkheid om deze toeslag in
rekening te brengen bij de cliënt of zijn zorgverzekeraar.</text:p>
      <text:p text:style-name="ifm_p_ifm">e.  <text:span text:style-name="ifm_span_font.italic_ifm">Toeslag 1e lijns geboortecentrum met beschikbaarheid
lachgas</text:span> </text:p>
      <text:p text:style-name="ifm_p_ifm">Bij bevalling in een geboortecentrum met lachgassedatie kan ook de toeslag
1e lijns geboortecentrum met beschikbaarheid lachgas in rekening worden
gebracht, naast het maximumtarief voor de verschillende (deel)prestaties
verloskundige zorg. Het tarief voor deze toeslag bedraagt de optelsom van het
maximumtarief voor de poliklinische bevallingen niet door een gynaecoloog met
partusassistentie (190043, 190045, 190047) plus de ‘toeslag lachgassedatie bij
poliklinische bevalling niet door een gynaecoloog’ (199803) zoals vastgelegd in
de prestatie- en tariefbeschikking medisch-specialistische zorg.</text:p>
      <text:p text:style-name="ifm_p_ifm">Deze toeslag dient om natale en postnatale zorg in een eerstelijns
geboortecentrum te faciliteren, waarbij pijn wordt bestreden door een
lachgasmengsel toe te dienen.</text:p>
      <text:p text:style-name="ifm_p_ifm">Lachgassedatie is een beheersbare farmacologische techniek, zorgvuldig
uitgevoerd door een hiertoe geschoolde verloskundige in een omgeving met
adequate toedienings- en afzuigingsmogelijkheden. Hierbij ademt de cliënt een
variabele combinatie van lachgas en zuurstof via een neusmasker in om een
gevoel van ontspanning en geruststelling bij de cliënt te bereiken. Gedurende
de gehele sedatie blijft de cliënt het gasmengsel inademen, en blijven de
beschermende vitale reflexen intact.</text:p>
      <text:p text:style-name="ifm_p_ifm">Het tarief kan enkel in rekening worden gebracht als over deze prestatie
samenwerkingsafspraken zijn gemaakt op het niveau van het verloskundig
samenwerkingsverband. Onderdeel van de prestatie toeslag 1e lijns
geboortecentrum is ook de partusassistentie, inclusief het starttarief voor
partusassistentie. De prestaties betreffende partusassistentie, opgenomen in de
thans geldende Beleidsregel kraamzorg als ‘assistentie van kraamzorg bij de
bevalling’, kunnen niet naast deze toeslag worden gedeclareerd.</text:p>
      <text:p text:style-name="ifm_p_ifm">De toeslag 1e lijns geboortecentrum met beschikbaarheid lachgas mag niet in
rekening worden gebracht als voor de betrokken cliënt de toeslag 1e lijns
geboortecentrum al in rekening is gebracht.</text:p>
      <text:p text:style-name="ifm_p_ifm">De zorgaanbieder heeft de mogelijkheid om (onderdelen van) de toeslag met
inachtneming van het geldende maximumtarief via onderlinge dienstverlening in
rekening te brengen aan een andere zorgaanbieder. Ook een andere zorgaanbieder
dan de zorgaanbieder die verloskundige zorg levert aan de betrokken cliënt
heeft de mogelijkheid om deze toeslag in rekening te brengen bij de cliënt of
zijn zorgverzekeraar.</text:p>
      <text:p text:style-name="ifm_p_ifm">f.  <text:span text:style-name="ifm_span_font.italic_ifm">Toeslag integrale geboortezorg</text:span> </text:p>
      <text:p text:style-name="ifm_p_ifm">Naast het maximumtarief voor de verschillende (deel)prestaties
verloskundige zorg kan ook een toeslag integrale geboortezorg per zwangere
vrouw in rekening worden gebracht. Deze toeslag biedt aanvullende tariefruimte
om de kwaliteit van verloskundige zorg te verbeteren, inclusief de bevordering
van de samenwerking en professionalisering binnen de verloskundige keten. Een
onderdeel hiervan kan de inzet van een medisch specialist gedurende het
eerstelijns verloskundig traject zijn (het meekijkconsult). De toeslag kan
alleen in rekening worden gebracht als hiervoor een overeenkomst is gesloten
tussen zorgaanbieder en zorgverzekeraar van de cliënt. In de overeenkomst zijn
de inhoud van de te leveren zorg en de hoogte van het in rekening te brengen
tarief vastgelegd.</text:p>
      <text:p text:style-name="ifm_p_ifm">Deze toeslag kan enkel in rekening worden gebracht als er ook verloskundige
zorg is geleverd aan de betrokken cliënt.</text:p>
      <text:p text:style-name="ifm_p_ifm">De zorgverzekeraar heeft de mogelijkheid om deze toeslag overeen te komen
met een andere zorgaanbieder dan de zorgaanbieder die verloskundige zorg levert
aan de betrokken cliënt.</text:p>
      <text:p text:style-name="ifm_p_ifm">Een voorbeeld van deze andere zorgaanbieder kan zijn een gezamenlijke
juridische entiteit zijn, waarin naast de eerstelijns verloskundige ook de
andere disciplines binnen de verloskundige keten deelnemen. De toeslag kan één
keer per zwangere vrouw in rekening worden gebracht door een zorgaanbieder aan
een zorgverzekeraar. De toeslag kan, of delen van de toeslag kunnen, met
inachtneming van het geldende maximumtarief in rekening worden gebracht aan een
andere zorgaanbieder.</text:p>
      <text:p text:style-name="ifm_p_ifm">Het maximumtarief van de toeslag integrale geboortezorg bedraagt 10% van
het tarief van de prestatie volledige verloskundige zorg.</text:p>
      <text:p text:style-name="ifm_p_ifm">g.  <text:span text:style-name="ifm_span_font.italic_ifm">Tijdelijke toeslag inzet tolk per 15 minuten</text:span> </text:p>
      <text:p text:style-name="ifm_p_ifm">De toeslag inzet tolk is een toeslag voor zorg geleverd aan cliënten met
een dusdanige taalbarrière om zorg in het kader van zwangerschap en geboorte
effectief te ontvangen. De inzet van een tolk is conform de “Inhoudelijk kader
inzet tolken anderstaligen”, waarbij de erkende talentolk conform de
kwaliteitsstandaard professioneel tolk handelt en de inzet noodzakelijk is ten
behoeve van de zorgverlening.</text:p>
      <text:p text:style-name="ifm_p_ifm">De tolk wordt ingezet tijdens de directe zorglevering van de zorgaanbieder
aan de cliënt en mag per vijftien minuten worden gedeclareerd. Het
toeslagtarief bedraagt een maximumtarief van € 24,00 (definitief niveau 2022)
per prestatie. Dit maximumtarief is overgenomen uit ‘De verantwoording tarieven
Zorgprestatiemodel’ van 1 juli 2021 vanuit de GGZ, waarbij het tarief voor deze
toeslag is gebaseerd op kostprijsinformatie van de tolk anderstaligen.</text:p>
      <text:p text:style-name="ifm_p_mt.3.7mm_ifm">3.   <text:span text:style-name="ifm_span_font.bold_ifm">Overige (aanvullende) verloskundige
zorgprestaties</text:span> </text:p>
      <text:p text:style-name="ifm_p_ifm">a.  <text:span text:style-name="ifm_span_font.italic_ifm">Termijnecho om vast te stellen hoe lang iemand zwanger is</text:span>
</text:p>
      <text:p text:style-name="ifm_p_ifm">Het maximum abonnementstarief voor een algemeen termijn echoscopisch
onderzoek ten behoeve van de datering van de zwangerschap is de uitkomst van de
rekenomzet (rekeninkomen + rekenkosten) gedeeld door de rekennorm (zie artikel
5.2.a).</text:p>
      <text:p text:style-name="ifm_p_ifm">b.  <text:span text:style-name="ifm_span_font.italic_ifm">Specifieke diagnose echo</text:span> </text:p>
      <text:p text:style-name="ifm_p_ifm">Het maximumtarief voor een specifieke diagnose echo is de uitkomst van het
maximumtarief voor een termijnecho om vast te stellen hoe lang iemand zwanger
is (zie artikel 6.3.a) gedeeld door factor 1,2.</text:p>
      <text:p text:style-name="ifm_p_ifm">De volgende specifieke diagnose echo’s worden onderscheiden:</text:p>
      <text:p text:style-name="ifm_p_ifm">1.  De biometrie echo: het beoordelen van de groei van het kind;</text:p>
      <text:p text:style-name="ifm_p_ifm">2.  De echo vanwege bloedverlies;</text:p>
      <text:p text:style-name="ifm_p_ifm">3.  De begeleidingsecho bij het van buitenaf draaien van het ongeboren kind van
stuitligging naar hoofdligging;</text:p>
      <text:p text:style-name="ifm_p_ifm">4.  De liggingsecho: het bepalen van de hoofdligging van het kind;</text:p>
      <text:p text:style-name="ifm_p_ifm">5.  De echo lokalisatie placenta; vaststellen waar de placenta zich in de
baarmoeder bevindt in het derde trimester van de zwangerschap na vorming van
het onderste uterussegment;</text:p>
      <text:p text:style-name="ifm_p_ifm">6.  De vitaliteitsecho: vaststellen locatie en vitaliteit van de zwangerschap
in het eerste trimester van de zwangerschap.</text:p>
      <text:p text:style-name="ifm_p_ifm">c.  <text:span text:style-name="ifm_span_font.italic_ifm">Het van buitenaf draaien van het ongeboren kind van stuitligging
naar hoofdligging</text:span> </text:p>
      <text:p text:style-name="ifm_p_ifm">Het maximumtarief voor het van buitenaf draaien van het ongeboren kind van
stuitligging naar hoofdligging is de uitkomst van de rekenomzet (rekeninkomen +
rekenkosten) gedeeld door de rekennorm (zie artikel 5.2.b).</text:p>
      <text:p text:style-name="ifm_p_ifm">d.  <text:span text:style-name="ifm_span_font.italic_ifm">Prenatale screening counseling</text:span> </text:p>
      <text:p text:style-name="ifm_p_ifm">Het maximumtarief voor de counseling is de som van de uitkomst van het
praktijkkostenbestanddeel gedeeld door de rekennorm en de meerkosten van de
counseling als gevolg van de invoering van de counseling over de 13-wekenecho
(zie artikel 5.2.c).</text:p>
      <text:p text:style-name="ifm_p_ifm">e.  <text:span text:style-name="ifm_span_font.italic_ifm">Prenatale screening Tweede Trimester Structureel Echoscopisch
Onderzoek (TTSEO) (echo rond 20 weken zwangerschap)</text:span> </text:p>
      <text:p text:style-name="ifm_p_ifm">Het maximumtarief voor het ttseo bij eenlingen én bij het eerste kind van
een meerlingenzwangerschap is de uitkomst van 83% maal het
praktijkkostenbestanddeel gedeeld door de rekennorm (zie artikel 5.2.d). Het
maximumtarief voor het ttseo bij elk volgend kind van een
meerlingenzwangerschap is de uitkomst van 83% maal het
praktijkkostenbestanddeel gedeeld door de rekennorm (zie artikel 5.2.d).</text:p>
      <text:p text:style-name="ifm_p_ifm">f.  <text:span text:style-name="ifm_span_font.italic_ifm">Consult voor vrouw met kinderwens</text:span></text:p>
      <text:p text:style-name="ifm_p_ifm">Het maximumtarief voor ‘consult voor vrouw met kinderwens’ (zowel korter
als langer dan 20 minuten) wordt gelijkgesteld aan de hoogte van het
maximumtarief voor de prestaties consult passant (korter en langer dan 20
minuten) zoals beschreven in artikel 5.2.3 van de Beleidsregel huisartsenzorg
en multidisciplinaire zorg.</text:p>
      <text:p text:style-name="ifm_p_ifm">Het tarief voor een consult voor vrouw met kinderwens kan niet in rekening
worden gebracht als de zorgverlener voor de betreffende cliënt ook het
inschrijftarief declareert, volgens de Beleidsregel huisartsenzorg en
multidisciplinaire zorg onder artikel 5.2.1. In dat geval kan de zorg
gedeclareerd worden vanuit de reguliere prestatie 5.2.2 consult, volgens de
Beleidsregel huisartsenzorg en multidisciplinaire zorg.</text:p>
      <text:p text:style-name="ifm_p_ifm">g.  <text:span text:style-name="ifm_span_font.italic_ifm">IUD (spiraaltje) of etonogestrel implantatiestaafje
aanbrengen/implanteren of verwijderen</text:span> </text:p>
      <text:p text:style-name="ifm_p_ifm">Het maximumtarief voor de prestatie wordt gelijkgesteld aan de hoogte van
het maximumtarief voor de prestatie zoals beschreven in de Beleidsregel
huisartsenzorg en multidisciplinaire zorg.</text:p>
      <text:p text:style-name="ifm_p_ifm">Deze prestatie kan niet in rekening worden gebracht als de zorgaanbieder
voor de betreffende cliënt ook het inschrijftarief declareert (zoals beschreven
in de Beleidsregel huisartsenzorg en multidisciplinaire zorg onder artikel
5.2.1). In dat geval kan de zorg gedeclareerd worden via de prestatie ‘IUD
aanbrengen/implanteren of verwijderen etonogestrel implantatiestaafje’ binnen
de regelgeving in de huisartsenzorg.</text:p>
      <text:p text:style-name="ifm_p_ifm">h.  <text:span text:style-name="ifm_span_font.italic_ifm">Cardiotocogram (CTG) bij minder leven, naderende serotiniteit en
het van buitenaf draaien van het ongeboren kind van stuitligging naar
hoofdligging.</text:span> </text:p>
      <text:p text:style-name="ifm_p_ifm">Het maximumtarief voor de CTG is de uitkomst van de som van de
arbeidskostencomponent en het praktijkkostenbestanddeel gedeeld door de
rekennorm.</text:p>
      <text:p text:style-name="ifm_p_ifm">De CTG prestatie is inclusief de bijbehorende echo. Een ‘specifieke
diagnose echo’ mag niet parallel aan de CTG prestatie op dezelfde kalenderdag
worden gedeclareerd.</text:p>
      <text:p text:style-name="ifm_p_mt.3.7mm_ifm">4.  <text:span text:style-name="ifm_span_font.bold_ifm">Onderlinge dienstverlening</text:span> </text:p>
      <text:p text:style-name="ifm_p_ifm"><text:span text:style-name="ifm_span_font.italic_ifm">Onderlinge dienstverlening</text:span> </text:p>
      <text:p text:style-name="ifm_p_ifm">De levering van (onderdelen van) de prestaties op het gebied van de
verloskundige 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De uitvoerende zorgaanbieder heeft de mogelijkheid om (onderdelen van) de
prestaties op het gebied van de verloskundige zorg met inachtneming van de
geldende maximumtarieven, in opdracht van de opdrachtgevende zorgverlener via
onderlinge dienstverlening in rekening te brengen aan de opdrachtgevende
zorgaanbieder.</text:p>
      <text:p text:style-name="ifm_p_mt.3.7mm_ifm">5.  <text:span text:style-name="ifm_span_font.bold_ifm">Max-max tarieven</text:span> </text:p>
      <text:p text:style-name="ifm_p_ifm">De maximumtarieven berekend op basis van de artikelen 6.1.a tot en met f en
6.3.a tot en met h kunnen ten hoogste met 10% worden verhoogd indien hieraan
een schriftelijke overeenkomst tussen de betreffende zorgaanbieder en
ziektekostenverzekeraar ten grondslag ligt.</text:p>
      <text:p text:style-name="ifm_p_ifm">Een tarief dat niet hoger is dan berekend op basis van de artikelen 6.1.a
tot en met f en 6.3.a tot en met h kan aan een ieder in rekening worden
gebracht.</text:p>
      <text:p text:style-name="ifm_p_ifm">Een verhoogd maximumtarief kan uitsluitend in rekening worden gebracht
aan:</text:p>
      <text:p text:style-name="ifm_p_ifm">–  de ziektekostenverzekeraar met wie het verhoogde maximumtarief schriftelijk
is overeengekomen, of</text:p>
      <text:p text:style-name="ifm_p_ifm">–  de verzekerde ten behoeve van wie een ziektekostenverzekering met
betrekking tot verloskundige zorg is gesloten bij een ziektekostenverzekeraar
met wie een zodanig verhoogd maximumtarief schriftelijk is overeengekomen.</text:p>
      <text:p text:style-name="ifm_p_mt.3.7mm_ifm">6.  <text:span text:style-name="ifm_span_font.bold_ifm">Structurele taakstelling 2012</text:span> </text:p>
      <text:p text:style-name="ifm_p_ifm">Als gevolg van de door de Minister van VWS opgelegde taakstelling zoals
verwoord in de aanwijzing d.d. 16 december 2011 met kenmerk MC U 3093364,
worden de uitkomsten van de tariefberekening voor overige verloskundige
prestaties zoals verwoord in de artikelen 6.3.a tot en met 6.3.e, structureel
verlaagd met 1,16%.</text:p>
      <text:p text:style-name="ifm_p_mt.3.7mm_ifm">7.  <text:span text:style-name="ifm_span_font.bold_ifm">Vergoeding (gederfd) rendement eigen vermogen</text:span>
</text:p>
      <text:p text:style-name="ifm_p_ifm">In deze beleidsregel is een component voor het (gederfd) rendement op het
eigen vermogen van 0,31% toegevoegd aan de structurele tariefcomponenten die de
tarieven voor de overige zorggerelateerde prestaties onderbouwen. Het
opslagpercentage dient als vergoeding voor de eigen vermogenskosten waarmee de
zorgaanbieder ondernemersrisico’s kan opvangen.</text:p>
      <text:h text:style-name="ifm_p_font.bold_mt.5.08mm_page.keep-with-next_ifm" text:outline-level="2">Artikel<text:s/>7<text:s/>Intrekken oude beleidsregel</text:h>
      <text:p text:style-name="ifm_p_mt.4.23mm_ifm">Gelijktijdig met de inwerkingtreding van deze beleidsregel wordt de
Beleidsregel verloskunde, met kenmerk BR/REG-23128a, ingetrokken.</text:p>
      <text:p text:style-name="ifm_p_ifm">Gelijktijdig met de inwerkingtreding van deze beleidsregel wordt de
gepubliceerde maar nog niet in werking getreden Beleidsregel verloskunde, met
kenmerk BR/REG-23128, ingetrokken.</text:p>
      <text:p text:style-name="ifm_p_ifm">Gelijktijdig met de inwerkingtreding van deze beleidsregel wordt de
Beleidsregel verloskunde, met kenmerk BR/REG-22134, ingetrokken.</text:p>
      <text:h text:style-name="ifm_p_font.bold_mt.5.08mm_page.keep-with-next_ifm" text:outline-level="2">Artikel<text:s/>8<text:s/>Toepasselijkheid voorafgaande beleidsregel</text:h>
      <text:p text:style-name="ifm_p_mt.4.23mm_ifm">De Beleidsregel verloskunde met kenmerk BR/REG-22134 blijft van toepassing
op besluiten en aangelegenheden die hun grondslag vinden in die beleidsregel en
die betrekking hebben op de periode waarvoor die beleidsregel gold.</text:p>
      <text:h text:style-name="ifm_p_font.bold_mt.5.08mm_page.keep-with-next_ifm" text:outline-level="2">Artikel<text:s/>9<text:s/>Inwerkingtreding / bekendmaking</text:h>
      <text:p text:style-name="ifm_p_mt.4.23mm_ifm">Deze beleidsregel treedt in werking met ingang van 1 januari 2023.</text:p>
      <text:p text:style-name="ifm_p_ifm">Indien de Staatscourant waarin de beleidsregel ingevolge artikel 5, aanhef
en onder e, van de Bekendmakingswet, wordt geplaatst, wordt uitgegeven na
31 december 2022, treedt de beleidsregel in werking met ingang van de dag na de
datum van uitgifte van de Staatscourant waarin de beleidsregel wordt geplaatst
en werkt zij terug tot en met 1 januari 2023.</text:p>
      <text:p text:style-name="ifm_p_ifm">De beleidsregel ligt ter inzage bij de NZa en is te raadplegen op

www.nza.nl.</text:p>
      <text:h text:style-name="ifm_p_font.bold_mt.5.08mm_page.keep-with-next_ifm" text:outline-level="2">Artikel<text:s/>10<text:s/>Citeertitel</text:h>
      <text:p text:style-name="ifm_p_mt.4.23mm_ifm">Deze beleidsregel wordt aangehaald als: Beleidsregel verloskunde.</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2020</text:h>
      <text:p text:style-name="ifm_p_mt.4.23mm_ifm">In de beleidsregel zijn wijzigingen doorgevoerd in de benaming van de lijst
voor de specifieke diagnose echo. Deze zijn verduidelijkt zonder de inhoud
daarvan te willen aanpassen.</text:p>
      <text:p text:style-name="ifm_p_mt.3.7mm_ifm">Daarnaast zijn er een aantal antwoorden op de veel gestelde vragen vanuit
de website opgenomen in de beleidsregel.</text:p>
      <text:h text:style-name="ifm_p_font.bold-italic_mt.5.08mm_page.keep-with-next_ifm" text:outline-level="6">2019</text:h>
      <text:p text:style-name="ifm_p_mt.4.23mm_ifm">In de beleidsregel zijn wijzigingen doorgevoerd in de onderbouwing van de
tarieven voor het verloskundig zorgtraject en in een aantal prestaties. De
waarden voor de tariefonderdelen praktijkkosten en productie zijn aangepast op
basis van de uitkomsten van een kostenonderzoek. Voor een toelichting hierop
wordt verwezen naar het verantwoordingsdocument ‘Toelichting op de berekening
van de tarieven in de eerstelijns verloskundige zorg’.</text:p>
      <text:p text:style-name="ifm_p_mt.3.7mm_ifm">De gewijzigde prestatie is de prestatie prenatale screening structureel
echoscopisch onderzoek (seo). Tot 2018 was in het tarief een opslag
verdisconteerd voor de coördinatiekosten van het toezicht op de geleverde
kwaliteit Regionale Centra Prenatale Screening (RPCN). Per 2018 vindt de
bekostiging van de RCPN niet meer via het tarief van de seo plaats, maar krijgt
die een aparte financiering van VWS.</text:p>
      <text:h text:style-name="ifm_p_font.bold-italic_mt.5.08mm_page.keep-with-next_ifm" text:outline-level="6">2017</text:h>
      <text:p text:style-name="ifm_p_mt.4.23mm_ifm">Per 1 januari 2017 werd aan de structurele tariefcomponenten die dienen ter
onderbouwing van de tarieven voor alle prestaties een component voor het
(gederfd) rendement op het eigen vermogen van 1,17% toegevoegd. Het
opslagpercentage diende als vergoeding voor de eigen vermogenskosten waarmee de
zorgaanbieder ondernemersrisico’s kan opvangen. Met de resultaten van het
afgeronde kostenonderzoek is de hoogte van deze normatieve vergoeding voor de
prestaties van het verloskundig zorgtraject herijkt. Op grond van de
onderzoeksresultaten bedraagt het opslagpercentage voor deze prestaties nu
0,31%.</text:p>
      <text:h text:style-name="ifm_p_font.bold-italic_mt.5.08mm_page.keep-with-next_ifm" text:outline-level="6">Zorgstandaard</text:h>
      <text:p text:style-name="ifm_p_mt.4.23mm_ifm">Implementatie van de zorgstandaard kan leiden tot onduidelijkheden over
declaraties van verloskundige zorg in de monodisciplinaire systematiek. De
monodisciplinaire declaratiesystematiek gaat uit van een overdrachtsmoment
waarop de zorg over gaat van eerste naar de tweede lijn. De NZa stelt bij het
toepassen van de zorgstandaard Integrale Geboortezorg de volgende
uitgangspunten centraal:</text:p>
      <text:p text:style-name="ifm_p_ifm">–  De verloskundige declareert alleen een prestatie verloskundige zorg indien
de zwangere vrouw bij de verloskundige ‘in zorg’ is.</text:p>
      <text:p text:style-name="ifm_p_ifm">–  De prestaties verloskundige zorg beschrijven de volledige zorg die een
verloskundige biedt indien de zwangere vrouw bij de verloskundige in zorg is.
De prestatie verloskundige zorg kan alleen worden gedeclareerd indien het
geheel aan verloskundige zorg wordt geleverd in een bepaalde periode.</text:p>
      <text:p text:style-name="ifm_p_ifm">–  Wanneer eerste- en tweedelijnszorgverleners in dezelfde periode betrokken
zijn bij de zorgverlening declareert of de eerste lijn of de tweede lijn een
zorgprestatie. Eerste en tweede lijn maken indien nodig afspraken over de
taakverdeling en onderlinge verrekening.</text:p>
      <text:h text:style-name="ifm_p_font.bold_mt.5.08mm_page.keep-with-next_ifm" text:outline-level="5">Artikelsgewijs</text:h>
      <text:h text:style-name="ifm_p_font.bold-italic_mt.5.08mm_page.keep-with-next_ifm" text:outline-level="6">6.2.f Toeslag integrale geboortezorg</text:h>
      <text:p text:style-name="ifm_p_mt.4.23mm_ifm">In artikel 6.2.f is de mogelijkheid beschreven voor zorgaanbieders en
zorgverzekeraars om de toeslag integrale geboortezorg overeen te komen. De
toeslag schept extra tariefruimte die kan worden ingezet als verzekeraar en
aanbieder dit wenselijk achten en hierover overeenstemming bereiken.</text:p>
      <text:p text:style-name="ifm_p_mt.3.7mm_ifm">Het doel van de toeslag is samenwerking tussen de verschillende typen
zorgaanbieders in de geboortezorgketen mogelijk te maken. De aanvullende
tariefruimte die de toeslag biedt kan bijvoorbeeld worden gebruikt voor de
vorming en professionalisering van verloskundige samenwerkingsverbanden of om
consultatie van de tweede lijn vanuit de eerste lijn mogelijk te maken.</text:p>
      <text:p text:style-name="ifm_p_mt.3.7mm_ifm">De toeslag kan direct overeen gekomen worden met een juridische entiteit
waarin naast de eerstelijns verloskundige ook de andere disciplines in de
verloskundige keten deelnemen. Deze mogelijkheid kan de totstandkoming van de
verschillende typen zorgaanbieders faciliteren en stimuleren. Hiermee kan een
belangrijke stap worden gezet om geboortezorg integraal te gaan organiseren en
bekostigen.</text:p>
      <text:p text:style-name="ifm_p_mt.3.7mm_ifm">De tariefruimte die deze toeslag biedt kan ook worden ingezet om
innovatieve zorgvormen zoals ‘centering pregnancy’ te bekostigen als
zorgaanbieder en zorgverzekeraar hierover overeenstemming bereiken.</text:p>
      <text:h text:style-name="ifm_p_font.bold-italic_mt.5.08mm_page.keep-with-next_ifm" text:outline-level="6">6.2.g Tijdelijke toeslag inzet tolk per 15 minuten</text:h>
      <text:p text:style-name="ifm_p_mt.4.23mm_ifm">In artikel 6.2.g is de mogelijkheid beschreven voor zorgaanbieders om een
tijdelijke toeslag voor de inzet van een tolk voor de eerstelijns verloskundige
zorg te declareren. Deze toeslag is ontwikkeld op verzoek van het Ministerie
van VWS, welke vooruitloopt op uitvoering van de motie Paulusma. Derhalve kent
deze toeslag een tijdelijk karakter en zal actief zijn totdat de uitvoering van
motie Paulusma voltooid is.</text:p>
      <text:h text:style-name="ifm_p_font.bold-italic_mt.5.08mm_page.keep-with-next_ifm" text:outline-level="6">6.3.b Specifieke diagnose echo</text:h>
      <text:p text:style-name="ifm_p_mt.4.23mm_ifm">De volgende specifieke diagnose echo’s worden onderscheiden:</text:p>
      <text:p text:style-name="ifm_p_ifm">1.  De biometrie echo: het beoordelen van de groei van het kind;</text:p>
      <text:p text:style-name="ifm_p_ifm">2.  De echo vanwege bloedverlies;</text:p>
      <text:p text:style-name="ifm_p_ifm">3.  De begeleidingsecho bij het van buitenaf draaien van het ongeboren kind van
stuitligging naar hoofdligging;</text:p>
      <text:p text:style-name="ifm_p_ifm">4.  De liggingsecho: het bepalen van de hoofdligging van het kind;</text:p>
      <text:p text:style-name="ifm_p_ifm">5.  De echo lokalisatie placenta; vaststellen waar de placenta zich in de
baarmoeder bevindt in het derde trimester van de zwangerschap na vorming van
het onderste uterussegment;</text:p>
      <text:p text:style-name="ifm_p_ifm">6.  De vitaliteitsecho: vaststellen locatie en vitaliteit van de zwangerschap
in het eerste trimester van de zwangerschap.</text:p>
      <text:p text:style-name="ifm_p_mt.3.7mm_ifm">De specifieke diagnose echo’s zijn verzekerde zorg indien de individuele
zwangere vrouw daar een medische indicatie voor heeft, met andere woorden:
wanneer de individuele vrouw daar redelijkerwijze op is aangewezen.</text:p>
      <text:p text:style-name="ifm_p_mt.3.7mm_ifm">Een individuele indicatie onderscheidt zich van de situatie waarin aan álle
zwangere vrouwen rond de acht weken zwangerschap een echo wordt aangeboden.
Wanneer buiten het standaard aanbod om een echo wordt uitgevoerd waarvoor de
zwangere vrouw geen medische indicatie heeft, dan valt die extra echo niet
onder de verzekerde zorg.</text:p>
      <text:h text:style-name="ifm_p_font.bold-italic_mt.5.08mm_page.keep-with-next_ifm" text:outline-level="6">6.3.f Consult voor vrouw met kinderwens</text:h>
      <text:p text:style-name="ifm_p_mt.4.23mm_ifm">Het preconceptieconsult is conform standpunt van Zorginstituut Nederland
zorg die deel uitmaakt van het basispakket van de Zorgverzekeringswet zolang
deze zorg niet programmatisch en collectief wordt aangeboden. Een verzekerde
moet het initiatief nemen en zijn zorgvraag formuleren. De zorg valt onder de
te verzekeren zorg, indien een vrouw naar inhoud en omvang redelijkerwijs op
deze zorg is aangewezen. Het hebben van een kinderwens is een indicatie om
bovengenoemde adviezen te kunnen krijgen.</text:p>
      <text:p text:style-name="ifm_p_mt.3.7mm_ifm">Het actief aanbieden van het preconceptieconsult aan opgespoorde paren met
een kinderwens past daarom niet binnen de omschreven prestaties. De prestatie
‘Consult voor vrouw met kinderwens 20 minuten en langer’ kan alleen in rekening
worden gebracht indien het zorginhoudelijke cliëntcontact daadwerkelijk 20
minuten of langer in beslag heeft genomen. Het preconceptieconsult is niet
bedoeld voor vrouwen met vruchtbaarheidsproblemen.</text:p>
      <text:h text:style-name="ifm_p_font.bold-italic_mt.5.08mm_page.keep-with-next_ifm" text:outline-level="6">6.3.g IUD (spiraaltje) of etonogestrel implantatiestaafje
aanbrengen/implanteren of verwijderen</text:h>
      <text:p text:style-name="ifm_p_mt.4.23mm_ifm">Het plaatsen van een IUD (spiraaltje) behoort al tot het
deskundigheidsgebied van verloskundigen. Het voorlichten over en voorschrijven
van anticonceptiva (inclusief het plaatsen van een IUD) maakt vanwege het
postpartum advies onderdeel uit van hun opleiding. Vanzelfsprekend moet de
verloskundige die anticonceptie voorschrijft kennis hebben van de risico’s van
de middelen met betrekking tot contra-indicaties en interacties. Ook moet hij
de vaardigheid om IUD’s te plaatsen op peil houden. De KNOV zorgt voor passende
nascholing voor de zittende beroepsgroep en ze ontwikkelt richtlijnen. Hierbij
kan men de NHG (Nederlands Huisartsen Genootschap)-standaard Anticonceptie
aanhouden. De continuïteit van zorg die verloskundigen beogen met het door hen
postpartum voorschrijven van anticonceptiva moet tevens daarna geborgd zijn.
Een goede overdracht naar de huisarts vormt daarom een belangrijke
randvoorwaarde evenals eenduidige voorlichting naar de cliënt toe ten aanzien
van degene tot wie deze zich dient te wenden in geval van problemen.
Verloskundigen dienen bij het voorschrijven van anticonceptiva (zowel oraal als
in de vorm van IUD’s, inclusief het plaatsen van een IUD) aan de hierboven
beschreven voorwaarden te voldoen. Daarbij moet de bekwaamheid van de
verloskundige ter zake aantoonbaar zijn.</text:p>
      <text:h text:style-name="ifm_p_font.bold-italic_mt.5.08mm_page.keep-with-next_ifm" text:outline-level="6">6.3.h. Cardiotocogram (CTG) bij minder leven, naderende serotiniteit en
het van buitenaf draaien van het ongeboren kind van stuitligging naar
hoofdligging</text:h>
      <text:p text:style-name="ifm_p_mt.4.23mm_ifm">Zorginstituut Nederland heeft geduid dat dit zorg is zoals verloskundigen
die plegen te bieden. Verloskundigen zijn daarmee bevoegd om deze zorg uit te
voeren en die zelfstandig te declareren, mits zij aan de juiste
kwaliteitsrichtlijnen volgen. Een van deze kwaliteitseisen is samenwerking met
de tweede lijn. Hiervoor verwijst de NZa naar de duiding van Zorginstituut
Nederland over het indiceren, uitvoeren en interpreteren van een cardiotocogram
(CTG) (inclusief eventuele vervolgstappen) in de eerste 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9</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9</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loskunde BR/REG-23128b,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3-15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loskunde BR/REG-23128b, Nederlandse Zorgautoriteit</meta:user-defined>
    <meta:user-defined meta:name="DCTERMS.W3CDTF/DCTERMS.available">2023-01-20</meta:user-defined>
  </office:meta>
</office:document-meta>
</file>